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text-properties officeooo:rsid="003c8af9" officeooo:paragraph-rsid="003c8af9"/>
    </style:style>
    <style:style style:name="P2" style:family="paragraph" style:parent-style-name="Standard">
      <style:paragraph-properties fo:orphans="0" fo:widows="0" fo:hyphenation-ladder-count="no-limit" fo:break-before="auto" fo:break-after="auto"/>
      <style:text-properties style:font-name="Liberation Sans" fo:font-size="10.5pt" fo:language="it" fo:country="IT" officeooo:paragraph-rsid="003ee3b0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 fo:orphans="0" fo:widows="0" fo:hyphenation-ladder-count="no-limit" fo:break-before="auto" fo:break-after="auto"/>
      <style:text-properties style:font-name="Liberation Sans" fo:font-size="10.5pt" fo:language="it" fo:country="IT" fo:font-weight="bold" officeooo:rsid="001f4e7d" officeooo:paragraph-rsid="003ee3b0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orphans="0" fo:widows="0" fo:hyphenation-ladder-count="no-limit" fo:break-before="auto" fo:break-after="auto"/>
      <style:text-properties style:font-name="Liberation Sans" fo:font-size="10.5pt" officeooo:paragraph-rsid="003ee3b0" style:font-name-asian="Times New Roman" style:font-size-asian="10.5pt" style:font-name-complex="Times New Roman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justify" style:justify-single-word="false" fo:orphans="0" fo:widows="0" fo:hyphenation-ladder-count="no-limit" fo:break-before="auto" fo:break-after="auto"/>
      <style:text-properties style:font-name="Liberation Sans" fo:font-size="10.5pt" officeooo:paragraph-rsid="003ee3b0" style:font-name-asian="Times New Roman" style:font-size-asian="10.5pt" style:font-name-complex="Times New Roman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 fo:text-align="end" style:justify-single-word="false" fo:orphans="0" fo:widows="0" fo:hyphenation-ladder-count="no-limit"/>
      <style:text-properties style:font-name="Liberation Sans" fo:font-size="11pt" fo:language="it" fo:country="IT" fo:font-weight="normal" officeooo:rsid="005cbe18" officeooo:paragraph-rsid="005cbe18" style:font-size-asian="11pt" style:font-weight-asian="normal" style:font-name-complex="Verdana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Liberation Sans" fo:font-size="11pt" fo:language="it" fo:country="IT" fo:font-weight="normal" officeooo:rsid="001e3f3d" officeooo:paragraph-rsid="002e2249" style:font-size-asian="11pt" style:language-asian="ar" style:country-asian="SA" style:font-weight-asian="normal" style:font-name-complex="Verdana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center" style:justify-single-word="false" fo:orphans="0" fo:widows="0" fo:hyphenation-ladder-count="no-limit"/>
      <style:text-properties style:font-name="Liberation Sans" fo:font-size="11pt" fo:language="it" fo:country="IT" fo:font-weight="bold" officeooo:rsid="001e3f3d" officeooo:paragraph-rsid="002e2249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center" style:justify-single-word="false" fo:orphans="0" fo:widows="0" fo:hyphenation-ladder-count="no-limit"/>
      <style:text-properties style:font-name="Liberation Sans" fo:font-size="11pt" fo:language="it" fo:country="IT" fo:font-weight="bold" officeooo:paragraph-rsid="002e2249" style:font-size-asian="11pt" style:font-weight-asian="bold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line-height="150%" fo:text-align="center" style:justify-single-word="false" fo:orphans="0" fo:widows="0" fo:hyphenation-ladder-count="no-limit"/>
      <style:text-properties style:font-name="Liberation Sans" fo:font-size="11pt" fo:language="it" fo:country="IT" fo:font-weight="bold" officeooo:rsid="001e3f3d" officeooo:paragraph-rsid="002e2249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master-page-name="">
      <style:paragraph-properties fo:line-height="150%" fo:orphans="0" fo:widows="0" fo:hyphenation-ladder-count="no-limit" style:page-number="auto">
        <style:tab-stops>
          <style:tab-stop style:position="16.995cm" style:type="right" style:leader-style="solid" style:leader-text="_"/>
        </style:tab-stops>
      </style:paragraph-properties>
      <style:text-properties style:font-name="Liberation Sans" fo:font-size="11pt" fo:language="it" fo:country="IT" officeooo:paragraph-rsid="002e2249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50%" fo:orphans="0" fo:widows="0" fo:hyphenation-ladder-count="no-limit" fo:text-indent="0cm" style:auto-text-indent="false" style:page-number="auto" fo:background-color="transparent">
        <style:tab-stops>
          <style:tab-stop style:position="6.004cm" style:leader-style="solid" style:leader-text="_"/>
          <style:tab-stop style:position="9.892cm" style:leader-style="solid" style:leader-text="_"/>
          <style:tab-stop style:position="16.995cm" style:leader-style="solid" style:leader-text="_"/>
        </style:tab-stops>
      </style:paragraph-properties>
      <style:text-properties style:font-name="Liberation Sans" fo:font-size="11pt" fo:language="it" fo:country="IT" officeooo:paragraph-rsid="00378198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line-height="150%" fo:orphans="0" fo:widows="0" fo:hyphenation-ladder-count="no-limit">
        <style:tab-stops>
          <style:tab-stop style:position="10.91cm" style:leader-style="solid" style:leader-text="_"/>
          <style:tab-stop style:position="16.995cm" style:leader-style="solid" style:leader-text="_"/>
        </style:tab-stops>
      </style:paragraph-properties>
      <style:text-properties style:font-name="Liberation Sans" fo:font-size="11pt" fo:language="it" fo:country="IT" officeooo:paragraph-rsid="0038b63b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line-height="150%" fo:orphans="0" fo:widows="0" fo:hyphenation-ladder-count="no-limit">
        <style:tab-stops>
          <style:tab-stop style:position="8.507cm" style:leader-style="solid" style:leader-text="_"/>
          <style:tab-stop style:position="16.995cm" style:leader-style="solid" style:leader-text="_"/>
        </style:tab-stops>
      </style:paragraph-properties>
      <style:text-properties style:font-name="Liberation Sans" fo:font-size="11pt" fo:language="it" fo:country="IT" officeooo:paragraph-rsid="0038b63b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Liberation Sans" fo:font-size="11pt" fo:language="it" fo:country="IT" officeooo:paragraph-rsid="002e2249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Liberation Sans" fo:font-size="11pt" fo:language="it" fo:country="IT" officeooo:paragraph-rsid="005a7a8b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Liberation Sans" fo:font-size="11pt" fo:language="it" fo:country="IT" officeooo:paragraph-rsid="0034736f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50%" fo:orphans="0" fo:widows="0" fo:hyphenation-ladder-count="no-limit"/>
      <style:text-properties style:font-name="Liberation Sans" fo:font-size="11pt" fo:language="it" fo:country="IT" officeooo:paragraph-rsid="002e2249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orphans="0" fo:widows="0" fo:hyphenation-ladder-count="no-limit"/>
      <style:text-properties style:font-name="Liberation Sans" fo:font-size="11pt" fo:language="it" fo:country="IT" officeooo:paragraph-rsid="0034736f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center" style:justify-single-word="false" fo:orphans="0" fo:widows="0" fo:hyphenation-ladder-count="no-limit"/>
      <style:text-properties style:font-name="Liberation Sans" fo:font-size="11pt" fo:language="it" fo:country="IT" officeooo:rsid="00262352" officeooo:paragraph-rsid="002e2249" style:font-size-asian="11pt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orphans="0" fo:widows="0" fo:hyphenation-ladder-count="no-limit"/>
      <style:text-properties style:font-name="Liberation Sans" fo:font-size="11pt" fo:language="it" fo:country="IT" officeooo:rsid="00262352" officeooo:paragraph-rsid="002e2249" style:font-size-asian="11pt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orphans="0" fo:widows="0" fo:hyphenation-ladder-count="no-limit"/>
      <style:text-properties style:font-name="Liberation Sans" fo:font-size="11pt" fo:language="it" fo:country="IT" officeooo:paragraph-rsid="002e2249" style:font-size-asian="11pt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8.5cm" fo:margin-right="0cm" fo:text-align="center" style:justify-single-word="false" fo:orphans="0" fo:widows="0" fo:hyphenation-ladder-count="no-limit" fo:text-indent="0cm" style:auto-text-indent="false" style:page-number="auto" fo:background-color="transparent"/>
      <style:text-properties style:font-name="Liberation Sans" fo:font-size="11pt" fo:language="it" fo:country="IT" officeooo:paragraph-rsid="002e2249" style:font-size-asian="11pt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8.5cm" fo:margin-right="0cm" fo:text-align="center" style:justify-single-word="false" fo:orphans="0" fo:widows="0" fo:hyphenation-ladder-count="no-limit" fo:text-indent="0cm" style:auto-text-indent="false" fo:background-color="transparent"/>
      <style:text-properties style:font-name="Liberation Sans" fo:font-size="11pt" fo:language="it" fo:country="IT" officeooo:paragraph-rsid="002e2249" style:font-size-asian="11pt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8.5cm" fo:margin-right="0cm" fo:text-align="center" style:justify-single-word="false" fo:orphans="0" fo:widows="0" fo:hyphenation-ladder-count="no-limit" fo:text-indent="0cm" style:auto-text-indent="false" fo:background-color="transparent"/>
      <style:text-properties style:font-name="Liberation Sans" fo:font-size="11pt" fo:language="it" fo:country="IT" officeooo:paragraph-rsid="0034736f" style:font-size-asian="11pt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orphans="0" fo:widows="0" fo:hyphenation-ladder-count="no-limit"/>
      <style:text-properties style:font-name="Liberation Sans" fo:font-size="11pt" fo:language="it" fo:country="IT" officeooo:paragraph-rsid="002e2249" style:font-size-asian="11pt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Liberation Sans" fo:font-size="11pt" fo:language="it" fo:country="IT" officeooo:rsid="005ea94d" officeooo:paragraph-rsid="0066cf89" fo:background-color="transparen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center" style:justify-single-word="false" fo:orphans="0" fo:widows="0" fo:hyphenation-ladder-count="no-limit"/>
      <style:text-properties style:font-name="Liberation Sans" fo:font-size="9pt" fo:language="it" fo:country="IT" officeooo:paragraph-rsid="002e2249" style:font-size-asian="9pt" style:font-name-complex="Verdana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 fo:orphans="0" fo:widows="0" fo:hyphenation-ladder-count="no-limit"/>
      <style:text-properties style:font-name="Liberation Sans" fo:font-size="9pt" fo:language="it" fo:country="IT" fo:font-style="italic" officeooo:paragraph-rsid="002e2249" style:font-size-asian="9pt" style:font-style-asian="italic" style:font-name-complex="Verdana" style:font-size-complex="9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1.376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.376cm"/>
        </style:tab-stops>
      </style:paragraph-properties>
      <style:text-properties fo:color="#000000" loext:opacity="100%" style:font-name="Liberation Sans" fo:font-size="10.5pt" fo:language="it" fo:country="IT" officeooo:paragraph-rsid="006b7b8c" style:font-name-asian="Times New Roman" style:font-size-asian="10.5pt" style:font-name-complex="Times New Roman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Liberation Sans" fo:font-size="10.5pt" fo:language="it" fo:country="IT" officeooo:paragraph-rsid="003ee3b0" style:font-name-asian="Times New Roman" style:font-size-asian="10.5pt" style:font-name-complex="Arial" style:font-size-complex="10.5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 fo:orphans="0" fo:widows="0" fo:hyphenation-ladder-count="no-limit" fo:break-before="auto" fo:break-after="auto"/>
      <style:text-properties fo:color="#000000" loext:opacity="100%" style:font-name="Liberation Sans" fo:font-size="10.5pt" fo:language="it" fo:country="IT" fo:font-weight="bold" officeooo:paragraph-rsid="003ee3b0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Liberation Sans" fo:font-size="10.5pt" fo:language="it" fo:country="IT" fo:font-weight="bold" officeooo:rsid="0053b643" officeooo:paragraph-rsid="0053b643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center" style:justify-single-word="false" fo:orphans="0" fo:widows="0" fo:hyphenation-ladder-count="no-limit" fo:break-before="auto" fo:break-after="auto"/>
      <style:text-properties fo:color="#000000" loext:opacity="100%" style:font-name="Liberation Sans" fo:font-size="10.5pt" fo:language="it" fo:country="IT" officeooo:paragraph-rsid="003ee3b0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orphans="0" fo:widows="0" fo:hyphenation-ladder-count="no-limit" fo:break-before="auto" fo:break-after="auto"/>
      <style:text-properties fo:color="#000000" loext:opacity="100%" style:font-name="Liberation Sans" fo:font-size="10.5pt" fo:language="it" fo:country="IT" officeooo:paragraph-rsid="006b7b8c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Liberation Sans" fo:font-size="10.5pt" fo:language="it" fo:country="IT" officeooo:paragraph-rsid="003ee3b0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orphans="0" fo:widows="0" fo:hyphenation-ladder-count="no-limit" fo:break-before="auto" fo:break-after="auto"/>
      <style:text-properties fo:color="#000000" loext:opacity="100%" style:font-name="Liberation Sans" fo:font-size="10.5pt" fo:language="it" fo:country="IT" officeooo:paragraph-rsid="003ee3b0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orphans="0" fo:widows="0" fo:hyphenation-ladder-count="no-limit" fo:break-before="auto" fo:break-after="auto"/>
      <style:text-properties fo:color="#000000" loext:opacity="100%" style:font-name="Liberation Sans" fo:font-size="10.5pt" fo:language="it" fo:country="IT" officeooo:paragraph-rsid="004a4a38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style:page-number="auto" fo:background-color="transparent"/>
      <style:text-properties fo:color="#000000" loext:opacity="100%" style:font-name="Liberation Sans" fo:font-size="10.5pt" fo:language="it" fo:country="IT" officeooo:paragraph-rsid="004a4a38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Liberation Sans" fo:font-size="10.5pt" fo:language="it" fo:country="IT" officeooo:rsid="00487cff" officeooo:paragraph-rsid="0053b643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Liberation Sans" fo:font-size="10.5pt" fo:language="it" fo:country="IT" officeooo:rsid="004a4a38" officeooo:paragraph-rsid="004a4a38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orphans="0" fo:widows="0" fo:hyphenation-ladder-count="no-limit" fo:break-before="auto" fo:break-after="auto"/>
      <style:text-properties fo:color="#000000" loext:opacity="100%" style:font-name="Liberation Sans" fo:font-size="10.5pt" fo:language="it" fo:country="IT" fo:font-weight="normal" officeooo:paragraph-rsid="003ee3b0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Liberation Sans" fo:font-size="10.5pt" fo:language="it" fo:country="IT" fo:font-weight="normal" officeooo:paragraph-rsid="003ee3b0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Liberation Sans" fo:font-size="10.5pt" fo:language="it" fo:country="IT" fo:font-weight="normal" officeooo:rsid="005529f9" officeooo:paragraph-rsid="005529f9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50%" fo:text-align="center" style:justify-single-word="false" fo:orphans="0" fo:widows="0" fo:hyphenation-ladder-count="no-limit"/>
      <style:text-properties fo:color="#000000" loext:opacity="100%" style:font-name="Liberation Sans" fo:font-size="11pt" fo:language="it" fo:country="IT" fo:font-weight="bold" officeooo:paragraph-rsid="002e2249" style:font-size-asian="11pt" style:font-weight-asian="bold" style:font-name-complex="Tahoma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50%" fo:text-align="justify" style:justify-single-word="false" fo:orphans="0" fo:widows="0" fo:hyphenation-ladder-count="no-limit"/>
      <style:text-properties fo:color="#000000" loext:opacity="100%" style:font-name="Liberation Sans" fo:font-size="11pt" fo:language="it" fo:country="IT" fo:font-weight="normal" officeooo:rsid="004d3f9b" officeooo:paragraph-rsid="004d3f9b" style:font-size-asian="11pt" style:language-asian="ar" style:country-asian="SA" style:font-weight-asian="normal" style:font-name-complex="Verdana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50%" fo:text-align="justify" style:justify-single-word="false" fo:orphans="0" fo:widows="0" fo:hyphenation-ladder-count="no-limit"/>
      <style:text-properties fo:color="#000000" loext:opacity="100%" style:font-name="Liberation Sans" fo:font-size="11pt" fo:language="it" fo:country="IT" fo:font-weight="normal" officeooo:rsid="001e3f3d" officeooo:paragraph-rsid="002e2249" style:font-size-asian="11pt" style:language-asian="ar" style:country-asian="SA" style:font-weight-asian="normal" style:font-name-complex="Verdana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50%" fo:text-align="justify" style:justify-single-word="false" fo:orphans="0" fo:widows="0" fo:hyphenation-ladder-count="no-limit"/>
      <style:text-properties fo:color="#000000" loext:opacity="100%" style:font-name="Liberation Sans" fo:font-size="11pt" fo:language="it" fo:country="IT" fo:font-weight="normal" officeooo:rsid="00298d93" officeooo:paragraph-rsid="002e2249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50%" fo:text-align="justify" style:justify-single-word="false" fo:orphans="0" fo:widows="0" fo:hyphenation-ladder-count="no-limit"/>
      <style:text-properties fo:color="#000000" loext:opacity="100%" style:font-name="Liberation Sans" fo:font-size="11pt" fo:language="it" fo:country="IT" fo:font-weight="normal" officeooo:rsid="00169fda" officeooo:paragraph-rsid="002e2249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50%" fo:text-align="justify" style:justify-single-word="false" fo:orphans="0" fo:widows="0" fo:hyphenation-ladder-count="no-limit"/>
      <style:text-properties fo:color="#000000" loext:opacity="100%" style:font-name="Liberation Sans" fo:font-size="11pt" fo:language="it" fo:country="IT" officeooo:rsid="004eaf5f" officeooo:paragraph-rsid="004eaf5f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50%" fo:text-align="justify" style:justify-single-word="false" fo:orphans="0" fo:widows="0" fo:hyphenation-ladder-count="no-limit"/>
      <style:text-properties fo:color="#000000" loext:opacity="100%" style:font-name="Liberation Sans" fo:font-size="11pt" fo:language="it" fo:country="IT" officeooo:paragraph-rsid="004d3f9b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50%" fo:text-align="justify" style:justify-single-word="false" fo:orphans="0" fo:widows="0" fo:hyphenation-ladder-count="no-limit"/>
      <style:text-properties fo:color="#000000" loext:opacity="100%" style:font-name="Liberation Sans" fo:font-size="11pt" fo:language="it" fo:country="IT" officeooo:paragraph-rsid="002e2249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50%" fo:text-align="center" style:justify-single-word="false" fo:orphans="0" fo:widows="0" fo:hyphenation-ladder-count="no-limit"/>
      <style:text-properties fo:color="#000000" loext:opacity="100%" style:font-name="Liberation Sans" fo:font-size="11pt" fo:language="it" fo:country="IT" officeooo:rsid="001e3f3d" officeooo:paragraph-rsid="002e2249" style:font-size-asian="11pt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officeooo:paragraph-rsid="0053b64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officeooo:paragraph-rsid="0043d6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officeooo:rsid="0043d6d6" officeooo:paragraph-rsid="0043d6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">
      <loext:graphic-properties draw:fill="none"/>
      <style:paragraph-properties fo:margin-left="1.27cm" fo:margin-right="0cm" fo:text-align="justify" style:justify-single-word="false" fo:orphans="0" fo:widows="0" fo:hyphenation-ladder-count="no-limit" fo:text-indent="-0.63cm" style:auto-text-indent="false" style:page-number="auto" fo:background-color="transparent"/>
      <style:text-properties fo:color="#000000" loext:opacity="100%" officeooo:rsid="0043d6d6" officeooo:paragraph-rsid="0043d6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officeooo:rsid="004593cd" officeooo:paragraph-rsid="004593c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master-page-name="">
      <loext:graphic-properties draw:fill="none"/>
      <style:paragraph-properties fo:margin-left="1.27cm" fo:margin-right="0cm" fo:text-align="justify" style:justify-single-word="false" fo:orphans="0" fo:widows="0" fo:hyphenation-ladder-count="no-limit" fo:text-indent="-0.63cm" style:auto-text-indent="false" style:page-number="auto" fo:background-color="transparent"/>
      <style:text-properties fo:color="#000000" loext:opacity="100%" fo:font-weight="normal" officeooo:rsid="004593cd" officeooo:paragraph-rsid="004593cd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1.27cm" fo:margin-right="0cm" fo:text-align="justify" style:justify-single-word="false" fo:orphans="0" fo:widows="0" fo:hyphenation-ladder-count="no-limit" fo:text-indent="-0.63cm" style:auto-text-indent="false" fo:background-color="transparent"/>
      <style:text-properties fo:color="#000000" loext:opacity="100%" fo:font-weight="normal" officeooo:rsid="004593cd" officeooo:paragraph-rsid="004593cd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fo:font-weight="normal" officeooo:rsid="0053b643" officeooo:paragraph-rsid="0053b643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fo:font-weight="normal" officeooo:rsid="0053b643" officeooo:paragraph-rsid="0065a417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fo:font-weight="normal" officeooo:rsid="005529f9" officeooo:paragraph-rsid="0065a417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fo:font-weight="normal" officeooo:rsid="005529f9" officeooo:paragraph-rsid="005529f9" fo:background-color="transparent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fo:font-weight="normal" officeooo:rsid="0056ddab" officeooo:paragraph-rsid="005acfad" fo:background-color="transparent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officeooo:rsid="004652a8" officeooo:paragraph-rsid="004652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officeooo:rsid="004652a8" officeooo:paragraph-rsid="0065a41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officeooo:rsid="004652a8" officeooo:paragraph-rsid="0066cf8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fo:font-weight="bold" officeooo:rsid="004652a8" officeooo:paragraph-rsid="004652a8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fo:font-weight="bold" officeooo:rsid="0053b643" officeooo:paragraph-rsid="0053b643" fo:background-color="transparent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fo:font-weight="bold" officeooo:rsid="004c8e54" officeooo:paragraph-rsid="0053b643" fo:background-color="transparent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officeooo:rsid="00527676" officeooo:paragraph-rsid="0052767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officeooo:rsid="004c8e54" officeooo:paragraph-rsid="0053b64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text-underline-style="solid" style:text-underline-width="auto" style:text-underline-color="font-color" fo:font-weight="normal" officeooo:rsid="0056ddab" officeooo:paragraph-rsid="0066cf89" fo:background-color="transparent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Footer">
      <style:text-properties officeooo:rsid="003c8af9" officeooo:paragraph-rsid="003c8af9"/>
    </style:style>
    <style:style style:name="P76" style:family="paragraph" style:parent-style-name="Footer">
      <style:paragraph-properties fo:text-align="center" style:justify-single-word="false"/>
      <style:text-properties officeooo:rsid="003c8af9" officeooo:paragraph-rsid="003c8af9"/>
    </style:style>
    <style:style style:name="P77" style:family="paragraph" style:parent-style-name="Footer">
      <style:paragraph-properties fo:margin-top="0cm" fo:margin-bottom="0.101cm" style:contextual-spacing="false" fo:text-align="center" style:justify-single-word="false"/>
      <style:text-properties style:font-name="Liberation Sans" fo:font-size="8pt" fo:font-style="italic" officeooo:rsid="003c8af9" officeooo:paragraph-rsid="003c8af9" style:font-size-asian="8pt" style:font-style-asian="italic" style:font-size-complex="8pt" style:font-style-complex="italic"/>
    </style:style>
    <style:style style:name="P78" style:family="paragraph" style:parent-style-name="Footer">
      <style:paragraph-properties fo:text-align="center" style:justify-single-word="false"/>
      <style:text-properties style:font-name="Liberation Sans" fo:font-size="8pt" fo:font-style="italic" officeooo:rsid="003c8af9" officeooo:paragraph-rsid="003c8af9" style:font-size-asian="8pt" style:font-style-asian="italic" style:font-size-complex="8pt" style:font-style-complex="italic"/>
    </style:style>
    <style:style style:name="P79" style:family="paragraph" style:parent-style-name="Standard" style:list-style-name="WW8Num1">
      <style:paragraph-properties fo:margin-left="1.376cm" fo:margin-right="0cm" fo:line-height="100%" fo:text-align="justify" style:justify-single-word="false" fo:orphans="0" fo:widows="0" fo:hyphenation-ladder-count="no-limit" fo:text-indent="-0.651cm" style:auto-text-indent="false" fo:break-before="auto" fo:break-after="auto">
        <style:tab-stops>
          <style:tab-stop style:position="1.376cm"/>
        </style:tab-stops>
      </style:paragraph-properties>
      <style:text-properties style:font-name="Liberation Sans" fo:font-size="10.5pt" officeooo:paragraph-rsid="003ee3b0" style:font-name-asian="Times New Roman" style:font-size-asian="10.5pt" style:font-name-complex="Times New Roman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8Num1">
      <style:paragraph-properties fo:margin-left="1.376cm" fo:margin-right="0.035cm" fo:line-height="100%" fo:text-align="justify" style:justify-single-word="false" fo:orphans="0" fo:widows="0" fo:hyphenation-ladder-count="no-limit" fo:text-indent="-0.651cm" style:auto-text-indent="false" fo:break-before="auto" fo:break-after="auto">
        <style:tab-stops>
          <style:tab-stop style:position="1.376cm"/>
        </style:tab-stops>
      </style:paragraph-properties>
      <style:text-properties style:font-name="Liberation Sans" fo:font-size="10.5pt" officeooo:paragraph-rsid="003ee3b0" style:font-name-asian="Times New Roman" style:font-size-asian="10.5pt" style:font-name-complex="Times New Roman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2">
      <style:paragraph-properties fo:margin-left="1.376cm" fo:margin-right="0cm" fo:line-height="100%" fo:text-align="justify" style:justify-single-word="false" fo:orphans="0" fo:widows="0" fo:hyphenation-ladder-count="no-limit" fo:text-indent="-0.651cm" style:auto-text-indent="false" fo:break-before="auto" fo:break-after="auto">
        <style:tab-stops>
          <style:tab-stop style:position="1.376cm"/>
        </style:tab-stops>
      </style:paragraph-properties>
      <style:text-properties style:font-name="Liberation Sans" fo:font-size="10.5pt" officeooo:paragraph-rsid="003ee3b0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L1">
      <style:paragraph-properties fo:line-height="150%" fo:text-align="justify" style:justify-single-word="false" fo:orphans="0" fo:widows="0" fo:hyphenation-ladder-count="no-limit"/>
      <style:text-properties style:font-name="Liberation Sans" fo:font-size="11pt" fo:language="it" fo:country="IT" officeooo:paragraph-rsid="002e2249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L1">
      <style:paragraph-properties fo:line-height="150%" fo:text-align="justify" style:justify-single-word="false" fo:orphans="0" fo:widows="0" fo:hyphenation-ladder-count="no-limit"/>
      <style:text-properties style:font-name="Liberation Sans" fo:font-size="11pt" fo:language="it" fo:country="IT" officeooo:paragraph-rsid="005ea94d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L1">
      <style:paragraph-properties fo:line-height="150%" fo:text-align="justify" style:justify-single-word="false" fo:orphans="0" fo:widows="0" fo:hyphenation-ladder-count="no-limit"/>
      <style:text-properties style:font-name="Liberation Sans" fo:font-size="11pt" fo:language="it" fo:country="IT" officeooo:rsid="005ea94d" officeooo:paragraph-rsid="005ea94d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orphans="0" fo:widows="0" fo:hyphenation-ladder-count="no-limit"/>
      <style:text-properties style:font-name="Liberation Sans" fo:font-size="11pt" fo:language="it" fo:country="IT" officeooo:paragraph-rsid="002e2249" style:font-size-asian="11pt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WW8Num1">
      <style:paragraph-properties fo:margin-left="1.376cm" fo:margin-right="0cm" fo:line-height="100%" fo:text-align="justify" style:justify-single-word="false" fo:orphans="0" fo:widows="0" fo:hyphenation-ladder-count="no-limit" fo:text-indent="-0.651cm" style:auto-text-indent="false" fo:break-before="auto" fo:break-after="auto">
        <style:tab-stops>
          <style:tab-stop style:position="1.376cm"/>
        </style:tab-stops>
      </style:paragraph-properties>
      <style:text-properties fo:color="#000000" loext:opacity="100%" style:font-name="Liberation Sans" fo:font-size="10.5pt" fo:language="it" fo:country="IT" officeooo:paragraph-rsid="006b7b8c" style:font-name-asian="Times New Roman" style:font-size-asian="10.5pt" style:font-name-complex="Times New Roman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master-page-name="">
      <style:paragraph-properties fo:text-align="center" style:justify-single-word="false" fo:orphans="0" fo:widows="0" fo:hyphenation-ladder-count="no-limit" style:page-number="auto"/>
      <style:text-properties fo:color="#000000" loext:opacity="100%" style:font-name="Liberation Sans" fo:font-size="10.5pt" fo:language="it" fo:country="IT" officeooo:paragraph-rsid="003ee3b0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Liberation Sans" fo:font-size="8pt" fo:font-style="italic" style:font-size-asian="8pt" style:font-style-asian="italic" style:font-size-complex="8pt" style:font-style-complex="italic"/>
    </style:style>
    <style:style style:name="T2" style:family="text">
      <style:text-properties style:font-name="Liberation Sans" fo:font-size="8pt" fo:font-style="italic" officeooo:rsid="00527676" style:font-size-asian="8pt" style:font-style-asian="italic" style:font-size-complex="8pt" style:font-style-complex="italic"/>
    </style:style>
    <style:style style:name="T3" style:family="text">
      <style:text-properties style:font-name="Liberation Sans" fo:font-size="10.5pt" fo:language="it" fo:country="IT" style:text-underline-style="none" fo:font-weight="bold" officeooo:rsid="0053b643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4" style:family="text">
      <style:text-properties style:font-name="Liberation Sans" fo:font-size="10.5pt" fo:language="it" fo:country="IT" style:text-underline-style="none" fo:font-weight="bold" officeooo:rsid="0043d6d6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5" style:family="text">
      <style:text-properties style:font-name="Liberation Sans" fo:font-size="10.5pt" fo:language="it" fo:country="IT" style:text-underline-style="none" fo:font-weight="bold" officeooo:rsid="004593c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6" style:family="text">
      <style:text-properties style:font-name="Liberation Sans" fo:font-size="10.5pt" fo:language="it" fo:country="IT" style:text-underline-style="none" fo:font-weight="normal" officeooo:rsid="004593cd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7" style:family="text">
      <style:text-properties style:font-name="Liberation Sans" fo:font-size="10.5pt" fo:language="it" fo:country="IT" style:text-underline-style="none" fo:font-weight="normal" officeooo:rsid="006b7b8c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8" style:family="text">
      <style:text-properties style:font-name="Liberation Sans" fo:font-size="10.5pt" fo:language="it" fo:country="IT" style:font-name-asian="Times New Roman" style:font-size-asian="10.5pt" style:font-name-complex="Arial" style:font-size-complex="10.5pt" style:language-complex="ar" style:country-complex="SA"/>
    </style:style>
    <style:style style:name="T9" style:family="text">
      <style:text-properties style:font-name="Liberation Sans" fo:font-size="10.5pt" fo:language="it" fo:country="IT" officeooo:rsid="004593cd" style:font-name-asian="Times New Roman" style:font-size-asian="10.5pt" style:font-name-complex="Arial" style:font-size-complex="10.5pt" style:language-complex="ar" style:country-complex="SA"/>
    </style:style>
    <style:style style:name="T10" style:family="text">
      <style:text-properties style:font-name="Liberation Sans" fo:font-size="10.5pt" fo:language="it" fo:country="IT" officeooo:rsid="006b7b8c" style:font-name-asian="Times New Roman" style:font-size-asian="10.5pt" style:font-name-complex="Arial" style:font-size-complex="10.5pt" style:language-complex="ar" style:country-complex="SA"/>
    </style:style>
    <style:style style:name="T11" style:family="text">
      <style:text-properties style:font-name="Liberation Sans" fo:font-size="10.5pt" fo:language="it" fo:country="IT" officeooo:rsid="004a4a38" style:font-name-asian="Times New Roman" style:font-size-asian="10.5pt" style:font-name-complex="Arial" style:font-size-complex="10.5pt" style:language-complex="ar" style:country-complex="SA"/>
    </style:style>
    <style:style style:name="T12" style:family="text">
      <style:text-properties style:font-name="Liberation Sans" fo:font-size="10.5pt" fo:language="it" fo:country="IT" officeooo:rsid="0043d6d6" style:font-name-asian="Times New Roman" style:font-size-asian="10.5pt" style:font-name-complex="Arial" style:font-size-complex="10.5pt" style:language-complex="ar" style:country-complex="SA"/>
    </style:style>
    <style:style style:name="T13" style:family="text">
      <style:text-properties style:font-name="Liberation Sans" fo:font-size="10.5pt" fo:language="it" fo:country="IT" officeooo:rsid="0053b643" style:font-name-asian="Times New Roman" style:font-size-asian="10.5pt" style:font-name-complex="Arial" style:font-size-complex="10.5pt" style:language-complex="ar" style:country-complex="SA"/>
    </style:style>
    <style:style style:name="T14" style:family="text">
      <style:text-properties style:font-name="Liberation Sans" fo:font-size="10.5pt" fo:language="it" fo:country="IT" officeooo:rsid="00527676" style:font-name-asian="Times New Roman" style:font-size-asian="10.5pt" style:font-name-complex="Arial" style:font-size-complex="10.5pt" style:language-complex="ar" style:country-complex="SA"/>
    </style:style>
    <style:style style:name="T15" style:family="text">
      <style:text-properties style:font-name="Liberation Sans" fo:font-size="10.5pt" fo:language="it" fo:country="IT" officeooo:rsid="004652a8" style:font-name-asian="Times New Roman" style:font-size-asian="10.5pt" style:font-name-complex="Arial" style:font-size-complex="10.5pt" style:language-complex="ar" style:country-complex="SA"/>
    </style:style>
    <style:style style:name="T16" style:family="text">
      <style:text-properties style:font-name="Liberation Sans" fo:font-size="10.5pt" fo:language="it" fo:country="IT" officeooo:rsid="004c8e54" style:font-name-asian="Times New Roman" style:font-size-asian="10.5pt" style:font-name-complex="Arial" style:font-size-complex="10.5pt" style:language-complex="ar" style:country-complex="SA"/>
    </style:style>
    <style:style style:name="T17" style:family="text">
      <style:text-properties style:font-name="Liberation Sans" fo:font-size="10.5pt" fo:language="it" fo:country="IT" officeooo:rsid="005acfad" style:font-name-asian="Times New Roman" style:font-size-asian="10.5pt" style:font-name-complex="Arial" style:font-size-complex="10.5pt" style:language-complex="ar" style:country-complex="SA"/>
    </style:style>
    <style:style style:name="T18" style:family="text">
      <style:text-properties style:font-name="Liberation Sans" fo:font-size="10.5pt" fo:language="it" fo:country="IT" style:font-name-asian="Times New Roman" style:font-size-asian="10.5pt" style:font-name-complex="Times New Roman" style:font-size-complex="10.5pt"/>
    </style:style>
    <style:style style:name="T19" style:family="text">
      <style:text-properties style:font-name="Liberation Sans" fo:font-size="10.5pt" fo:language="it" fo:country="IT" style:font-name-asian="Times New Roman" style:font-size-asian="10.5pt" style:font-name-complex="Times New Roman" style:font-size-complex="10.5pt" style:language-complex="ar" style:country-complex="SA"/>
    </style:style>
    <style:style style:name="T20" style:family="text">
      <style:text-properties style:font-name="Liberation Sans" fo:font-size="10.5pt" fo:language="it" fo:country="IT" officeooo:rsid="004727fe" style:font-name-asian="Times New Roman" style:font-size-asian="10.5pt" style:font-name-complex="Times New Roman" style:font-size-complex="10.5pt"/>
    </style:style>
    <style:style style:name="T21" style:family="text">
      <style:text-properties style:font-name="Liberation Sans" fo:font-size="10.5pt" fo:language="it" fo:country="IT" officeooo:rsid="005529f9" style:font-name-asian="Times New Roman" style:font-size-asian="10.5pt" style:font-name-complex="Times New Roman" style:font-size-complex="10.5pt"/>
    </style:style>
    <style:style style:name="T22" style:family="text">
      <style:text-properties style:font-name="Liberation Sans" fo:font-size="10.5pt" fo:language="it" fo:country="IT" fo:font-style="normal" style:text-underline-style="none" fo:font-weight="bold" officeooo:rsid="0053b643" style:font-name-asian="Times New Roman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3" style:family="text">
      <style:text-properties style:font-name="Liberation Sans" fo:font-size="10.5pt" fo:language="it" fo:country="IT" fo:font-style="normal" style:text-underline-style="none" fo:font-weight="bold" officeooo:rsid="004593cd" style:font-name-asian="Times New Roman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4" style:family="text">
      <style:text-properties style:font-name="Liberation Sans" fo:font-size="10.5pt" fo:language="it" fo:country="IT" fo:font-weight="normal" officeooo:rsid="004593cd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25" style:family="text">
      <style:text-properties style:font-name="Liberation Sans" fo:font-size="10.5pt" fo:language="it" fo:country="IT" fo:font-weight="normal" officeooo:rsid="004a4a38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26" style:family="text">
      <style:text-properties style:font-name="Liberation Sans" fo:font-size="10.5pt" fo:language="it" fo:country="IT" fo:font-weight="normal" officeooo:rsid="0043d6d6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27" style:family="text">
      <style:text-properties style:font-name="Liberation Sans" fo:font-size="10.5pt" fo:language="it" fo:country="IT" fo:font-weight="normal" fo:background-color="transparent" loext:char-shading-value="0" style:font-size-asian="10.5pt" style:font-weight-asian="normal" style:font-size-complex="10.5pt" style:font-weight-complex="normal"/>
    </style:style>
    <style:style style:name="T28" style:family="text">
      <style:text-properties style:font-name="Liberation Sans" fo:font-size="10.5pt" fo:language="it" fo:country="IT" fo:font-weight="bol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29" style:family="text">
      <style:text-properties style:font-name="Liberation Sans" fo:font-size="10.5pt" fo:language="it" fo:country="IT" fo:font-weight="bold" officeooo:rsid="004593c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30" style:family="text">
      <style:text-properties style:font-name="Liberation Sans" fo:font-size="10.5pt" fo:language="it" fo:country="IT" fo:font-weight="bold" officeooo:rsid="0053b643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31" style:family="text">
      <style:text-properties style:font-name="Liberation Sans" fo:font-size="10.5pt" fo:language="it" fo:country="IT" fo:font-weight="bold" style:font-size-asian="10.5pt" style:font-weight-asian="bold" style:font-size-complex="10.5pt" style:font-weight-complex="bold"/>
    </style:style>
    <style:style style:name="T32" style:family="text">
      <style:text-properties style:font-name="Liberation Sans" fo:font-size="10.5pt" fo:language="it" fo:country="IT" fo:font-weight="bold" officeooo:rsid="0053b643" style:font-size-asian="10.5pt" style:font-weight-asian="bold" style:font-size-complex="10.5pt" style:font-weight-complex="bold"/>
    </style:style>
    <style:style style:name="T33" style:family="text">
      <style:text-properties style:font-name="Liberation Sans" fo:font-size="10.5pt" fo:language="it" fo:country="IT" fo:font-weight="bold" officeooo:rsid="005acfad" style:font-size-asian="10.5pt" style:font-weight-asian="bold" style:font-size-complex="10.5pt" style:font-weight-complex="bold"/>
    </style:style>
    <style:style style:name="T34" style:family="text">
      <style:text-properties style:font-name="Liberation Sans" fo:font-size="10.5pt" fo:language="it" fo:country="IT" fo:font-weight="bold" fo:background-color="transparent" loext:char-shading-value="0" style:font-size-asian="10.5pt" style:font-weight-asian="bold" style:font-size-complex="10.5pt" style:font-weight-complex="bold"/>
    </style:style>
    <style:style style:name="T35" style:family="text">
      <style:text-properties style:font-name="Liberation Sans" fo:font-size="10.5pt" fo:language="it" fo:country="IT" style:font-size-asian="10.5pt" style:font-size-complex="10.5pt"/>
    </style:style>
    <style:style style:name="T36" style:family="text">
      <style:text-properties style:font-name="Liberation Sans" fo:font-size="10.5pt" fo:language="it" fo:country="IT" officeooo:rsid="0053b643" style:font-size-asian="10.5pt" style:font-size-complex="10.5pt"/>
    </style:style>
    <style:style style:name="T37" style:family="text">
      <style:text-properties style:font-name="Liberation Sans" fo:font-size="10.5pt" fo:language="it" fo:country="IT" officeooo:rsid="0043d6d6" style:font-size-asian="10.5pt" style:font-size-complex="10.5pt"/>
    </style:style>
    <style:style style:name="T38" style:family="text">
      <style:text-properties style:font-name="Liberation Sans" fo:font-size="10.5pt" fo:language="it" fo:country="IT" officeooo:rsid="004727fe" style:font-size-asian="10.5pt" style:font-size-complex="10.5pt"/>
    </style:style>
    <style:style style:name="T39" style:family="text">
      <style:text-properties style:font-name="Liberation Sans" fo:font-size="10.5pt" fo:language="it" fo:country="IT" officeooo:rsid="005acfad" style:font-size-asian="10.5pt" style:font-size-complex="10.5pt"/>
    </style:style>
    <style:style style:name="T40" style:family="text">
      <style:text-properties style:font-name="Liberation Sans" fo:font-size="10.5pt" fo:language="it" fo:country="IT" officeooo:rsid="0058a12b" style:font-size-asian="10.5pt" style:font-size-complex="10.5pt"/>
    </style:style>
    <style:style style:name="T41" style:family="text">
      <style:text-properties style:font-name="Liberation Sans" fo:font-size="10.5pt" fo:language="it" fo:country="IT" officeooo:rsid="006b7b8c" style:font-size-asian="10.5pt" style:font-size-complex="10.5pt"/>
    </style:style>
    <style:style style:name="T42" style:family="text">
      <style:text-properties style:font-name="Liberation Sans" fo:font-size="10.5pt" fo:language="it" fo:country="IT" officeooo:rsid="005529f9" style:font-size-asian="10.5pt" style:font-size-complex="10.5pt"/>
    </style:style>
    <style:style style:name="T43" style:family="text">
      <style:text-properties style:font-name="Liberation Sans" fo:font-size="10.5pt" fo:language="it" fo:country="IT" officeooo:rsid="005f9152" style:font-size-asian="10.5pt" style:font-size-complex="10.5pt"/>
    </style:style>
    <style:style style:name="T44" style:family="text">
      <style:text-properties style:font-name="Liberation Sans" fo:font-size="10.5pt" fo:language="it" fo:country="IT" officeooo:rsid="0065a417" style:font-size-asian="10.5pt" style:font-size-complex="10.5pt"/>
    </style:style>
    <style:style style:name="T45" style:family="text">
      <style:text-properties style:font-name="Liberation Sans" fo:font-size="10.5pt" fo:language="it" fo:country="IT" officeooo:rsid="006ff9b4" style:font-size-asian="10.5pt" style:font-size-complex="10.5pt"/>
    </style:style>
    <style:style style:name="T46" style:family="text">
      <style:text-properties style:font-name="Liberation Sans" fo:font-size="10.5pt" fo:language="it" fo:country="IT" officeooo:rsid="005979c0" style:font-size-asian="10.5pt" style:font-size-complex="10.5pt"/>
    </style:style>
    <style:style style:name="T47" style:family="text">
      <style:text-properties style:font-name="Liberation Sans" fo:font-size="10.5pt" fo:language="it" fo:country="IT" fo:background-color="transparent" loext:char-shading-value="0" style:font-size-asian="10.5pt" style:font-size-complex="10.5pt"/>
    </style:style>
    <style:style style:name="T48" style:family="text">
      <style:text-properties style:font-name="Liberation Sans" fo:font-size="10.5pt" fo:language="it" fo:country="IT" officeooo:rsid="00487cff" fo:background-color="transparent" loext:char-shading-value="0" style:font-size-asian="10.5pt" style:font-size-complex="10.5pt"/>
    </style:style>
    <style:style style:name="T49" style:family="text">
      <style:text-properties style:font-name="Liberation Sans" fo:font-size="10.5pt" fo:language="it" fo:country="IT" officeooo:rsid="005979c0" fo:background-color="transparent" loext:char-shading-value="0" style:font-size-asian="10.5pt" style:font-size-complex="10.5pt"/>
    </style:style>
    <style:style style:name="T50" style:family="text">
      <style:text-properties style:font-name="Liberation Sans" fo:font-size="10.5pt" fo:language="it" fo:country="IT" officeooo:rsid="005acfad" fo:background-color="transparent" loext:char-shading-value="0" style:font-size-asian="10.5pt" style:font-size-complex="10.5pt"/>
    </style:style>
    <style:style style:name="T51" style:family="text">
      <style:text-properties style:font-name="Liberation Sans" fo:font-size="10.5pt" fo:language="it" fo:country="IT" style:text-underline-style="solid" style:text-underline-width="auto" style:text-underline-color="font-color" fo:background-color="transparent" loext:char-shading-value="0" style:font-size-asian="10.5pt" style:font-size-complex="10.5pt"/>
    </style:style>
    <style:style style:name="T52" style:family="text">
      <style:text-properties style:font-name="Liberation Sans" fo:font-size="10.5pt" fo:language="it" fo:country="IT" style:text-underline-style="solid" style:text-underline-width="auto" style:text-underline-color="font-color" fo:font-weight="bold" officeooo:rsid="0073b588" fo:background-color="transparent" loext:char-shading-value="0" style:font-size-asian="10.5pt" style:font-weight-asian="bold" style:font-size-complex="10.5pt" style:font-weight-complex="bold"/>
    </style:style>
    <style:style style:name="T53" style:family="text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54" style:family="text">
      <style:text-properties fo:language="it" fo:country="IT" style:font-name-asian="Times New Roman" style:font-name-complex="Times New Roman"/>
    </style:style>
    <style:style style:name="T55" style:family="text">
      <style:text-properties fo:language="it" fo:country="IT" officeooo:rsid="0043d6d6" style:font-name-asian="Times New Roman" style:font-name-complex="Times New Roman"/>
    </style:style>
    <style:style style:name="T56" style:family="text">
      <style:text-properties fo:language="it" fo:country="IT" style:font-name-asian="Times New Roman" style:font-name-complex="Verdana"/>
    </style:style>
    <style:style style:name="T57" style:family="text">
      <style:text-properties fo:language="it" fo:country="IT" officeooo:rsid="0043d6d6" style:font-name-asian="Times New Roman" style:font-name-complex="Verdana"/>
    </style:style>
    <style:style style:name="T58" style:family="text">
      <style:text-properties fo:language="it" fo:country="IT" officeooo:rsid="001f6dc6" style:font-name-asian="Times New Roman" style:font-name-complex="Verdana"/>
    </style:style>
    <style:style style:name="T59" style:family="text">
      <style:text-properties officeooo:rsid="00527676"/>
    </style:style>
    <style:style style:name="T60" style:family="text">
      <style:text-properties officeooo:rsid="00699a72"/>
    </style:style>
    <style:style style:name="T61" style:family="text">
      <style:text-properties officeooo:rsid="001fc5b3"/>
    </style:style>
    <style:style style:name="T62" style:family="text">
      <style:text-properties officeooo:rsid="006b7b8c"/>
    </style:style>
    <style:style style:name="T63" style:family="text">
      <style:text-properties style:font-name-asian="Times New Roman" style:font-name-complex="Times New Roman"/>
    </style:style>
    <style:style style:name="T64" style:family="text">
      <style:text-properties officeooo:rsid="0043d6d6" style:font-name-asian="Times New Roman" style:font-name-complex="Times New Roman"/>
    </style:style>
    <style:style style:name="T65" style:family="text">
      <style:text-properties style:font-name-asian="Times New Roman" style:font-name-complex="Arial" style:language-complex="ar" style:country-complex="SA"/>
    </style:style>
    <style:style style:name="T66" style:family="text">
      <style:text-properties officeooo:rsid="0043d6d6" style:font-name-asian="Times New Roman" style:font-name-complex="Arial" style:language-complex="ar" style:country-complex="SA"/>
    </style:style>
    <style:style style:name="T67" style:family="text">
      <style:text-properties fo:color="#000000" loext:opacity="100%"/>
    </style:style>
    <style:style style:name="T68" style:family="text">
      <style:text-properties fo:color="#000000" loext:opacity="100%" fo:language="it" fo:country="IT" style:font-name-asian="Times New Roman" style:font-name-complex="Times New Roman"/>
    </style:style>
    <style:style style:name="T69" style:family="text">
      <style:text-properties fo:color="#000000" loext:opacity="100%" fo:language="it" fo:country="IT" officeooo:rsid="0043d6d6" style:font-name-asian="Times New Roman" style:font-name-complex="Times New Roman"/>
    </style:style>
    <style:style style:name="T70" style:family="text">
      <style:text-properties fo:color="#000000" loext:opacity="100%" fo:language="it" fo:country="IT" fo:background-color="transparent" loext:char-shading-value="0" style:font-name-asian="Times New Roman" style:font-name-complex="Times New Roman"/>
    </style:style>
    <style:style style:name="T71" style:family="text">
      <style:text-properties fo:color="#000000" loext:opacity="100%" officeooo:rsid="000f0bd3" style:font-name-complex="Verdana"/>
    </style:style>
    <style:style style:name="T72" style:family="text">
      <style:text-properties fo:color="#000000" loext:opacity="100%" officeooo:rsid="004d3f9b" style:font-name-complex="Verdana"/>
    </style:style>
    <style:style style:name="T73" style:family="text">
      <style:text-properties fo:color="#000000" loext:opacity="100%" officeooo:rsid="005cbe18" style:font-name-complex="Verdana"/>
    </style:style>
    <style:style style:name="T74" style:family="text">
      <style:text-properties fo:color="#000000" loext:opacity="100%" officeooo:rsid="00198e8b" style:font-name-complex="Verdana"/>
    </style:style>
    <style:style style:name="T75" style:family="text">
      <style:text-properties fo:color="#000000" loext:opacity="100%" fo:font-weight="normal" officeooo:rsid="000f0bd3" style:font-weight-asian="normal" style:font-name-complex="Verdana" style:font-weight-complex="normal"/>
    </style:style>
    <style:style style:name="T76" style:family="text">
      <style:text-properties fo:color="#000000" loext:opacity="100%" fo:font-weight="normal" officeooo:rsid="001cb3b6" style:font-weight-asian="normal" style:font-name-complex="Verdana" style:font-weight-complex="normal"/>
    </style:style>
    <style:style style:name="T77" style:family="text">
      <style:text-properties fo:color="#000000" loext:opacity="100%" fo:font-weight="normal" officeooo:rsid="001dd984" style:font-weight-asian="normal" style:font-name-complex="Verdana" style:font-weight-complex="normal"/>
    </style:style>
    <style:style style:name="T78" style:family="text">
      <style:text-properties fo:color="#000000" loext:opacity="100%" fo:font-weight="normal" officeooo:rsid="00198e8b" style:font-weight-asian="normal" style:font-name-complex="Verdana" style:font-weight-complex="normal"/>
    </style:style>
    <style:style style:name="T79" style:family="text">
      <style:text-properties fo:color="#000000" loext:opacity="100%" officeooo:rsid="005a7a8b"/>
    </style:style>
    <style:style style:name="T80" style:family="text">
      <style:text-properties fo:color="#000000" loext:opacity="100%" officeooo:rsid="005f07eb"/>
    </style:style>
    <style:style style:name="T81" style:family="text">
      <style:text-properties fo:color="#000000" loext:opacity="100%" fo:font-size="10.5pt" officeooo:rsid="005f07eb" style:font-name-asian="Times New Roman" style:font-size-asian="10.5pt" style:font-name-complex="Times New Roman" style:font-size-complex="10.5pt"/>
    </style:style>
    <style:style style:name="T82" style:family="text">
      <style:text-properties fo:color="#000000" loext:opacity="100%" officeooo:rsid="005ea94d"/>
    </style:style>
    <style:style style:name="T83" style:family="text">
      <style:text-properties fo:color="#000000" loext:opacity="100%" officeooo:rsid="004d3f9b"/>
    </style:style>
    <style:style style:name="T84" style:family="text">
      <style:text-properties fo:color="#000000" loext:opacity="100%" officeooo:rsid="0034736f"/>
    </style:style>
    <style:style style:name="T85" style:family="text">
      <style:text-properties fo:color="#000000" loext:opacity="100%" officeooo:rsid="0037347a"/>
    </style:style>
    <style:style style:name="T86" style:family="text">
      <style:text-properties fo:color="#000000" loext:opacity="100%" officeooo:rsid="006b9adf"/>
    </style:style>
    <style:style style:name="T87" style:family="text">
      <style:text-properties officeooo:rsid="0043d6d6"/>
    </style:style>
    <style:style style:name="T88" style:family="text">
      <style:text-properties officeooo:rsid="006222a2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text-underline-style="solid" style:text-underline-width="auto" style:text-underline-color="font-color" style:font-name-asian="Times New Roman" style:font-name-complex="Arial" style:language-complex="ar" style:country-complex="SA"/>
    </style:style>
    <style:style style:name="T91" style:family="text">
      <style:text-properties style:text-underline-style="solid" style:text-underline-width="auto" style:text-underline-color="font-color" officeooo:rsid="0065a417" style:font-name-asian="Times New Roman" style:font-name-complex="Arial" style:language-complex="ar" style:country-complex="SA"/>
    </style:style>
    <style:style style:name="T9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3" style:family="text">
      <style:text-properties fo:font-weight="bold" officeooo:rsid="0053b643" style:font-name-asian="Times New Roman" style:font-weight-asian="bold" style:font-name-complex="Arial" style:language-complex="ar" style:country-complex="SA" style:font-weight-complex="bold"/>
    </style:style>
    <style:style style:name="T94" style:family="text">
      <style:text-properties fo:font-weight="bold" officeooo:rsid="006222a2" style:font-name-asian="Times New Roman" style:font-weight-asian="bold" style:font-name-complex="Arial" style:language-complex="ar" style:country-complex="SA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05cbe18" style:font-weight-asian="bold" style:font-weight-complex="bold"/>
    </style:style>
    <style:style style:name="T97" style:family="text">
      <style:text-properties fo:font-weight="bold" officeooo:rsid="002795ca" style:font-weight-asian="bold" style:font-weight-complex="bold"/>
    </style:style>
    <style:style style:name="T98" style:family="text">
      <style:text-properties fo:font-weight="bold" officeooo:rsid="00262352" style:font-weight-asian="bold" style:font-weight-complex="bold"/>
    </style:style>
    <style:style style:name="T99" style:family="text">
      <style:text-properties fo:font-weight="bold" officeooo:rsid="005f07eb" style:font-weight-asian="bold" style:font-weight-complex="bold"/>
    </style:style>
    <style:style style:name="T100" style:family="text">
      <style:text-properties fo:font-weight="bold" style:font-weight-asian="bold" style:font-name-complex="Verdana" style:font-weight-complex="bold"/>
    </style:style>
    <style:style style:name="T101" style:family="text">
      <style:text-properties fo:font-weight="normal" officeooo:rsid="004593cd" style:font-name-asian="Times New Roman" style:font-weight-asian="normal" style:font-name-complex="Arial" style:language-complex="ar" style:country-complex="SA" style:font-weight-complex="normal"/>
    </style:style>
    <style:style style:name="T102" style:family="text">
      <style:text-properties fo:font-weight="normal" officeooo:rsid="0053b643" style:font-name-asian="Times New Roman" style:font-weight-asian="normal" style:font-name-complex="Arial" style:language-complex="ar" style:country-complex="SA" style:font-weight-complex="normal"/>
    </style:style>
    <style:style style:name="T103" style:family="text">
      <style:text-properties fo:font-weight="normal" officeooo:rsid="006b7b8c" style:font-name-asian="Times New Roman" style:font-weight-asian="normal" style:font-name-complex="Arial" style:language-complex="ar" style:country-complex="SA" style:font-weight-complex="normal"/>
    </style:style>
    <style:style style:name="T104" style:family="text">
      <style:text-properties fo:font-weight="normal" officeooo:rsid="004a4a38" style:font-name-asian="Times New Roman" style:font-weight-asian="normal" style:font-name-complex="Arial" style:language-complex="ar" style:country-complex="SA" style:font-weight-complex="normal"/>
    </style:style>
    <style:style style:name="T105" style:family="text">
      <style:text-properties fo:font-weight="normal" style:font-weight-asian="normal" style:font-name-complex="Verdana" style:font-weight-complex="normal"/>
    </style:style>
    <style:style style:name="T106" style:family="text">
      <style:text-properties fo:font-weight="normal" officeooo:rsid="0017d3c3" style:font-weight-asian="normal" style:font-name-complex="Verdana" style:font-weight-complex="normal"/>
    </style:style>
    <style:style style:name="T107" style:family="text">
      <style:text-properties fo:font-weight="normal" officeooo:rsid="000d228f" style:font-weight-asian="normal" style:font-name-complex="Verdana" style:font-weight-complex="normal"/>
    </style:style>
    <style:style style:name="T108" style:family="text">
      <style:text-properties fo:font-weight="normal" officeooo:rsid="005a7a8b" style:font-weight-asian="normal" style:font-name-complex="Verdana" style:font-weight-complex="normal"/>
    </style:style>
    <style:style style:name="T109" style:family="text">
      <style:text-properties fo:font-weight="normal" officeooo:rsid="00362d5e" style:font-weight-asian="normal" style:font-name-complex="Verdana" style:font-weight-complex="normal"/>
    </style:style>
    <style:style style:name="T110" style:family="text">
      <style:text-properties fo:font-weight="normal" officeooo:rsid="001cb3b6" style:font-weight-asian="normal" style:font-name-complex="Verdana" style:font-weight-complex="normal"/>
    </style:style>
    <style:style style:name="T111" style:family="text">
      <style:text-properties fo:font-weight="normal" officeooo:rsid="001dd984" style:font-weight-asian="normal" style:font-name-complex="Verdana" style:font-weight-complex="normal"/>
    </style:style>
    <style:style style:name="T112" style:family="text">
      <style:text-properties fo:font-weight="normal" officeooo:rsid="005cbe18" style:font-weight-asian="normal" style:font-name-complex="Verdana" style:font-weight-complex="normal"/>
    </style:style>
    <style:style style:name="T113" style:family="text">
      <style:text-properties fo:font-weight="normal" officeooo:rsid="002795ca" style:font-weight-asian="normal" style:font-name-complex="Verdana" style:font-weight-complex="normal"/>
    </style:style>
    <style:style style:name="T114" style:family="text">
      <style:text-properties fo:font-weight="normal" style:language-asian="ar" style:country-asian="SA" style:font-weight-asian="normal" style:font-name-complex="Verdana" style:language-complex="ar" style:country-complex="SA" style:font-weight-complex="normal"/>
    </style:style>
    <style:style style:name="T115" style:family="text">
      <style:text-properties fo:font-weight="normal" officeooo:rsid="004d3f9b" style:language-asian="ar" style:country-asian="SA" style:font-weight-asian="normal" style:font-name-complex="Verdana" style:language-complex="ar" style:country-complex="SA" style:font-weight-complex="normal"/>
    </style:style>
    <style:style style:name="T116" style:family="text">
      <style:text-properties fo:font-weight="normal" officeooo:rsid="005a7a8b" style:language-asian="ar" style:country-asian="SA" style:font-weight-asian="normal" style:font-name-complex="Verdana" style:language-complex="ar" style:country-complex="SA" style:font-weight-complex="normal"/>
    </style:style>
    <style:style style:name="T117" style:family="text">
      <style:text-properties fo:font-weight="normal" officeooo:rsid="001e3f3d" style:language-asian="ar" style:country-asian="SA" style:font-weight-asian="normal" style:font-name-complex="Verdana" style:language-complex="ar" style:country-complex="SA" style:font-weight-complex="normal"/>
    </style:style>
    <style:style style:name="T118" style:family="text">
      <style:text-properties fo:font-weight="normal" officeooo:rsid="005a7fab" fo:background-color="transparent" loext:char-shading-value="0" style:language-asian="ar" style:country-asian="SA" style:font-weight-asian="normal" style:font-name-complex="Verdana" style:language-complex="ar" style:country-complex="SA" style:font-weight-complex="normal"/>
    </style:style>
    <style:style style:name="T119" style:family="text">
      <style:text-properties officeooo:rsid="004a4a38"/>
    </style:style>
    <style:style style:name="T120" style:family="text">
      <style:text-properties officeooo:rsid="005979c0"/>
    </style:style>
    <style:style style:name="T12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2" style:family="text">
      <style:text-properties fo:font-style="normal" style:text-underline-style="solid" style:text-underline-width="auto" style:text-underline-color="font-color" fo:font-weight="bold" officeooo:rsid="004a4a38" style:font-style-asian="normal" style:font-weight-asian="bold" style:font-style-complex="normal" style:font-weight-complex="bold"/>
    </style:style>
    <style:style style:name="T123" style:family="text">
      <style:text-properties fo:font-style="normal" style:text-underline-style="none" style:font-style-asian="normal" style:font-style-complex="normal"/>
    </style:style>
    <style:style style:name="T124" style:family="text">
      <style:text-properties officeooo:rsid="005c9877"/>
    </style:style>
    <style:style style:name="T125" style:family="text">
      <style:text-properties style:font-name-complex="Verdana"/>
    </style:style>
    <style:style style:name="T126" style:family="text">
      <style:text-properties officeooo:rsid="005a7a8b" style:font-name-complex="Verdana"/>
    </style:style>
    <style:style style:name="T127" style:family="text">
      <style:text-properties officeooo:rsid="000d228f" style:font-name-complex="Verdana"/>
    </style:style>
    <style:style style:name="T128" style:family="text">
      <style:text-properties officeooo:rsid="0017d3c3" style:font-name-complex="Verdana"/>
    </style:style>
    <style:style style:name="T129" style:family="text">
      <style:text-properties officeooo:rsid="004d3f9b" style:font-name-complex="Verdana"/>
    </style:style>
    <style:style style:name="T130" style:family="text">
      <style:text-properties officeooo:rsid="0034736f" style:font-name-complex="Verdana"/>
    </style:style>
    <style:style style:name="T131" style:family="text">
      <style:text-properties officeooo:rsid="00262352" style:font-name-complex="Verdana"/>
    </style:style>
    <style:style style:name="T132" style:family="text">
      <style:text-properties officeooo:rsid="00298d93" style:font-name-complex="Verdana"/>
    </style:style>
    <style:style style:name="T133" style:family="text">
      <style:text-properties officeooo:rsid="0037347a" style:font-name-complex="Verdana"/>
    </style:style>
    <style:style style:name="T134" style:family="text">
      <style:text-properties officeooo:rsid="005a7a8b"/>
    </style:style>
    <style:style style:name="T135" style:family="text">
      <style:text-properties officeooo:rsid="001cb3b6"/>
    </style:style>
    <style:style style:name="T136" style:family="text">
      <style:text-properties style:font-name-complex="Arial" style:font-weight-complex="bold"/>
    </style:style>
    <style:style style:name="T137" style:family="text">
      <style:text-properties officeooo:rsid="005a7a8b" style:font-name-complex="Arial" style:font-weight-complex="bold"/>
    </style:style>
    <style:style style:name="T138" style:family="text">
      <style:text-properties officeooo:rsid="005cbe18" style:font-name-complex="Arial" style:font-weight-complex="bold"/>
    </style:style>
    <style:style style:name="T139" style:family="text">
      <style:text-properties officeooo:rsid="0065a417" style:font-name-complex="Arial" style:font-weight-complex="bold"/>
    </style:style>
    <style:style style:name="T140" style:family="text">
      <style:text-properties officeooo:rsid="001cb3b6" style:font-name-complex="Arial" style:font-weight-complex="bold"/>
    </style:style>
    <style:style style:name="T141" style:family="text">
      <style:text-properties officeooo:rsid="001e3f3d" style:font-name-complex="Arial" style:font-weight-complex="bold"/>
    </style:style>
    <style:style style:name="T142" style:family="text">
      <style:text-properties officeooo:rsid="00362d5e" style:font-name-complex="Arial" style:font-weight-complex="bold"/>
    </style:style>
    <style:style style:name="T143" style:family="text">
      <style:text-properties officeooo:rsid="001ee78e" style:font-name-complex="Arial" style:font-weight-complex="bold"/>
    </style:style>
    <style:style style:name="T144" style:family="text">
      <style:text-properties officeooo:rsid="00362d5e"/>
    </style:style>
    <style:style style:name="T145" style:family="text">
      <style:text-properties officeooo:rsid="004d3f9b"/>
    </style:style>
    <style:style style:name="T146" style:family="text">
      <style:text-properties officeooo:rsid="0024f6fe"/>
    </style:style>
    <style:style style:name="T147" style:family="text">
      <style:text-properties officeooo:rsid="0029659b"/>
    </style:style>
    <style:style style:name="T148" style:family="text">
      <style:text-properties officeooo:rsid="006b9adf"/>
    </style:style>
    <style:style style:name="T149" style:family="text">
      <style:text-properties officeooo:rsid="0034736f"/>
    </style:style>
    <style:style style:name="T150" style:family="text">
      <style:text-properties officeooo:rsid="00262352"/>
    </style:style>
    <style:style style:name="T151" style:family="text">
      <style:text-properties officeooo:rsid="002795ca"/>
    </style:style>
    <style:style style:name="T152" style:family="text">
      <style:text-properties officeooo:rsid="005cbe18"/>
    </style:style>
    <style:style style:name="T153" style:family="text">
      <style:text-properties officeooo:rsid="005ea94d"/>
    </style:style>
    <style:style style:name="T154" style:family="text">
      <style:text-properties fo:background-color="transparent" loext:char-shading-value="0"/>
    </style:style>
    <style:style style:name="T155" style:family="text">
      <style:text-properties officeooo:rsid="005f07eb"/>
    </style:style>
    <style:style style:name="T156" style:family="text">
      <style:text-properties officeooo:rsid="0071d6d2"/>
    </style:style>
    <style:style style:name="T157" style:family="text">
      <style:text-properties officeooo:rsid="0074677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56"/></text:p>
      <text:p text:style-name="P6">Modello di domanda</text:p>
      <text:p text:style-name="P8"><text:span text:style-name="T125"/></text:p>
      <text:p text:style-name="P8"><text:span text:style-name="T125">Manifestazione di interesse </text:span><text:span text:style-name="T126">alla </text:span><text:span text:style-name="T127">nomina d</text:span><text:span text:style-name="T128">i n. </text:span><text:span text:style-name="T129">1</text:span><text:span text:style-name="T128"> (</text:span><text:span text:style-name="T129">uno</text:span><text:span text:style-name="T128">) </text:span><text:span text:style-name="T71">rappresentant</text:span><text:span text:style-name="T72">e</text:span><text:span text:style-name="T71"> del Comune </text:span><text:span text:style-name="T73">di Scandicci </text:span><text:span text:style-name="T71">presso </text:span><text:span text:style-name="T74">i</text:span><text:span text:style-name="T128">l Consiglio di Amministrazione </text:span><text:span text:style-name="T127">della società FARMA.NET SCANDICCI S.P.</text:span><text:span text:style-name="T130">A.</text:span></text:p>
      <text:p text:style-name="P45"/>
      <text:p text:style-name="P9"/>
      <text:p text:style-name="P11">Il/<text:span text:style-name="T134">La</text:span> sottoscritto/<text:span text:style-name="T134">a</text:span> <text:tab/></text:p>
      <text:p text:style-name="P12">nato/<text:span text:style-name="T134">a</text:span> a <text:tab/> il <text:tab/> codice fiscale <text:tab/> </text:p>
      <text:p text:style-name="P13"><text:span text:style-name="T135">domiciliato</text:span><text:span text:style-name="T134">/</text:span><text:span text:style-name="T135">a: <text:tab/> </text:span>telefono: <text:tab/></text:p>
      <text:p text:style-name="P14">e-mail: <text:tab/> pec: <text:tab/></text:p>
      <text:p text:style-name="P15"><text:span text:style-name="T137">i</text:span><text:span text:style-name="T136">n merito </text:span><text:span text:style-name="T137">alla</text:span><text:span text:style-name="T136"> procedura di cui in oggetto, </text:span><text:span text:style-name="T138">manifesta interess</text:span><text:span text:style-name="T139">e</text:span><text:span text:style-name="T138"> </text:span><text:span text:style-name="T137">alla nomina </text:span><text:span text:style-name="T140">di </text:span><text:span text:style-name="T75">rappresentant</text:span><text:span text:style-name="T76">e</text:span><text:span text:style-name="T75"> del Comune </text:span><text:span text:style-name="T77">di Scandicci </text:span><text:span text:style-name="T75">presso </text:span><text:span text:style-name="T78">i</text:span><text:span text:style-name="T106">l Consiglio di Amministrazione </text:span><text:span text:style-name="T107">della società “Farma.</text:span><text:span text:style-name="T108">N</text:span><text:span text:style-name="T107">et Scandicci S.p.</text:span><text:span text:style-name="T109">A.”</text:span><text:span text:style-name="T107"> </text:span><text:span text:style-name="T110">e a</text:span><text:span text:style-name="T108">ll’assunzione del relativo incarico</text:span><text:span text:style-name="T110"> </text:span><text:span text:style-name="T111">in caso di nomina d</text:span><text:span text:style-name="T112">a parte de</text:span><text:span text:style-name="T111">l</text:span><text:span text:style-name="T108">la</text:span><text:span text:style-name="T111"> Sindac</text:span><text:span text:style-name="T108">a</text:span><text:span text:style-name="T111">.</text:span></text:p>
      <text:p text:style-name="P15"><text:span text:style-name="T111"/></text:p>
      <text:p text:style-name="P15"><text:span text:style-name="T111">I</text:span><text:span text:style-name="T105">l sottoscritto si impegna, in caso di conferimento dell’incarico, a espletarlo – </text:span><text:span text:style-name="T112">secondo quanto previsto nel relativo avviso - </text:span><text:span text:style-name="T105">nel rispetto assoluto della normativa vigente, in confo</text:span><text:span text:style-name="T113">r</text:span><text:span text:style-name="T105">mità con gli indirizzi dell’Ente e con la massima collaborazione professionale. </text:span></text:p>
      <text:p text:style-name="P15"><text:span text:style-name="T105"/></text:p>
      <text:p text:style-name="P15"><text:span text:style-name="T141">Il sottoscritto, </text:span><text:span text:style-name="T136">consapevole del fatto che in caso di mendace dichiarazione, saranno applicate nei suoi riguardi ai sensi dell’art</text:span><text:span text:style-name="T142">icolo</text:span><text:span text:style-name="T136"> 76 del D</text:span><text:span text:style-name="T142">PR </text:span><text:span text:style-name="T136">28/12/2000 n. 445 le sanzioni previste dal codice penale e dalle leggi speciali in materia di falsità </text:span><text:span text:style-name="T138">in</text:span><text:span text:style-name="T136"> att</text:span><text:span text:style-name="T143">i</text:span><text:span text:style-name="T136">, oltre alle conseguenze amministrative connesse alla procedura</text:span></text:p>
      <text:p text:style-name="P10">Dichiara </text:p>
      <text:p text:style-name="P46">1. di possedere i requisiti di carattere generale e speciale di cui all’Avviso pubblicato per la seguente candidatura;</text:p>
      <text:p text:style-name="P50"><text:span text:style-name="T115">2. </text:span><text:span text:style-name="T114">che non ricorrono le cause ostative alla nomina di cui all’</text:span><text:span text:style-name="T115">Avviso pubblicato per la seguente candidatura </text:span><text:span text:style-name="T116">e, </text:span><text:span text:style-name="T114">in particolare, quanto di seguito indicato:</text:span></text:p>
      <text:p text:style-name="P51"><text:span text:style-name="T116">-</text:span><text:span text:style-name="T115"> </text:span><text:span text:style-name="T117">inesistenza di</text:span><text:span text:style-name="T114"> condann</text:span><text:span text:style-name="T117">e, anche non definitive, nonché di procedimenti pendenti, per reati contro la Pubblica Amministrazione, </text:span><text:span text:style-name="T118">in particolare </text:span><text:span text:style-name="T117">per i reati previsti dal libro II, titolo II, capo I del codice penale nei propri confronti;</text:span></text:p>
      <text:p text:style-name="P47">- di non svolgere e di non aver svolto gli incarichi, di non coprire e di non aver ricoperto cariche previsti dal D.<text:span text:style-name="T144">L</text:span>gs. n. 39/2013 quali cause di inconferibilità di incarichi presso le Pubbliche Amministrazioni </text:p>
      <text:p text:style-name="P53">oppure </text:p>
      <text:p text:style-name="P47"><text:span text:style-name="T145">- </text:span>di svolgere e/o di aver svolto gli incarichi, di coprire o di aver ricoperto le cariche di seguito indicate:</text:p>
      <text:p text:style-name="P7">______________________________________________________________________________</text:p>
      <text:p text:style-name="P7">______________________________________________________________________________</text:p>
      <text:p text:style-name="P7"><text:soft-page-break/>______________________________________________________________________________</text:p>
      <text:p text:style-name="P7">______________________________________________________________________________</text:p>
      <text:p text:style-name="P7">______________________________________________________________________________</text:p>
      <text:p text:style-name="P7"/>
      <text:p text:style-name="P52"><text:span text:style-name="T134">3</text:span><text:span text:style-name="T145">.</text:span><text:span text:style-name="T146"> di possedere i requisiti di cui </text:span>al Capo II, del Titolo III, Parte Prima, del D.Lgs. 18.08.2000 n. 267 <text:span text:style-name="T147">per il conferimento dell’incarico in </text:span><text:span text:style-name="T148">oggetto</text:span>;</text:p>
      <text:p text:style-name="P52"><text:span text:style-name="T134">4</text:span><text:span text:style-name="T145">.</text:span><text:span text:style-name="T146"> di possedere i requisiti di cui </text:span>all’art<text:span text:style-name="T149">icolo</text:span> 10 del D.Lgs. 31/12/2012 n. 235 <text:span text:style-name="T147">per il conferimento dell’incarico </text:span><text:span text:style-name="T148">in oggetto</text:span>;</text:p>
      <text:p text:style-name="P52"><text:span text:style-name="T134">5</text:span><text:span text:style-name="T145">.</text:span><text:span text:style-name="T146"> di possedere i requisiti di cui </text:span>dal D.Lgs. 08/04/2013 n. 39 <text:span text:style-name="T147">per il conferimento dell’incarico </text:span><text:span text:style-name="T148">in oggetto</text:span>;</text:p>
      <text:p text:style-name="P16"><text:span text:style-name="T134">6</text:span><text:span text:style-name="T145">.</text:span> <text:span text:style-name="T146">di non essere </text:span>in stato di conflitto d’interesse rispetto all<text:span text:style-name="T147">a</text:span> <text:span text:style-name="T147">società Farma.net Scandicci S.p.A. o rispetto a ente comunque denominato sottoposto al controllo di detta società</text:span>;</text:p>
      <text:p text:style-name="P16"><text:span text:style-name="T134">7</text:span><text:span text:style-name="T145">.</text:span> <text:span text:style-name="T146">di non avere</text:span> liti pendenti con il Comune o con <text:span text:style-name="T147">la società Farma.net Scandicci S.p.A. o ente comunque denominato sottoposto al controllo di detta società</text:span>;</text:p>
      <text:p text:style-name="P15"><text:span text:style-name="T134">8</text:span><text:span text:style-name="T145">.</text:span> <text:span text:style-name="T146">di non avere </text:span>incarichi esecutivi di partito ad ogni livello.</text:p>
      <text:p text:style-name="P15"><text:span text:style-name="T134">9</text:span><text:span text:style-name="T145">.</text:span> <text:span text:style-name="T146">di non essere un </text:span>consulent<text:span text:style-name="T146">e</text:span> o dipendent<text:span text:style-name="T146">e</text:span> dell<text:span text:style-name="T147">a</text:span> <text:span text:style-name="T147">società Farma.net Scandicci S.p.A.</text:span> o di enti e organismi <text:span text:style-name="T148">d</text:span>a ess<text:span text:style-name="T147">a</text:span> dipendenti o a ess<text:span text:style-name="T147">a</text:span> strumentali;</text:p>
      <text:p text:style-name="P17"><text:span text:style-name="T145">1</text:span><text:span text:style-name="T134">0</text:span><text:span text:style-name="T145">.</text:span> <text:span text:style-name="T146">di non essere </text:span>membr<text:span text:style-name="T146">o</text:span> di organismi consultivi tenuti a esprimere parere su provvedimenti degli organi <text:span text:style-name="T147">o attività </text:span>dell<text:span text:style-name="T147">a</text:span> <text:span text:style-name="T147">società Farma.net Scandicci S.p.A.</text:span> o di enti e organismi d<text:span text:style-name="T148">a</text:span> ess<text:span text:style-name="T147">a</text:span> dipendenti o a ess<text:span text:style-name="T147">a</text:span> strumentali;</text:p>
      <text:p text:style-name="P20"><text:span text:style-name="T96">D</text:span><text:span text:style-name="T95">ichiara altresì </text:span><text:s/></text:p>
      <text:p text:style-name="P18"><text:span text:style-name="T129">1</text:span><text:span text:style-name="T126">1</text:span><text:span text:style-name="T129">.</text:span><text:span text:style-name="T131"> di non appartenere ad alcuna </text:span>organizzazione segreta;</text:p>
      <text:p text:style-name="P52"><text:span text:style-name="T145">1</text:span><text:span text:style-name="T134">2</text:span><text:span text:style-name="T145">.</text:span><text:span text:style-name="T150"> di essere iscritto alle seguenti </text:span>associazioni e organizzazioni </text:p>
      <text:p text:style-name="P7">______________________________________________________________________________</text:p>
      <text:p text:style-name="P7">______________________________________________________________________________</text:p>
      <text:p text:style-name="P7">______________________________________________________________________________</text:p>
      <text:p text:style-name="P7">______________________________________________________________________________</text:p>
      <text:p text:style-name="P19"><text:span text:style-name="T145">1</text:span><text:span text:style-name="T134">3</text:span><text:span text:style-name="T145">.</text:span> <text:span text:style-name="T151">di </text:span>operare nell’interesse de<text:span text:style-name="T150">lla società Farma.net Scandicci S.p.A.;</text:span></text:p>
      <text:p text:style-name="P17"><text:span text:style-name="T145">1</text:span><text:span text:style-name="T134">4</text:span><text:span text:style-name="T145">.</text:span> <text:span text:style-name="T97">di </text:span><text:span text:style-name="T95">rimettere, all’organo che ha provveduto alla nomina, apposita relazione scritta annuale sull’attività svolta e sulla situazione del</text:span><text:span text:style-name="T98">la <text:s/>società Farma.net Scandicci S.p.A.</text:span><text:span text:style-name="T150">;</text:span></text:p>
      <text:p text:style-name="P15"><text:span text:style-name="T145">1</text:span><text:span text:style-name="T134">5</text:span><text:span text:style-name="T145">.</text:span> <text:span text:style-name="T151">di </text:span>adempiere alle richieste di incontro e di informazione relative all’attività svolta in rappresentanza del Comune, avanzate dagli organi comunali in base a quanto previsto dallo <text:span text:style-name="T152">S</text:span>tatuto e dal <text:span text:style-name="T152">R</text:span>egolamento e <text:span text:style-name="T150">di </text:span>relazionarsi costantemente <text:span text:style-name="T125">con gli organi politici comunali:</text:span></text:p>
      <text:p text:style-name="P15"><text:span text:style-name="T145">1</text:span><text:span text:style-name="T134">6</text:span><text:span text:style-name="T145">.</text:span> <text:span text:style-name="T151">di </text:span>rispettare gli indirizzi che gli organi comunali definiscono in merito, sia alla funzionalità specifica degli enti oggetto delle nomine, sia in via generale sull’attività dell’Amministrazione locale;</text:p>
      <text:p text:style-name="P21"><text:span text:style-name="T145">1</text:span><text:span text:style-name="T134">7</text:span><text:span text:style-name="T145">.</text:span> di essere a conoscenza e accettare <text:span text:style-name="T153">che le seguenti circostanze costituiscono </text:span>causa di revoca dell’incarico:</text:p>
      <text:list text:style-name="L1">
        <text:list-item>
          <text:p text:style-name="P82"><text:span text:style-name="T150">la </text:span>mancata attuazione <text:span text:style-name="T153">delle direttive programmatiche e </text:span>degli indirizzi stabiliti dall’Amministrazione comunale;</text:p>
        </text:list-item>
        <text:list-item>
          <text:p text:style-name="P84">inefficienze ritenute gravi o irregolarità di gestione;</text:p>
        </text:list-item>
        <text:list-item>
          <text:p text:style-name="P84">mancato rispetto dei doveri di cui all’art. 7 dell’Allegato 1 alla deliberazione del Consiglio <text:soft-page-break/>Comunale n. 100 del 31/10/2024;</text:p>
        </text:list-item>
        <text:list-item>
          <text:p text:style-name="P84">quando vi siano motivate gravi ragioni o per caduta del rapporto fiduciario con il rappresentante nominato;</text:p>
        </text:list-item>
        <text:list-item>
          <text:p text:style-name="P84">perdita dei requisiti di carattere generale e/o speciale di cui all’Allegato 1 alla deliberazione del Consiglio Comunale n. 100 del 31/10/2024 e alle normative vigenti in materia;</text:p>
        </text:list-item>
        <text:list-item>
          <text:p text:style-name="P84">sopravvenienza di cause ostative previste dall’Allegato 1 alla deliberazione del Consiglio Comunale n. 100 del 31/10/2024 dalle normative vigenti in materia;</text:p>
        </text:list-item>
        <text:list-item>
          <text:p text:style-name="P83">accertata situazione dell<text:span text:style-name="T151">a</text:span> Società non conforme a criteri di efficienza e produttività tale da prefigu<text:span text:style-name="T154">rare situazioni di dissesto;</text:span></text:p>
        </text:list-item>
      </text:list>
      <text:p text:style-name="P27"><text:span text:style-name="T79">1</text:span><text:span text:style-name="T67">8. di essere a conoscenza che all’incarico che segue la nomina si applicano le disposizioni di cui all’Allegato 1 alla deliberazione del Consiglio Comunale n. 100 del 31/10/2024 e di cui alla normativa vigente in materia, </text:span><text:span text:style-name="T80">e che detto incarico scadrà in corrispondenza della naturale scadenza dell’attuale mandato del Consiglio di Amministrazione di Farma.net </text:span><text:span text:style-name="T81">Scandicci S.p.A.</text:span><text:span text:style-name="T67">; </text:span></text:p>
      <text:p text:style-name="P15"><text:span text:style-name="T79">1</text:span><text:span text:style-name="T82">9</text:span><text:span text:style-name="T83">.</text:span><text:span text:style-name="T67"> di essere informato, ai sensi e per gli effetti di cui all’art</text:span><text:span text:style-name="T84">icolo</text:span><text:span text:style-name="T67"> 13 del </text:span><text:span text:style-name="T85">Regolamento 2016/679/EU</text:span><text:span text:style-name="T67">, che i dati personali raccolti saranno trattati, anche con strumenti informatici, esclusivamente nell’ambito del procedimento per il quale la presente dichiarazione viene resa, e </text:span><text:span text:style-name="T86">di </text:span><text:span text:style-name="T67">autorizza</text:span><text:span text:style-name="T86">re</text:span><text:span text:style-name="T67"> il trattamento dei propri dati. </text:span><text:span text:style-name="T86">A tal fine, si comunica che il titolare del trattamento dati è il Comune di Scandicci.</text:span></text:p>
      <text:p text:style-name="P48"/>
      <text:p text:style-name="P48"><text:span text:style-name="T145">A</text:span>llega:</text:p>
      <text:p text:style-name="P49">a) <text:span text:style-name="T95">curriculu</text:span><text:span text:style-name="T99">m vitae </text:span>sottoscritto <text:span text:style-name="T155">e </text:span>completo dei dati anagrafici, del titoli di studio e di tutte le informazioni ritenute utili affinché l’organo competente alla nomina possa <text:span text:style-name="T155">valutare </text:span>adeguatamente l’idoneità a ricoprire la carica a cui la candidatura si riferisce; </text:p>
      <text:p text:style-name="P49"><text:span text:style-name="T132">b</text:span><text:span text:style-name="T125">) </text:span><text:span text:style-name="T100">copia fotostatica di un documento di identità in corso di validità </text:span><text:span text:style-name="T133">(non necessario in caso di firma digitale)</text:span><text:span text:style-name="T125">.</text:span></text:p>
      <text:p text:style-name="P22"/>
      <text:p text:style-name="P22">Luogo ______________, <text:span text:style-name="T149">d</text:span>ata, __/__/<text:span text:style-name="T149">202</text:span><text:span text:style-name="T157">5</text:span></text:p>
      <text:p text:style-name="P22"/>
      <text:p text:style-name="P23"/>
      <text:p text:style-name="P25">___________________________________</text:p>
      <text:p text:style-name="P24">(firma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/>
      <text:p text:style-name="P29">Esente da autentica di firma ai sensi dell’articolo 38 del D.P.R. 28/12/2000 n.44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Character_5f_20_5f_style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loext:num-list-format="%2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loext:num-list-format="%2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3c8af9" officeooo:paragraph-rsid="003c8af9"/>
    </style:style>
    <style:style style:name="MP2" style:family="paragraph" style:parent-style-name="Footer">
      <style:paragraph-properties fo:margin-top="0cm" fo:margin-bottom="0.101cm" style:contextual-spacing="false" fo:text-align="center" style:justify-single-word="false"/>
      <style:text-properties style:font-name="Liberation Sans" fo:font-size="8pt" fo:font-style="italic" officeooo:rsid="003c8af9" officeooo:paragraph-rsid="003c8af9" style:font-size-asian="8pt" style:font-style-asian="italic" style:font-size-complex="8pt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="Liberation Sans" fo:font-size="8pt" fo:font-style="italic" officeooo:rsid="003c8af9" officeooo:paragraph-rsid="003c8af9" style:font-size-asian="8pt" style:font-style-asian="italic" style:font-size-complex="8pt" style:font-style-complex="italic"/>
    </style:style>
    <style:style style:name="MP4" style:family="paragraph" style:parent-style-name="Footer">
      <style:paragraph-properties fo:text-align="center" style:justify-single-word="false"/>
      <style:text-properties officeooo:rsid="003c8af9" officeooo:paragraph-rsid="003c8af9"/>
    </style:style>
    <style:style style:name="MT1" style:family="text">
      <style:text-properties style:font-name="Liberation Sans" fo:font-size="8pt" fo:font-style="italic" style:font-size-asian="8pt" style:font-style-asian="italic" style:font-size-complex="8pt" style:font-style-complex="italic"/>
    </style:style>
    <style:style style:name="MT2" style:family="text">
      <style:text-properties style:font-name="Liberation Sans" fo:font-size="8pt" fo:font-style="italic" officeooo:rsid="00527676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815cm" fo:margin-bottom="0.7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a xlink:type="simple" xlink:href="mailto:sindaco@comune.scandicci.fi.it" text:style-name="Internet_20_link" text:visited-style-name="Visited_20_Internet_20_Link"/></text:p>
      </style:footer>
      <style:footer-left>
        <text:p text:style-name="MP1"><text:a xlink:type="simple" xlink:href="mailto:sindaco@comune.scandicci.fi.it" text:style-name="Internet_20_link" text:visited-style-name="Visited_20_Internet_20_Link"/></text:p>
      </style:footer-left>
      <style:footer-first>
        <text:p text:style-name="MP2">_______________________________________________________________________________________________</text:p>
        <text:p text:style-name="MP3">Piazzale della Resistenza, Scandicci – Tel. 0557591294/587 – CF/P.IVA 00975370487</text:p>
        <text:p text:style-name="MP4"><text:a xlink:type="simple" xlink:href="http://www.comune.scandicci.fi.it/" text:style-name="Internet_20_link" text:visited-style-name="Visited_20_Internet_20_Link"><text:span text:style-name="MT1">www.comune.scandicci.fi.it</text:span></text:a><text:span text:style-name="MT1"> – </text:span><text:a xlink:type="simple" xlink:href="mailto:sindaco@comune.scandicci.fi.it" text:style-name="Internet_20_link" text:visited-style-name="Visited_20_Internet_20_Link"><text:span text:style-name="MT1">sindac</text:span><text:span text:style-name="MT2">a</text:span><text:span text:style-name="MT1">@comune.scandicci.fi.it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MONE CASTELLI</meta:initial-creator>
    <meta:creation-date>2019-06-05T11:51:00.012000000</meta:creation-date>
    <dc:date>2025-01-07T16:54:11.836000000</dc:date>
    <meta:editing-duration>PT6H40M</meta:editing-duration>
    <meta:editing-cycles>76</meta:editing-cycles>
    <meta:generator>LibreOffice/24.2.3.2$Windows_X86_64 LibreOffice_project/433d9c2ded56988e8a90e6b2e771ee4e6a5ab2ba</meta:generator>
    <meta:print-date>2024-11-06T10:06:34.287000000</meta:print-date>
    <meta:document-statistic meta:table-count="0" meta:image-count="0" meta:object-count="0" meta:page-count="3" meta:paragraph-count="60" meta:word-count="966" meta:character-count="7275" meta:non-whitespace-character-count="6345"/>
  </office:meta>
</office:document-meta>
</file>