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wiss"/>
    <style:font-face style:name="Times-Roman" svg:font-family="Times-Roman" style:font-family-generic="roman"/>
    <style:font-face style:name="TimesNewRoman,Bold-OneByteIdent" svg:font-family="TimesNewRoman,Bold-OneByteIdent" style:font-family-generic="system"/>
    <style:font-face style:name="TimesNewRoman-OneByteIdentityH" svg:font-family="TimesNewRoman-OneByteIdentityH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</style:style>
    <style:style style:name="T11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T12" style:parent-style-name="Car.predefinitoparagrafo" style:family="text">
      <style:text-properties style:font-name="Times-Roman" style:font-name-asian="Times-Roman" style:font-name-complex="Times-Roman" fo:color="#000000" fo:font-size="8pt" style:font-size-asian="8pt" style:font-size-complex="8pt"/>
    </style:style>
    <style:style style:name="P13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8pt" style:font-size-asian="8pt" style:font-size-complex="8pt"/>
    </style:style>
    <style:style style:name="P15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</style:style>
    <style:style style:name="T17" style:parent-style-name="Car.predefinitoparagrafo" style:family="text">
      <style:text-properties style:font-name="TimesNewRoman,Bold-OneByteIdent" style:font-name-asian="TimesNewRoman,Bold-OneByteIdent" style:font-name-complex="TimesNewRoman,Bold-OneByteIdent" fo:font-weight="bold" style:font-weight-asian="bold" style:font-weight-complex="bold" fo:color="#000000" fo:font-size="18pt" style:font-size-asian="18pt" style:font-size-complex="18pt"/>
    </style:style>
    <style:style style:name="T18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</style:style>
    <style:style style:name="T21" style:parent-style-name="Car.predefinitoparagrafo" style:family="text">
      <style:text-properties style:font-name="TimesNewRoman-OneByteIdentityH" style:font-name-asian="TimesNewRoman-OneByteIdentityH" style:font-name-complex="TimesNewRoman-OneByteIdentityH" fo:color="#000000" fo:font-size="18pt" style:font-size-asian="18pt" style:font-size-complex="18pt"/>
    </style:style>
    <style:style style:name="T22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</style:style>
    <style:style style:name="T27" style:parent-style-name="Car.predefinitoparagrafo" style:family="text">
      <style:text-properties style:font-name="TimesNewRoman-OneByteIdentityH" style:font-name-asian="TimesNewRoman-OneByteIdentityH" style:font-name-complex="TimesNewRoman-OneByteIdentityH" fo:color="#000000" fo:font-size="18pt" style:font-size-asian="18pt" style:font-size-complex="18pt"/>
    </style:style>
    <style:style style:name="T28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Times-Bold" style:font-name-asian="Times-Bold" style:font-name-complex="Times-Bold" fo:color="#000000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</style:style>
    <style:style style:name="T32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Times-Roman" style:font-name-asian="Times-Roman" style:font-name-complex="Times-Roman" fo:color="#000000"/>
    </style:style>
    <style:style style:name="P34" style:parent-style-name="Standard" style:family="paragraph">
      <style:paragraph-properties style:text-autospace="none"/>
      <style:text-properties style:font-name="Times-Roman" style:font-name-asian="Times-Roman" style:font-name-complex="Times-Roman" fo:color="#000000"/>
    </style:style>
    <style:style style:name="P35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8pt" style:font-size-asian="8pt" style:font-size-complex="8pt"/>
    </style:style>
    <style:style style:name="P37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1" style:parent-style-name="Standard" style:family="paragraph">
      <style:paragraph-properties style:text-autospace="none"/>
    </style:style>
    <style:style style:name="T42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43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4" style:parent-style-name="Standard" style:family="paragraph">
      <style:paragraph-properties style:text-autospace="none"/>
    </style:style>
    <style:style style:name="T45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46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7" style:parent-style-name="Standard" style:list-style-name="LFO1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8" style:parent-style-name="Standard" style:list-style-name="LFO1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9" style:parent-style-name="Standard" style:list-style-name="LFO1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0" style:parent-style-name="Standard" style:list-style-name="LFO1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1" style:parent-style-name="Standard" style:list-style-name="LFO1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54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6" style:parent-style-name="Standard" style:family="paragraph">
      <style:paragraph-properties style:text-autospace="none"/>
    </style:style>
    <style:style style:name="T57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58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60" style:parent-style-name="Standard" style:family="paragraph">
      <style:paragraph-properties style:text-autospace="none"/>
    </style:style>
    <style:style style:name="T61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62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Times-Roman" style:font-name-asian="Times-Roman" style:font-name-complex="Times-Roman" fo:color="#9A9A9A"/>
    </style:style>
  </office:automatic-styles>
  <office:body>
    <office:text text:use-soft-page-breaks="true">
      <text:p text:style-name="P1"/>
      <text:p text:style-name="P2"><text:tab/><text:tab/><text:tab/><text:tab/><text:tab/><text:tab/><text:tab/>Al comune di Scandicci</text:p>
      <text:p text:style-name="P3"/>
      <text:p text:style-name="P4"><text:tab/><text:tab/><text:s/>Piazzale Resistenza 1 – 50018 Scandicci (FI)</text:p>
      <text:p text:style-name="P5"><text:tab/><text:tab/>Comune.scandicci@postacert.toscana.it</text:p>
      <text:p text:style-name="P6"/>
      <text:p text:style-name="P7"><text:tab/><text:tab/><text:tab/><text:tab/>ISTANZA DI PASSAPORTO MORTUARIO</text:p>
      <text:p text:style-name="P8"/>
      <text:p text:style-name="P9"/>
      <text:p text:style-name="P10"><text:span text:style-name="T11">Il/la sottoscritto/a_____________________________________________________<text:s/></text:span><text:span text:style-name="T12">(cui allega documento d’identità),</text:span></text:p>
      <text:p text:style-name="P13">in qualità di______________________del defunto _____________________________________ deceduto il</text:p>
      <text:p text:style-name="P14">(grado di parentela)</text:p>
      <text:p text:style-name="P15">______________a ______________________________________________</text:p>
      <text:p text:style-name="P16"><text:span text:style-name="T17">□<text:s/></text:span><text:span text:style-name="T18">incarica l’impresa funebre _____________________________P.Iva/C.F.__________________</text:span></text:p>
      <text:p text:style-name="P19">per<text:s/>l’espletamento delle pratiche relative al rilascio del passaporto mortuario, ai sensi dell’art 27 dpr 285/90.</text:p>
      <text:p text:style-name="P20"><text:span text:style-name="T21">□<text:s/></text:span><text:span text:style-name="T22">chiede il rilascio del passaporto mortuario <text:s/>per il trasporto <text:s/>del suddetto defunto con destinazione estero.</text:span></text:p>
      <text:p text:style-name="P23">Il trasporto avrà luogo il<text:s/>giorno_______________________ alle ore___________________ con partenza da</text:p>
      <text:p text:style-name="P24">_______________________________________ al luogo di destinazione, per via_____________________ ,</text:p>
      <text:p text:style-name="P25">tramite il valico di frontiera di________________________con destinazione _________________________</text:p>
      <text:p text:style-name="P26"><text:span text:style-name="T27">□<text:s/></text:span><text:span text:style-name="T28">nel cimitero di _________________________ comune di______________________________________</text:span></text:p>
      <text:p text:style-name="P29"/>
      <text:p text:style-name="P30">Il trasporto sarà eseguito da</text:p>
      <text:p text:style-name="P31"><text:span text:style-name="T32">Impresa Funebre ____________________________________P.Iva/C.F._________________________</text:span></text:p>
      <text:p text:style-name="P33">___________________________</text:p>
      <text:p text:style-name="P34"/>
      <text:p text:style-name="P35">Il trasporto sarà eseguito con auto funebre autorizzato a norma di legge e sotto la propria responsabilità dichiara che la cassa in cui sarà deposta la salma del suddetto defunto è conforme ai requisiti di cui ai punti 1, 2, 4, 5, 6, 7, 8, 9 e 10 seconda parte dell’art. 30 del D.P.R. n. 285 del 10 settembre 1990</text:p>
      <text:p text:style-name="P36"><text:tab/><text:tab/><text:tab/><text:tab/><text:tab/><text:tab/><text:tab/><text:tab/><text:tab/><text:tab/>firma</text:p>
      <text:p text:style-name="P37"/>
      <text:p text:style-name="P38"/>
      <text:p text:style-name="P39"/>
      <text:p text:style-name="P40">Si allega la seguente documentazione:</text:p>
      <text:p text:style-name="P41"><text:span text:style-name="T42">•<text:s/></text:span><text:span text:style-name="T43">Permesso di seppellimento</text:span></text:p>
      <text:p text:style-name="P44"><text:span text:style-name="T45">•<text:s/></text:span><text:span text:style-name="T46">Verbale confezionamento feretro</text:span></text:p>
      <text:list text:style-name="LFO1" text:continue-numbering="true">
        <text:list-item>
          <text:p text:style-name="P47">Certificato necroscopico</text:p>
        </text:list-item>
        <text:list-item>
          <text:p text:style-name="P48">Certificazione ISTAT (Scheda di morte oltre 1°<text:s/>anno di vita);</text:p>
        </text:list-item>
        <text:list-item>
          <text:p text:style-name="P49">Copia identità defunto</text:p>
        </text:list-item>
        <text:list-item>
          <text:p text:style-name="P50">Attestato puntura conservativa da parte dell’ASL -</text:p>
        </text:list-item>
        <text:list-item>
          <text:p text:style-name="P51">Dichiarazione conformità del feretro dell’Impresa</text:p>
        </text:list-item>
      </text:list>
      <text:p text:style-name="P52"><text:span text:style-name="T53">•<text:s/></text:span><text:span text:style-name="T54">Nulla osta dell’Ambasciata/ Consolato del paese verso il quale verrà effettuato il trasporto per quei paesi non</text:span></text:p>
      <text:p text:style-name="P55">aderenti alla Convenzione di Berlino del 10/12/1937</text:p>
      <text:p text:style-name="P56"><text:span text:style-name="T57">•<text:s/></text:span><text:span text:style-name="T58">Vidimazione in prefettura del sopracitato nulla osta qualora il paese di destinazione non sia aderente alla</text:span></text:p>
      <text:p text:style-name="P59">convenzione di Londra del 30/05/2013</text:p>
      <text:p text:style-name="P60"><text:span text:style-name="T61">•<text:s/></text:span><text:span text:style-name="T62">N. 2 marche da bollo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wiss"/>
    <style:font-face style:name="Times-Roman" svg:font-family="Times-Roman" style:font-family-generic="roman"/>
    <style:font-face style:name="TimesNewRoman,Bold-OneByteIdent" svg:font-family="TimesNewRoman,Bold-OneByteIdent" style:font-family-generic="system"/>
    <style:font-face style:name="TimesNewRoman-OneByteIdentityH" svg:font-family="TimesNewRoman-OneByteIdentityH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panteri</meta:initial-creator>
    <dc:creator>claudia panteri</dc:creator>
    <meta:creation-date>2021-07-01T09:03:00Z</meta:creation-date>
    <dc:date>2021-07-01T09:03:00Z</dc:date>
    <meta:print-date>2019-01-09T10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76" meta:row-count="16" meta:non-whitespace-character-count="1940"/>
  </office:meta>
</office:document-meta>
</file>