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officeooo:rsid="0012f95e" officeooo:paragraph-rsid="0012f95e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6f8c2" officeooo:paragraph-rsid="0012f95e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16f8c2" officeooo:paragraph-rsid="0016f8c2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161457" officeooo:paragraph-rsid="0016f8c2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1976cc" officeooo:paragraph-rsid="001976cc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1c692b" officeooo:paragraph-rsid="001c692b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40pt" fo:font-weight="bold" officeooo:rsid="0012f95e" officeooo:paragraph-rsid="0012f95e" style:font-size-asian="40pt" style:font-weight-asian="bold" style:font-name-complex="Arial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12f95e" officeooo:paragraph-rsid="0012f95e" style:font-size-asian="12.25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12f95e" officeooo:paragraph-rsid="0012f95e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officeooo:rsid="0012f95e" officeooo:paragraph-rsid="0012f95e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rsid="0012f95e" officeooo:paragraph-rsid="0012f95e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rsid="00152cce" officeooo:paragraph-rsid="00152cce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bold" officeooo:rsid="00161457" officeooo:paragraph-rsid="0016145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rsid="001976cc" officeooo:paragraph-rsid="001976cc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61a4c"/>
    </style:style>
    <style:style style:name="T2" style:family="text">
      <style:text-properties officeooo:rsid="00169fb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976cc" style:font-size-asian="14pt" style:font-size-complex="14pt"/>
    </style:style>
    <style:style style:name="T5" style:family="text">
      <style:text-properties fo:font-size="14pt" officeooo:rsid="001e5f91" style:font-size-asian="14pt" style:font-size-complex="14pt"/>
    </style:style>
    <style:style style:name="T6" style:family="text">
      <style:text-properties fo:font-size="14pt" officeooo:rsid="002035cb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9fb1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976cc"/>
    </style:style>
    <style:style style:name="T11" style:family="text">
      <style:text-properties style:text-underline-style="solid" style:text-underline-width="auto" style:text-underline-color="font-color" officeooo:rsid="001e5f91"/>
    </style:style>
    <style:style style:name="T12" style:family="text">
      <style:text-properties style:text-underline-style="solid" style:text-underline-width="auto" style:text-underline-color="font-color" officeooo:rsid="002035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l presente modulo dovrà essere TASSATIVAMENTE inviato entro il <text:span text:style-name="T11">2</text:span><text:span text:style-name="T12">2</text:span><text:span text:style-name="T11">/11</text:span><text:span text:style-name="T9">/2</text:span><text:span text:style-name="T12">4</text:span> alla <text:span text:style-name="T9">mail sotto indicata</text:span>.</text:p>
      <text:p text:style-name="P3">Il pagamento del suolo pubblico verrà inviato successivamente dalla soc. ICA e dovrà essere effettuato prima dello svolgimento del mercato, nella data indicata nell’avviso.</text:p>
      <text:p text:style-name="P5">Il mercato straordinario è riservato ai soli concessionari del mercato settimanale.</text:p>
      <text:p text:style-name="P14">Il modulo deve essere compilato in tutte le sue parti.</text:p>
      <text:p text:style-name="P10"/>
      <text:p text:style-name="P10"/>
      <text:p text:style-name="P10"/>
      <text:p text:style-name="P10">ALL’UFFICIO SVILUPPO ECONOMICO DEL COMUNE DI SCANDICCI</text:p>
      <text:p text:style-name="P13">email <text:s text:c="2"/>uff.commercio@comune.scandicci.fi.it</text:p>
      <text:p text:style-name="P10"/>
      <text:p text:style-name="P10"/>
      <text:p text:style-name="P10"/>
      <text:p text:style-name="P10"/>
      <text:p text:style-name="P11">IO SOTTOSCRITTO ________________________ NATO A _______________________</text:p>
      <text:p text:style-name="P11"/>
      <text:p text:style-name="P11">IL _____________TITOLARE/LEG. RAPPR. DELLA SOCIETA’ ____________________</text:p>
      <text:p text:style-name="P11"/>
      <text:p text:style-name="P12">________________________ PARTITA IVA O COD. FISC. ________________________</text:p>
      <text:p text:style-name="P11"/>
      <text:p text:style-name="P11">IN <text:s text:c="2"/>QUALITA’ <text:s text:c="3"/>DI <text:s text:c="2"/>CONCESSIONARIO <text:s text:c="3"/>DEL POSTEGGIO POSTO <text:s text:c="2"/>NEL MERCATO </text:p>
      <text:p text:style-name="P11"/>
      <text:p text:style-name="P11">SETTIMANALE DI SCANDICCI </text:p>
      <text:p text:style-name="P1"/>
      <text:p text:style-name="P1"/>
      <text:p text:style-name="P6"/>
      <text:p text:style-name="P1"/>
      <text:p text:style-name="P7">N. ____ <text:s/>SETTORE _____</text:p>
      <text:p text:style-name="P7"/>
      <text:p text:style-name="P9"><text:span text:style-name="T2">C</text:span>OMUNICO</text:p>
      <text:p text:style-name="P9"/>
      <text:p text:style-name="P8"/>
      <text:p text:style-name="P1"><text:span text:style-name="T7">LA <text:s text:c="2"/>MIA <text:s/>PARTECIPAZIONE <text:s/>AL <text:s/>MERCATO <text:s text:c="2"/>STRAORDINARIO DEL <text:s/></text:span><text:span text:style-name="T8">GIORNO</text:span> <text:span text:style-name="T5">2</text:span><text:span text:style-name="T6">2</text:span><text:span text:style-name="T5">/12</text:span><text:span text:style-name="T3">/202</text:span><text:span text:style-name="T6">4</text:span><text:span text:style-name="T1">,</text:span> <text:span text:style-name="T7">PIAZZA TOGLIATTI, <text:s text:c="2"/></text:span><text:span text:style-name="T8">COME DA ART. <text:s text:c="2"/>19 REGOLAMENTO AREE PUBBLICHE. </text:span><text:span text:style-name="T7"><text:s/></text:span></text:p>
      <text:p text:style-name="P1"/>
      <text:p text:style-name="P1"/>
      <text:p text:style-name="P1"/>
      <text:p text:style-name="P1"/>
      <text:p text:style-name="P1"/>
      <text:p text:style-name="P1"><text:s text:c="93"/>FIRMA</text:p>
      <text:p text:style-name="P1"/>
      <text:p text:style-name="P1"><text:s text:c="71"/>____________________________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0:25:10.482000000</meta:creation-date>
    <dc:date>2024-11-07T16:57:20.430000000</dc:date>
    <meta:editing-duration>PT32M18S</meta:editing-duration>
    <meta:editing-cycles>10</meta:editing-cycles>
    <meta:generator>LibreOffice/6.0.7.3$Windows_x86 LibreOffice_project/dc89aa7a9eabfd848af146d5086077aeed2ae4a5</meta:generator>
    <meta:print-date>2023-09-05T17:48:10.034000000</meta:print-date>
    <meta:document-statistic meta:table-count="0" meta:image-count="0" meta:object-count="0" meta:page-count="1" meta:paragraph-count="16" meta:word-count="124" meta:character-count="1193" meta:non-whitespace-character-count="890"/>
  </office:meta>
</office:document-meta>
</file>