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Corpo_20_del_20_testo_20_2">
      <style:text-properties style:font-name="Arial1" fo:font-size="10pt" style:font-size-asian="10pt" style:font-name-complex="Arial1"/>
    </style:style>
    <style:style style:name="P2" style:family="paragraph" style:parent-style-name="Corpo_20_del_20_testo_20_3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P3" style:family="paragraph" style:parent-style-name="Endnote">
      <style:text-properties style:font-name="Arial1" fo:font-size="3pt" style:font-size-asian="3pt" style:font-name-complex="Arial1" style:font-size-complex="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3pt" style:font-size-asian="3pt" style:font-name-complex="Arial1" style:font-size-complex="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3pt" fo:font-style="italic" style:font-size-asian="3pt" style:font-style-asian="italic" style:font-name-complex="Arial1" style:font-size-complex="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3pt" fo:font-weight="bold" fo:background-color="transparent" style:font-size-asian="3pt" style:font-weight-asian="bold" style:font-name-complex="Arial1" style:font-size-complex="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Arial1" style:font-name-complex="Arial1"/>
    </style:style>
    <style:style style:name="P11" style:family="paragraph" style:parent-style-name="Text_20_body">
      <style:paragraph-properties fo:line-height="130%"/>
      <style:text-properties style:font-name="Arial1" style:font-name-complex="Arial1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/>
    </style:style>
    <style:style style:name="P16" style:family="paragraph" style:parent-style-name="Standard">
      <style:text-properties style:font-name="Arial1" fo:font-size="4pt" style:font-size-asian="4pt" style:font-name-complex="Arial1" style:font-size-complex="4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 style:font-size-complex="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style:font-size-asian="4pt" style:font-name-complex="Arial1" style:font-size-complex="4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.501cm"/>
        </style:tab-stops>
      </style:paragraph-properties>
      <style:text-properties style:font-name="Arial1" fo:font-size="4pt" style:font-size-asian="4pt" style:font-name-complex="Arial1" style:font-size-complex="4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 style:font-size-complex="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 style:font-size-complex="4pt"/>
    </style:style>
    <style:style style:name="P23" style:family="paragraph" style:parent-style-name="Standard">
      <style:paragraph-properties fo:margin-left="0cm" fo:margin-right="-0.501cm" fo:text-indent="0cm" style:auto-text-indent="false"/>
      <style:text-properties style:font-name="Arial1" fo:font-size="4pt" fo:font-weight="bold" style:font-size-asian="4pt" style:font-weight-asian="bold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name-asian="Wingdings" style:font-size-asian="4pt" style:font-weight-asian="bold" style:font-name-complex="Arial1" style:font-size-complex="4pt" style:font-weight-complex="bold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Arial1" fo:font-size="4pt" fo:font-style="italic" style:font-size-asian="4pt" style:font-style-asian="italic" style:font-name-complex="Arial1" style:font-size-complex="4pt"/>
    </style:style>
    <style:style style:name="P28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  <style:text-properties style:font-name="Arial1" fo:font-size="4pt" fo:font-style="italic" fo:font-weight="bold" style:font-size-asian="4pt" style:font-style-asian="italic" style:font-weight-asian="bold" style:font-name-complex="Arial1" style:font-size-complex="4pt"/>
    </style:style>
    <style:style style:name="P29" style:family="paragraph" style:parent-style-name="Standard">
      <style:paragraph-properties fo:margin-left="0cm" fo:margin-right="-0.501cm" fo:text-indent="0cm" style:auto-text-indent="false"/>
      <style:text-properties style:font-name="Arial1" fo:font-size="4pt" fo:font-style="italic" fo:font-weight="bold" style:font-size-asian="4pt" style:font-style-asian="italic" style:font-weight-asian="bold" style:font-name-complex="Arial1"/>
    </style:style>
    <style:style style:name="P30" style:family="paragraph" style:parent-style-name="Standard">
      <style:paragraph-properties fo:line-height="120%" fo:text-align="justify" style:justify-single-word="false"/>
      <style:text-properties style:font-name="Arial1" fo:font-size="4pt" fo:language="en" fo:country="GB" style:font-size-asian="4pt" style:font-name-complex="Arial1" style:font-size-complex="4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4pt" fo:background-color="transparent" style:font-size-asian="4pt" style:font-name-complex="Arial1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fo:font-weight="normal" style:font-size-asian="4pt" style:font-weight-asian="normal" style:font-name-complex="Arial1" style:font-size-complex="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size-asian="4pt" style:font-weight-asian="normal" style:font-name-complex="Arial1" style:font-size-complex="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name-asian="Wingdings" style:font-size-asian="4pt" style:font-weight-asian="normal" style:font-name-complex="Arial1" style:font-size-complex="4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fo:font-weight="normal" style:font-name-asian="Times New Roman" style:font-size-asian="4pt" style:font-weight-asian="normal" style:font-name-complex="Arial1" style:font-size-complex="4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style:text-underline-style="none" fo:background-color="#ffff00" style:font-size-asian="4pt" style:font-name-complex="Arial1" style:font-size-complex="4pt"/>
    </style:style>
    <style:style style:name="P37" style:family="paragraph" style:parent-style-name="Standard">
      <style:text-properties style:font-name="Arial1" fo:font-size="2pt" style:text-underline-style="none" fo:font-weight="normal" style:font-size-asian="2pt" style:font-weight-asian="normal" style:font-name-complex="Arial1" style:font-weight-complex="normal"/>
    </style:style>
    <style:style style:name="P38" style:family="paragraph" style:parent-style-name="Standard">
      <style:paragraph-properties fo:line-height="130%" fo:text-align="justify" style:justify-single-word="false"/>
      <style:text-properties style:font-name="Arial1" fo:font-size="2pt" fo:font-weight="bold" style:font-size-asian="2pt" style:font-weight-asian="bold" style:font-name-complex="Arial1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weight="bold" style:font-weight-asian="bold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weight="bold" fo:background-color="transparent" style:font-name-asian="Wingdings" style:font-weight-asian="bold" style:font-name-complex="Arial1" style:font-weight-complex="bold"/>
    </style:style>
    <style:style style:name="P43" style:family="paragraph" style:parent-style-name="Standard">
      <style:text-properties style:font-name="Arial1" fo:font-size="6pt" style:font-size-asian="6pt" style:font-name-complex="Arial1" style:font-size-complex="6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1" style:font-size-complex="6pt"/>
    </style:style>
    <style:style style:name="P45" style:family="paragraph" style:parent-style-name="Standard">
      <style:paragraph-properties fo:margin-left="1.752cm" fo:margin-right="0cm" fo:text-indent="-1.752cm" style:auto-text-indent="false"/>
      <style:text-properties style:font-name="Arial1" fo:font-size="6pt" style:font-size-asian="6pt"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-0.016cm" style:auto-text-indent="false">
        <style:tab-stops>
          <style:tab-stop style:position="0.681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51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5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fo:font-size="2pt" style:font-size-asian="2pt"/>
    </style:style>
    <style:style style:name="P54" style:family="paragraph" style:parent-style-name="Standard">
      <style:paragraph-properties fo:line-height="120%"/>
    </style:style>
    <style:style style:name="P55" style:family="paragraph" style:parent-style-name="Standard">
      <style:paragraph-properties fo:line-height="120%" fo:text-align="justify" style:justify-single-word="false"/>
    </style:style>
    <style:style style:name="P56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line-height="130%"/>
    </style:style>
    <style:style style:name="P58" style:family="paragraph" style:parent-style-name="Standard">
      <style:paragraph-properties fo:line-height="130%" fo:text-align="justify" style:justify-single-word="false"/>
    </style:style>
    <style:style style:name="P59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</style:style>
    <style:style style:name="P60" style:family="paragraph" style:parent-style-name="Standard">
      <style:paragraph-properties fo:margin-left="1.501cm" fo:margin-right="0cm" fo:line-height="130%" fo:text-indent="-1.501cm" style:auto-text-indent="false"/>
    </style:style>
    <style:style style:name="P61" style:family="paragraph" style:parent-style-name="Text_20_body">
      <style:paragraph-properties fo:line-height="130%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4pt" fo:font-style="italic" fo:font-weight="bold" style:font-size-asian="4pt" style:font-style-asian="italic" style:font-weight-asian="bold" style:font-name-complex="Arial1" style:font-size-complex="4pt" style:font-weight-complex="bold"/>
    </style:style>
    <style:style style:name="P63" style:family="paragraph" style:parent-style-name="Standard">
      <style:paragraph-properties fo:line-height="13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size="4pt" fo:font-style="italic" fo:font-weight="bold" style:font-name-asian="Arial" style:font-size-asian="4pt" style:font-style-asian="italic" style:font-weight-asian="bold" style:font-name-complex="Arial1" style:font-size-complex="4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loext:opacity="0%" style:font-name="Arial1" fo:font-size="4pt" fo:font-weight="normal" style:font-name-asian="Times New Roman" style:font-size-asian="4pt" style:font-weight-asian="normal" style:font-name-complex="Arial1" style:font-size-complex="4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4pt" style:font-size-asian="4pt" style:font-name-complex="Arial1" style:font-size-complex="4pt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4pt" fo:font-weight="bold" style:font-size-asian="4pt" style:font-weight-asian="bold" style:font-name-complex="Arial1" style:font-size-complex="4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use-window-font-color="true" loext:opacity="0%"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68" style:family="paragraph" style:parent-style-name="Standard">
      <style:paragraph-properties fo:line-height="13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size="4pt" fo:font-weight="bold" fo:background-color="transparent" style:font-name-asian="Arial" style:font-size-asian="4pt" style:font-weight-asian="bold" style:font-name-complex="Arial1" style:font-size-complex="4pt" style:font-weight-complex="bold"/>
    </style:style>
    <style:style style:name="P69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1" fo:font-size="3pt" fo:font-weight="normal" style:font-size-asian="3pt" style:font-weight-asian="normal" style:font-name-complex="Arial1" style:font-size-complex="3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3pt" fo:font-style="italic" fo:font-weight="bold" style:font-size-asian="3pt" style:font-style-asian="italic" style:font-weight-asian="bold" style:font-name-complex="Arial1" style:font-size-complex="3pt" style:font-weight-complex="bold"/>
    </style:style>
    <style:style style:name="P71" style:family="paragraph" style:parent-style-name="Text_20_body">
      <style:paragraph-properties fo:line-height="130%"/>
      <style:text-properties style:use-window-font-color="true" loext:opacity="0%" style:font-name="Arial1" fo:font-size="3pt" style:text-underline-style="solid" style:text-underline-width="auto" style:text-underline-color="font-color" fo:font-weight="normal" style:font-name-asian="Arial" style:font-size-asian="3pt" style:font-weight-asian="normal" style:font-name-complex="Arial1" style:font-size-complex="3pt" style:font-weight-complex="bold"/>
    </style:style>
    <style:style style:name="P72" style:family="paragraph" style:parent-style-name="Text_20_body">
      <style:paragraph-properties fo:line-height="130%"/>
      <style:text-properties style:use-window-font-color="true" loext:opacity="0%" style:font-name="Arial1" fo:font-size="3pt" fo:font-weight="bold" style:font-size-asian="3pt" style:font-weight-asian="bold" style:font-name-complex="Arial1" style:font-size-complex="3pt" style:font-weight-complex="bold"/>
    </style:style>
    <style:style style:name="P73" style:family="paragraph" style:parent-style-name="Text_20_body">
      <style:paragraph-properties fo:line-height="130%"/>
      <style:text-properties style:use-window-font-color="true" loext:opacity="0%" style:font-name="Arial1" fo:font-size="3pt" fo:font-weight="bold" officeooo:rsid="000630ac" style:font-size-asian="3pt" style:font-weight-asian="bold" style:font-name-complex="Arial1" style:font-size-complex="3pt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weight="bold" fo:background-color="transparent" style:font-name-asian="Arial" style:font-weight-asian="bold" style:font-name-complex="Arial1" style:font-weight-complex="bold"/>
    </style:style>
    <style:style style:name="P75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  <style:text-properties style:use-window-font-color="true" loext:opacity="0%" style:font-name="Arial1" fo:font-weight="bold" fo:background-color="transparent" style:font-name-asian="Arial" style:font-weight-asian="bold" style:font-name-complex="Arial1" style:font-weight-complex="bold"/>
    </style:style>
    <style:style style:name="P76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  <style:text-properties style:use-window-font-color="true" loext:opacity="0%" style:font-name="Arial1" fo:font-size="10pt" fo:font-weight="bold" fo:background-color="transparent" style:font-name-asian="Arial" style:font-size-asian="10pt" style:font-weight-asian="bold" style:font-name-complex="Arial1" style:font-size-complex="10pt" style:font-weight-complex="bold"/>
    </style:style>
    <style:style style:name="P77" style:family="paragraph" style:parent-style-name="Text_20_body">
      <style:paragraph-properties fo:line-height="130%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78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1" fo:font-size="10pt" fo:font-weight="normal" style:font-size-asian="10pt" style:font-weight-asian="normal" style:font-name-complex="Arial1" style:font-size-complex="10pt"/>
    </style:style>
    <style:style style:name="P79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80" style:family="paragraph" style:parent-style-name="Standard">
      <style:paragraph-properties fo:line-height="130%"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line-height="130%"/>
      <style:text-properties style:use-window-font-color="true" loext:opacity="0%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83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85" style:family="paragraph" style:parent-style-name="Standard">
      <style:paragraph-properties fo:text-align="start" style:justify-single-word="false"/>
    </style:style>
    <style:style style:name="P86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88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89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P90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91" style:family="paragraph" style:parent-style-name="Standard">
      <style:paragraph-properties fo:margin-left="-0.009cm" fo:margin-right="-7.904cm" fo:text-align="start" style:justify-single-word="false" fo:text-indent="0cm" style:auto-text-indent="false" style:snap-to-layout-grid="false"/>
      <style:text-properties style:font-name="Garamond" fo:font-size="8pt" fo:font-style="italic" officeooo:rsid="000630ac" officeooo:paragraph-rsid="000630ac" style:font-size-asian="8pt" style:font-style-asian="italic" style:font-name-complex="Garamond" style:font-size-complex="8pt"/>
    </style:style>
    <style:style style:name="P92" style:family="paragraph" style:parent-style-name="Standard">
      <style:text-properties style:font-name="Garamond" fo:font-size="3pt" style:font-size-asian="3pt" style:font-name-complex="Garamond" style:font-size-complex="3pt"/>
    </style:style>
    <style:style style:name="P93" style:family="paragraph" style:parent-style-name="Standard">
      <style:paragraph-properties fo:margin-left="0cm" fo:margin-right="-0.501cm" fo:text-indent="0cm" style:auto-text-indent="false"/>
    </style:style>
    <style:style style:name="P94" style:family="paragraph" style:parent-style-name="Standard">
      <style:paragraph-properties fo:margin-left="1.752cm" fo:margin-right="0cm" fo:text-indent="-1.752cm" style:auto-text-indent="false"/>
    </style:style>
    <style:style style:name="P95" style:family="paragraph" style:parent-style-name="Text_20_body">
      <style:paragraph-properties fo:line-height="130%" fo:text-align="center" style:justify-single-word="false"/>
      <style:text-properties fo:color="#0000ff" loext:opacity="100%" style:font-name="Arial1" fo:font-size="2pt" fo:font-weight="normal" style:font-size-asian="2pt" style:font-weight-asian="normal" style:font-name-complex="Arial1" style:font-size-complex="2pt"/>
    </style:style>
    <style:style style:name="P96" style:family="paragraph" style:parent-style-name="Heading_20_1">
      <style:text-properties style:font-name="Arial1" style:font-name-complex="Arial1"/>
    </style:style>
    <style:style style:name="P97" style:family="paragraph" style:parent-style-name="Heading_20_2">
      <style:paragraph-properties fo:margin-left="0cm" fo:margin-right="0cm" fo:text-indent="0cm" style:auto-text-indent="false"/>
    </style:style>
    <style:style style:name="P98" style:family="paragraph" style:parent-style-name="Heading_20_2">
      <style:paragraph-properties fo:margin-left="0cm" fo:margin-right="0cm" fo:line-height="120%" fo:text-indent="0cm" style:auto-text-indent="false"/>
    </style:style>
    <style:style style:name="P99" style:family="paragraph" style:parent-style-name="Heading_20_2">
      <style:paragraph-properties fo:margin-left="0cm" fo:margin-right="0cm" fo:line-height="120%" fo:text-indent="0cm" style:auto-text-indent="false"/>
      <style:text-properties style:font-name="Arial1" fo:font-weight="normal" style:font-weight-asian="normal" style:font-name-complex="Arial1"/>
    </style:style>
    <style:style style:name="P100" style:family="paragraph" style:parent-style-name="Heading_20_3">
      <style:paragraph-properties fo:text-align="start" style:justify-single-word="false"/>
      <style:text-properties style:font-name="Arial1" fo:font-size="12pt" style:font-size-asian="12pt" style:font-name-complex="Arial1"/>
    </style:style>
    <style:style style:name="P101" style:family="paragraph" style:parent-style-name="Heading_20_3">
      <style:text-properties style:font-name="Arial1" style:font-name-complex="Arial1"/>
    </style:style>
    <style:style style:name="P102" style:family="paragraph" style:parent-style-name="Heading_20_3">
      <style:paragraph-properties fo:text-align="start" style:justify-single-word="false"/>
    </style:style>
    <style:style style:name="P103" style:family="paragraph" style:parent-style-name="Heading_20_4">
      <style:text-properties fo:font-size="7pt" fo:font-style="italic" style:font-size-asian="7pt" style:font-style-asian="italic" style:font-size-complex="7pt" style:font-style-complex="italic"/>
    </style:style>
    <style:style style:name="P104" style:family="paragraph" style:parent-style-name="Standard" style:master-page-name="Standard">
      <style:paragraph-properties fo:margin-left="10.252cm" fo:margin-right="0cm" fo:text-align="justify" style:justify-single-word="false" fo:text-indent="2.251cm" style:auto-text-indent="false" style:page-number="auto"/>
    </style:style>
    <style:style style:name="P105" style:family="paragraph" style:parent-style-name="Standard" style:list-style-name="WW8Num2">
      <style:paragraph-properties fo:text-align="justify" style:justify-single-word="false"/>
    </style:style>
    <style:style style:name="P106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10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11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weight-complex="bold"/>
    </style:style>
    <style:style style:name="T12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fo:background-color="transparent" loext:char-shading-value="0" style:font-size-asian="9pt" style:font-style-asian="italic" style:font-name-complex="Arial1"/>
    </style:style>
    <style:style style:name="T16" style:family="text">
      <style:text-properties style:font-name="Arial1" fo:font-size="9pt" style:font-size-asian="9pt" style:font-name-complex="Arial1"/>
    </style:style>
    <style:style style:name="T17" style:family="text">
      <style:text-properties style:font-name="Arial1" fo:font-size="9pt" fo:font-weight="bold" style:font-size-asian="9pt" style:font-weight-asian="bold" style:font-name-complex="Arial1"/>
    </style:style>
    <style:style style:name="T18" style:family="text">
      <style:text-properties style:font-name="Arial1" fo:font-size="9pt" fo:font-weight="normal" style:font-size-asian="9pt" style:font-weight-asian="normal" style:font-name-complex="Arial1"/>
    </style:style>
    <style:style style:name="T19" style:family="text">
      <style:text-properties style:font-name="Arial1" fo:font-size="9pt" fo:background-color="transparent" loext:char-shading-value="0" style:font-size-asian="9pt" style:font-name-complex="Arial1"/>
    </style:style>
    <style:style style:name="T20" style:family="text">
      <style:text-properties style:font-name="Arial1" fo:font-weight="bold" style:font-weight-asian="bold" style:font-name-complex="Arial1"/>
    </style:style>
    <style:style style:name="T21" style:family="text">
      <style:text-properties style:font-name="Arial1" fo:font-weight="bold" style:font-weight-asian="bold" style:font-name-complex="Arial1" style:font-weight-complex="bold"/>
    </style:style>
    <style:style style:name="T22" style:family="text">
      <style:text-properties style:font-name="Arial1" fo:font-weight="bold" style:font-name-asian="Arial1" style:font-weight-asian="bold" style:font-name-complex="Arial1"/>
    </style:style>
    <style:style style:name="T23" style:family="text">
      <style:text-properties style:font-name="Arial1" fo:font-weight="bold" fo:background-color="transparent" loext:char-shading-value="0" style:font-name-asian="Times New Roman" style:font-weight-asian="bold" style:font-name-complex="Arial1"/>
    </style:style>
    <style:style style:name="T24" style:family="text">
      <style:text-properties style:font-name="Arial1" fo:font-weight="bold" fo:background-color="transparent" loext:char-shading-value="0" style:font-weight-asian="bold" style:font-name-complex="Arial1"/>
    </style:style>
    <style:style style:name="T25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6" style:family="text">
      <style:text-properties style:font-name="Arial1" fo:font-weight="bold" fo:background-color="transparent" loext:char-shading-value="0" style:font-name-asian="Wingdings" style:font-weight-asian="bold" style:font-name-complex="Arial1" style:font-weight-complex="bold"/>
    </style:style>
    <style:style style:name="T27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28" style:family="text">
      <style:text-properties style:font-name="Arial1" fo:font-size="15pt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style:font-name="Arial1" style:text-underline-style="solid" style:text-underline-width="auto" style:text-underline-color="font-color" style:font-name-complex="Arial1"/>
    </style:style>
    <style:style style:name="T3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1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32" style:family="text">
      <style:text-properties style:font-name="Arial1" style:text-underline-style="none" style:font-name-complex="Arial1"/>
    </style:style>
    <style:style style:name="T33" style:family="text">
      <style:text-properties style:font-name="Arial1" style:text-underline-style="none" fo:font-weight="normal" style:font-weight-asian="normal" style:font-name-complex="Arial1" style:font-weight-complex="normal"/>
    </style:style>
    <style:style style:name="T34" style:family="text">
      <style:text-properties style:font-name="Arial1" style:text-underline-style="none" fo:background-color="transparent" loext:char-shading-value="0" style:font-name-complex="Arial1"/>
    </style:style>
    <style:style style:name="T35" style:family="text">
      <style:text-properties style:font-name="Arial1" fo:font-weight="normal" style:font-weight-asian="normal" style:font-name-complex="Arial1"/>
    </style:style>
    <style:style style:name="T36" style:family="text">
      <style:text-properties style:font-name="Arial1" fo:font-weight="normal" fo:background-color="transparent" loext:char-shading-value="0" style:font-name-asian="Wingdings" style:font-weight-asian="normal" style:font-name-complex="Arial1" style:font-weight-complex="normal"/>
    </style:style>
    <style:style style:name="T37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38" style:family="text">
      <style:text-properties style:font-name="Arial1" fo:font-style="italic" style:font-style-asian="italic" style:font-name-complex="Arial1"/>
    </style:style>
    <style:style style:name="T39" style:family="text">
      <style:text-properties style:font-name="Arial1" fo:font-style="italic" fo:font-weight="bold" style:font-style-asian="italic" style:font-weight-asian="bold" style:font-name-complex="Arial1"/>
    </style:style>
    <style:style style:name="T40" style:family="text"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T4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42" style:family="text">
      <style:text-properties style:font-name="Arial1" style:font-name-asian="Arial1" style:font-name-complex="Arial1"/>
    </style:style>
    <style:style style:name="T4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1" fo:font-size="10pt" fo:font-weight="bold" fo:background-color="transparent" loext:char-shading-value="0" style:font-name-asian="Wingdings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1" fo:font-size="10pt" fo:font-weight="bold" fo:background-color="transparent" loext:char-shading-value="0" style:font-name-asian="Times New Roman" style:font-size-asian="10pt" style:font-weight-asian="bold" style:font-name-complex="Arial1" style:font-size-complex="10pt"/>
    </style:style>
    <style:style style:name="T46" style:family="text">
      <style:text-properties style:font-name="Arial1" fo:language="en" fo:country="GB" style:font-name-complex="Arial1"/>
    </style:style>
    <style:style style:name="T47" style:family="text">
      <style:text-properties style:font-name="Arial1" fo:language="en" fo:country="GB" fo:font-weight="normal" style:font-weight-asian="normal" style:font-name-complex="Arial1"/>
    </style:style>
    <style:style style:name="T48" style:family="text">
      <style:text-properties style:font-name="Arial1" fo:background-color="transparent" loext:char-shading-value="0" style:font-name-complex="Arial1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style:font-name="Arial Narrow" fo:font-size="9pt" fo:font-style="italic" fo:font-weight="normal" style:font-size-asian="9pt" style:font-style-asian="italic" style:font-weight-asian="normal" style:font-name-complex="Arial Narrow"/>
    </style:style>
    <style:style style:name="T52" style:family="text">
      <style:text-properties style:font-name="Arial Narrow" fo:font-size="9pt" fo:font-style="italic" style:font-size-asian="9pt" style:font-style-asian="italic" style:font-name-complex="Arial Narrow"/>
    </style:style>
    <style:style style:name="T53" style:family="text">
      <style:text-properties style:font-name="Wingdings1" fo:font-weight="bold" style:font-weight-asian="bold" style:font-name-complex="Wingdings1"/>
    </style:style>
    <style:style style:name="T54" style:family="text">
      <style:text-properties style:font-name="Wingdings1" fo:font-size="12pt" fo:font-weight="bold" style:font-size-asian="12pt" style:font-weight-asian="bold" style:font-name-complex="Wingdings1" style:font-size-complex="12pt"/>
    </style:style>
    <style:style style:name="T55" style:family="text">
      <style:text-properties style:font-name="Wingdings1" fo:font-size="12pt" fo:font-weight="bold" style:font-name-asian="Arial" style:font-size-asian="12pt" style:font-weight-asian="bold" style:font-name-complex="Wingdings1" style:font-size-complex="12pt" style:font-weight-complex="bold"/>
    </style:style>
    <style:style style:name="T56" style:family="text">
      <style:text-properties style:font-name="Wingdings1" style:font-name-complex="Wingdings1"/>
    </style:style>
    <style:style style:name="T5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use-window-font-color="true" loext:opacity="0%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6pt" style:font-weight-complex="bold"/>
    </style:style>
    <style:style style:name="T59" style:family="text">
      <style:text-properties style:use-window-font-color="true" loext:opacity="0%" style:font-name="Arial1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T60" style:family="text">
      <style:text-properties style:use-window-font-color="true" loext:opacity="0%" style:font-name="Arial1" fo:font-size="9pt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T61" style:family="text">
      <style:text-properties style:use-window-font-color="true" loext:opacity="0%" style:font-name="Arial1" fo:font-size="9pt" fo:font-style="italic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T62" style:family="text"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3" style:family="text">
      <style:text-properties style:use-window-font-color="true" loext:opacity="0%" style:font-name="Arial1" fo:font-size="10pt" fo:font-weight="bold" fo:background-color="transparent" loext:char-shading-value="0" style:font-name-asian="Times New Roman" style:font-size-asian="10pt" style:font-weight-asian="bold" style:font-name-complex="Arial1" style:font-size-complex="10pt"/>
    </style:style>
    <style:style style:name="T64" style:family="text">
      <style:text-properties style:use-window-font-color="true" loext:opacity="0%" style:font-name="Arial1" fo:font-size="10pt" fo:font-weight="bold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65" style:family="text">
      <style:text-properties style:use-window-font-color="true" loext:opacity="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6" style:family="text">
      <style:text-properties style:use-window-font-color="true" loext:opacity="0%" style:font-name="Arial1" style:font-name-complex="Arial1"/>
    </style:style>
    <style:style style:name="T67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/>
    </style:style>
    <style:style style:name="T68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69" style:family="text">
      <style:text-properties style:use-window-font-color="true" loext:opacity="0%" style:font-name="Arial1" fo:font-weight="bold" style:font-weight-asian="bold" style:font-name-complex="Arial1"/>
    </style:style>
    <style:style style:name="T70" style:family="text">
      <style:text-properties style:use-window-font-color="true" loext:opacity="0%" style:font-name="Arial1" fo:font-weight="bold" style:font-name-asian="Arial1" style:font-weight-asian="bold" style:font-name-complex="Arial1"/>
    </style:style>
    <style:style style:name="T71" style:family="text">
      <style:text-properties style:use-window-font-color="true" loext:opacity="0%" style:font-name="Arial1" fo:font-weight="bold" fo:background-color="transparent" loext:char-shading-value="0" style:font-weight-asian="bold" style:font-name-complex="Arial1" style:font-weight-complex="bold"/>
    </style:style>
    <style:style style:name="T72" style:family="text">
      <style:text-properties style:use-window-font-color="true" loext:opacity="0%" style:font-name="Arial1" fo:font-weight="normal" style:font-name-asian="Times New Roman" style:font-weight-asian="normal" style:font-name-complex="Arial1" style:font-weight-complex="normal"/>
    </style:style>
    <style:style style:name="T73" style:family="text">
      <style:text-properties style:use-window-font-color="true" loext:opacity="0%" style:font-name="Wingdings1" fo:font-size="12pt" fo:font-weight="bold" style:font-name-asian="Arial" style:font-size-asian="12pt" style:font-weight-asian="bold" style:font-name-complex="Wingdings1" style:font-size-complex="12pt" style:font-weight-complex="bold"/>
    </style:style>
    <style:style style:name="T74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use-window-font-color="true" loext:opacity="0%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use-window-font-color="true" loext:opacity="0%" style:font-name="Wingdings" fo:font-size="10.5pt" fo:font-style="normal" fo:font-weight="bold" style:font-name-asian="Wingdings" style:font-size-asian="10.5pt" style:font-style-asian="normal" style:font-weight-asian="bold" style:font-name-complex="Wingdings" style:font-size-complex="10.5pt" style:font-style-complex="normal" style:font-weight-complex="bold"/>
    </style:style>
    <style:style style:name="T77" style:family="text">
      <style:text-properties style:use-window-font-color="true" loext:opacity="0%"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/>
    </style:style>
    <style:style style:name="T78" style:family="text">
      <style:text-properties style:use-window-font-color="true" loext:opacity="0%"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79" style:family="text"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/>
    </style:style>
    <style:style style:name="T81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 style:font-weight-complex="bold"/>
    </style:style>
    <style:style style:name="T82" style:family="text">
      <style:text-properties style:font-name="Wingdings" fo:font-size="10.5pt" fo:font-style="normal" fo:font-weight="bold" style:font-name-asian="Wingdings" style:font-size-asian="10.5pt" style:font-style-asian="normal" style:font-weight-asian="bold" style:font-name-complex="Wingdings" style:font-size-complex="10.5pt" style:font-style-complex="normal" style:font-weight-complex="bold"/>
    </style:style>
    <style:style style:name="T83" style:family="text">
      <style:text-properties style:font-name="Wingdings" fo:font-weight="bold" fo:background-color="transparent" loext:char-shading-value="0" style:font-name-asian="Wingdings" style:font-weight-asian="bold" style:font-name-complex="Wingdings"/>
    </style:style>
    <style:style style:name="T84" style:family="text">
      <style:text-properties style:font-name="Wingdings" fo:font-weight="bold" fo:background-color="transparent" loext:char-shading-value="0" style:font-name-asian="Wingdings" style:font-weight-asian="bold" style:font-name-complex="Wingdings" style:font-weight-complex="bold"/>
    </style:style>
    <style:style style:name="T85" style:family="text">
      <style:text-properties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/>
    </style:style>
    <style:style style:name="T86" style:family="text">
      <style:text-properties style:font-name="Garamond" fo:font-size="8pt" fo:font-style="italic" style:font-size-asian="8pt" style:font-style-asian="italic" style:font-name-complex="Garamond" style:font-size-complex="8pt"/>
    </style:style>
    <style:style style:name="T87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T88" style:family="text">
      <style:text-properties officeooo:rsid="0007095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8">N.B.: COMPILARE IN STAMPATELLO</text:span> <draw:frame draw:style-name="fr1" draw:name="Cornice1" text:anchor-type="char" svg:x="0.005cm" svg:y="-0.004cm" svg:width="10.379cm" svg:height="1.997cm" draw:z-index="0"><draw:text-box><text:h text:style-name="P100" text:outline-level="3">Segnalazione Certificata di Inizio Attività</text:h><text:h text:style-name="P102" text:outline-level="3"><text:span text:style-name="T5">A</text:span><text:span text:style-name="T2">genzia di viaggio e turismo</text:span></text:h><text:h text:style-name="Heading_20_3" text:outline-level="3"><text:span text:style-name="T2">Modello 1</text:span><text:span text:style-name="T7"> <text:s/></text:span></text:h><text:h text:style-name="P101" text:outline-level="3"/></draw:text-box></draw:frame></text:p>
      <text:p text:style-name="P7"/>
      <text:p text:style-name="P7"/>
      <text:p text:style-name="P8"/>
      <text:p text:style-name="P9"/>
      <text:p text:style-name="P14"/>
      <text:h text:style-name="Heading_20_5" text:outline-level="5">Allo Sportello Unico Attività Produttive (SUAP)</text:h>
      <text:h text:style-name="Heading_20_5" text:outline-level="5">Del Comune di ____________________________</text:h>
      <text:h text:style-name="P103" text:outline-level="4">(competente per il territorio in cui si svolge l'attività)</text:h>
      <text:p text:style-name="P51"/>
      <text:p text:style-name="Standard"><text:span text:style-name="T50">Per la <text:tab/></text:span><text:span text:style-name="T1">Città Metropolitana di Firenze</text:span></text:p>
      <text:p text:style-name="P52"><text:tab/>Via Cavour, 1 - 50123 Firenze</text:p>
      <text:p text:style-name="P52"/>
      <text:p text:style-name="P47"><text:span text:style-name="T20">OGGETTO</text:span><text:span text:style-name="T4">: <text:s text:c="9"/></text:span><text:span text:style-name="T27">Segnalazione Certificata di Inizio Attività di agenzia di viaggio e Turismo</text:span></text:p>
      <text:p text:style-name="P47"><text:span text:style-name="T28"><text:s text:c="21"/></text:span><text:span text:style-name="T9">(art. 19 L. 241/90 e s.m.i.; art. 87 L.R.T. 86/2016)</text:span></text:p>
      <text:p text:style-name="P2"/>
      <text:p text:style-name="Corpo_20_del_20_testo_20_3"><text:span text:style-name="T16">(</text:span><text:span text:style-name="T17">Modello comprensivo di dichiarazioni sostitutive di certificazione e dichiarazioni sostitutive di atto di notorietà</text:span><text:span text:style-name="T16">, sottoscritto da maggiorenne con capacità di agire – </text:span><text:span text:style-name="T17">artt. 46 e 47 D.P.R. 445/2000</text:span><text:span text:style-name="T16">). <text:s text:c="21"/></text:span></text:p>
      <text:p text:style-name="P1">---------------------------------------------------------------------------------------------------------------------------------------------------------------- </text:p>
      <text:p text:style-name="P20"/>
      <text:h text:style-name="P97" text:outline-level="2"><text:span text:style-name="T7">Ai sensi della L.R.T. 86/2016 art.87, e </text:span><text:span text:style-name="T29">perfettamente consapevole, ai sensi art. 76 del D.P.R. 445/2000, delle responsabilità conseguenti alle dichiarazioni mendaci, falsità in atti o uso di atti falsi e dei loro effetti, fra cui, oltre quelli di natura penale, l’adozione del divieto di prosecuzione dell’attività </text:span><text:span text:style-name="T7">e la fissazione, qualora sia possibile, di un termine per la conformazione dell’attività alla normativa vigente, fermo restando che il mancato rispetto del termine comporta il definitivo divieto della prosecuzione dell’attività, <text:s text:c="3"/></text:span></text:h>
      <text:p text:style-name="P16"/>
      <text:h text:style-name="P97" text:outline-level="2"><text:span text:style-name="T29">il/la </text:span><text:span text:style-name="T32">sottoscritt </text:span><text:span text:style-name="T33">____</text:span></text:h>
      <text:p text:style-name="P37"/>
      <text:p text:style-name="P53"/>
      <text:h text:style-name="P98" text:outline-level="2"><text:span text:style-name="T51">(nome)</text:span><text:span text:style-name="T35"> _______________________ </text:span><text:span text:style-name="T51">(cognome</text:span><text:span text:style-name="T18">) ________________________________ </text:span><text:span text:style-name="T35">C.F._____________________________</text:span></text:h>
      <text:h text:style-name="P99" text:outline-level="2">nato il ____/____/_____ a <text:s/>__________________________________ (___) <text:s text:c="2"/>cittadinanza <text:s/>________________________</text:h>
      <text:p text:style-name="P55"><text:span text:style-name="T7">e residente a ___________________________ </text:span><text:span text:style-name="T35">(___)</text:span><text:span text:style-name="T7"> <text:s text:c="2"/>via / piazza _______________________ n._____ <text:s/>C.A.P. ______ in qualità di <text:s/></text:span><text:span text:style-name="T38"><text:s/></text:span><text:span text:style-name="T11">(specificare contrassegnando il quadratino con una X)</text:span><text:span text:style-name="T38">:</text:span></text:p>
      <text:p text:style-name="P27"/>
      <text:p text:style-name="P58"><text:span text:style-name="T53"></text:span><text:span text:style-name="T42"> </text:span><text:span text:style-name="T20">titolare dell’omonima</text:span><text:span text:style-name="T7"> </text:span><text:span text:style-name="T20">Impresa Individuale</text:span></text:p>
      <text:p text:style-name="P38"/>
      <text:p text:style-name="P58"><text:span text:style-name="T53"></text:span><text:span text:style-name="T22"> </text:span><text:span text:style-name="T20">legale rappresentante della Società</text:span><text:span text:style-name="T7"> <text:s/></text:span><text:span text:style-name="T14">(specificare la </text:span><text:span text:style-name="T11">denominazione o ragione sociale</text:span><text:span text:style-name="T14">) <text:s/></text:span><text:span text:style-name="T20">:</text:span><text:span text:style-name="T38"> </text:span></text:p>
      <text:p text:style-name="P55"><text:span text:style-name="T7">_________________________________________________________________________________________________ con sede in ______________________ </text:span><text:span text:style-name="T35">(___)</text:span><text:span text:style-name="T7"> via / piazza _______________________________________ n. _____ <text:s/>Cod. Fisc. _______________________ N. di iscrizione al Registro Imprese _______________ CCIAA di _____________ <text:s/>in quanto </text:span><text:span text:style-name="T14">(specificare contrassegnando con X</text:span><text:span text:style-name="T16">):</text:span></text:p>
      <text:p text:style-name="P54"><text:span text:style-name="T53"></text:span><text:span text:style-name="T22"> </text:span><text:span text:style-name="T7">Presidente C.d.A. - </text:span><text:span text:style-name="T53"></text:span><text:span text:style-name="T7"> Amm.re Unico - </text:span><text:span text:style-name="T53"></text:span><text:span text:style-name="T7"> Amm.re Delegato - </text:span><text:span text:style-name="T53"></text:span><text:span text:style-name="T7"> Socio Accom.rio - </text:span><text:span text:style-name="T53"></text:span><text:span text:style-name="T7"> Socio - </text:span><text:span text:style-name="T53"></text:span><text:span text:style-name="T7"> Altro:_____________</text:span></text:p>
      <text:p text:style-name="P3"/>
      <text:h text:style-name="P96" text:outline-level="1">SEGNALA</text:h>
      <text:p text:style-name="P43"/>
      <text:p text:style-name="P93"><text:span text:style-name="T20">l’inizio della attività dell’ agenzia di viaggio denominata</text:span><text:span text:style-name="T39"> _________________________________________________</text:span></text:p>
      <text:p text:style-name="P29"/>
      <text:p text:style-name="P23"/>
      <text:p text:style-name="P57"><text:span text:style-name="T20">esercitante la seguente attività tipica di cui all’art. 87 comma 1 L.R. 86/2016 </text:span><text:span text:style-name="T12">(specificare </text:span><text:span text:style-name="T11">una sola</text:span><text:span text:style-name="T12"> delle seguenti attività</text:span><text:span text:style-name="T40">):</text:span></text:p>
      <text:p text:style-name="P60"><text:span text:style-name="T54"></text:span><text:span text:style-name="T22"> <text:s/></text:span><text:span text:style-name="T20">lett. a)</text:span><text:span text:style-name="T7"> </text:span><text:span text:style-name="T16">produzione e organizzazione di viaggi e soggiorni per singole persone o per gruppi, senza vendita diretta al pubblico</text:span></text:p>
      <text:p text:style-name="P94"><text:span text:style-name="T54"></text:span><text:span text:style-name="T22"> <text:s/></text:span><text:span text:style-name="T20">lett. b)</text:span><text:span text:style-name="T7"> </text:span><text:span text:style-name="T16">produzione e organizzazione di viaggi e soggiorni per singole persone o per gruppi, intermediazione nei servizi di cui alla <text:s text:c="2"/>lett.a) o di singoli servizi separati con vendita diretta al pubblico</text:span></text:p>
      <text:p text:style-name="P94"><text:span text:style-name="T54"></text:span><text:span text:style-name="T22"> <text:s/></text:span><text:span text:style-name="T20">lett. c)</text:span><text:span text:style-name="T7"> </text:span><text:span text:style-name="T16">intermediazione di viaggi e soggiorni prodotti e organizzati, per singole persone o per gruppi, dalle imprese di cui alle lettere a) e b) e di singoli servizi con vendita al pubblico.</text:span></text:p>
      <text:p text:style-name="Standard"><text:span text:style-name="T55"></text:span><text:span text:style-name="T57"> <text:s/></text:span><text:span text:style-name="T43">lett. d) </text:span><text:span text:style-name="T16">raccolta di adesioni a viaggi e crociere per l'interno e per l'estero.</text:span></text:p>
      <text:p text:style-name="P45"/>
      <text:p text:style-name="P47"><text:span text:style-name="T20">con carattere <text:s/></text:span><text:span text:style-name="T53"></text:span><text:span text:style-name="T20"> annuale -</text:span><text:span text:style-name="T7"> </text:span><text:span text:style-name="T53"></text:span><text:span text:style-name="T20"> stagionale</text:span><text:span text:style-name="T7">, con apertura dal ___/___ al ___/___ e dal ___/___ al ___/___ <text:s/>(giorno/mese)</text:span></text:p>
      <text:p text:style-name="P44"/>
      <text:p text:style-name="P55"><text:span text:style-name="T58">(specificare contrassegnando il quadratino con una X)</text:span><text:span text:style-name="T60">:</text:span></text:p>
      <text:p text:style-name="P62"/>
      <text:p text:style-name="P61"><text:span text:style-name="T73"></text:span><text:span text:style-name="T79"> </text:span><text:span text:style-name="T57"><text:s/></text:span><text:span text:style-name="T7">con sede nei locali posti nel Comune di _______________________ via / piazza ____________________ n. ____</text:span><text:span text:style-name="T35"> </text:span><text:span text:style-name="T46">C.A.P. __________</text:span><text:span text:style-name="T47"> </text:span><text:span text:style-name="T7">piano __________ <text:s text:c="3"/>destinazione uso catastale <text:s text:c="3"/></text:span><text:span text:style-name="T13">(è obbligatorio specificare</text:span><text:span text:style-name="T38">) <text:s text:c="5"/></text:span><text:span text:style-name="T56"></text:span><text:span text:style-name="T7"> C 1 <text:s text:c="2"/>- <text:s text:c="3"/></text:span><text:span text:style-name="T56"></text:span><text:span text:style-name="T7"> A 10</text:span></text:p>
      <text:p text:style-name="P11">tel. __________________ fax __________________ e-mail ________________________________________________</text:p>
      <text:p text:style-name="P11">sito web ____________________________________ P.e.c. _______________________________________________</text:p>
      <text:p text:style-name="P95"/>
      <text:p text:style-name="P78">oppure</text:p>
      <text:p text:style-name="P57"><text:span text:style-name="T73"></text:span><text:span text:style-name="T74"> <text:s/>Agenzia di viaggio ON-LINE</text:span></text:p>
      <text:p text:style-name="P82"/>
      <text:p text:style-name="P81">siti web utilizzati: </text:p>
      <text:p text:style-name="P83"/>
      <text:p text:style-name="P61"><text:span text:style-name="T74">sito individuale : <text:s/></text:span><text:span text:style-name="T75">WWW. <text:s text:c="148"/></text:span></text:p>
      <text:p text:style-name="P71"/>
      <text:p text:style-name="P61"><text:span text:style-name="T62">sito collettivo : </text:span><text:span text:style-name="T65">WWW. <text:s text:c="153"/></text:span></text:p>
      <text:p text:style-name="P73"/>
      <text:p text:style-name="P77"><text:soft-page-break/>tel. __________________ fax __________________ e-mail ________________________________________________</text:p>
      <text:p text:style-name="P72"/>
      <text:p text:style-name="P77">P.e.c. _______________________________________________</text:p>
      <text:p text:style-name="P77"/>
      <text:p text:style-name="P39">A TAL FINE DICHIARA:</text:p>
      <text:p text:style-name="P21"/>
      <text:p text:style-name="P47"><text:span text:style-name="T7">che la persona preposta alla direzione tecnica dell’agenzia di viaggio, </text:span><text:span text:style-name="T30">con carattere di esclusività</text:span><text:span text:style-name="T7">, è:</text:span></text:p>
      <text:p text:style-name="P15"/>
      <text:p text:style-name="P55"><text:span text:style-name="T54"></text:span><text:span text:style-name="T42"> </text:span><text:span text:style-name="T20">se medesim___,</text:span></text:p>
      <text:p text:style-name="P79">oppure</text:p>
      <text:p text:style-name="P69"/>
      <text:p text:style-name="P55"><text:span text:style-name="T54"></text:span><text:span text:style-name="T22"> </text:span><text:span text:style-name="T20">il/la Sig </text:span><text:span text:style-name="T52">(nome)</text:span><text:span text:style-name="T7"> ______________________ </text:span><text:span text:style-name="T52">(cognome</text:span><text:span text:style-name="T7">) _____________________ C.F. ____________________________</text:span></text:p>
      <text:p text:style-name="P10">nato il _____/_____/_______ a ____________________________________ (____) <text:s/>cittadinanza ___________________</text:p>
      <text:p text:style-name="P12">residente a ________________________ (___) via / piazza ____________________________ n. _____ C.A.P.______ e</text:p>
      <text:p text:style-name="P55"><text:span text:style-name="T7">domiciliato a ________________________ (___) <text:s/>via / piazza </text:span><text:span text:style-name="T46">___________________________ n. _____ C.A.P._______</text:span></text:p>
      <text:p text:style-name="P30"/>
      <text:p text:style-name="P47"><text:span text:style-name="T66">già in possesso dei requisiti professionali di cui all’art.94 della L.R. 86/2016 in quanto </text:span><text:span text:style-name="T58">(specificare contrassegnando il quadratino con una X)</text:span><text:span text:style-name="T60">:</text:span></text:p>
      <text:p text:style-name="P70"/>
      <text:p text:style-name="P47"><text:span text:style-name="T53"></text:span><text:span text:style-name="T42"> </text:span><text:span text:style-name="T7">- ha conseguito l’idoneità a seguito esame presso la Provincia / Regione : </text:span><text:span text:style-name="T14">(specificare quale</text:span><text:span text:style-name="T38">) ____________________.</text:span></text:p>
      <text:p text:style-name="P5"/>
      <text:p text:style-name="P47"><text:span text:style-name="T53"></text:span><text:span text:style-name="T42"> </text:span><text:span text:style-name="T7">- già iscritt. all’Albo della Regione Toscana (o sez.spec.) al n. _________________ .</text:span></text:p>
      <text:p text:style-name="P4"/>
      <text:p text:style-name="P47"><text:span text:style-name="T53"></text:span><text:span text:style-name="T42"> </text:span><text:span text:style-name="T7">- già iscritto all’Albo della Regione </text:span><text:span text:style-name="T14">(specificare quale</text:span><text:span text:style-name="T38">) _________________________.</text:span></text:p>
      <text:p text:style-name="P5"/>
      <text:p text:style-name="P47"><text:span text:style-name="T53"></text:span><text:span text:style-name="T22"> </text:span><text:span text:style-name="T20">-</text:span><text:span text:style-name="T7"> ha ottenuto il riconoscimento dei titoli professionali dalla Provincia di : </text:span><text:span text:style-name="T14">(specificare quale</text:span><text:span text:style-name="T38">)</text:span><text:span text:style-name="T7"> ______________________.</text:span></text:p>
      <text:p text:style-name="P4"/>
      <text:p text:style-name="P47"><text:span text:style-name="T53"></text:span><text:span text:style-name="T22"> </text:span><text:span text:style-name="T20">-</text:span><text:span text:style-name="T7"> in possesso dei titoli professionali previsti dall’art.4 del D. L.vo 392/91, come da autocertificazione: </text:span><text:span text:style-name="T20">vedi allegato d</text:span><text:span text:style-name="T7">.</text:span></text:p>
      <text:p text:style-name="P4"/>
      <text:p text:style-name="P84"/>
      <text:p text:style-name="P40">DICHIARA INOLTRE:</text:p>
      <text:p text:style-name="P46"/>
      <text:p text:style-name="P47"><text:span text:style-name="T7">1)</text:span><text:span text:style-name="T80"></text:span><text:span text:style-name="T23"> </text:span><text:span text:style-name="T48"><text:tab/>che nei propri confronti non sussistono cause di divieto, di decadenza o di sospensione indicate dall’art. 10 della <text:tab/>Legge 31.05.65 n.575 <text:s/>e successive modificazioni (Antimafia);</text:span></text:p>
      <text:p text:style-name="P31"/>
      <text:p text:style-name="P47"><text:span text:style-name="T48">2)</text:span><text:span text:style-name="T80"></text:span><text:span text:style-name="T48"><text:tab/>(</text:span><text:span text:style-name="T41">in caso di cittadino extracomunitario</text:span><text:span text:style-name="T24">)</text:span><text:span text:style-name="T48">: di essere in possesso di permesso di soggiorno per </text:span><text:span text:style-name="T19">(</text:span><text:span text:style-name="T15">specificare il motivo</text:span><text:span text:style-name="T41">) <text:tab/>________________________________________________________________________________</text:span><text:span text:style-name="T48"> rilasciato da <text:tab/>_______________________________________ il ____/____/____ con validità fino al ____/____/____ ;</text:span></text:p>
      <text:p text:style-name="P31"/>
      <text:p text:style-name="P47"><text:span text:style-name="T48">3)</text:span><text:span text:style-name="T81"></text:span><text:span text:style-name="T23"> </text:span><text:span text:style-name="T48"><text:tab/>di non aver riportato condanne penali che comportino l’interdizione, anche temporanea, dall’esercizio della <text:tab/>professione, salvo che non sia intervenuta la riabilitazione;</text:span></text:p>
      <text:p text:style-name="P31"/>
      <text:p text:style-name="P47"><text:span text:style-name="T48">4)</text:span><text:span text:style-name="T80"></text:span><text:span text:style-name="T23"> </text:span><text:span text:style-name="T48"><text:tab/>di non trovarsi in stato di liquidazione o di fallimento e di non aver presentato domanda di concordato;</text:span></text:p>
      <text:p text:style-name="P31"/>
      <text:p text:style-name="P47"><text:span text:style-name="T48">5)</text:span><text:span text:style-name="T80"></text:span><text:span text:style-name="T23"> </text:span><text:span text:style-name="T48"><text:tab/>che per i locali s</text:span><text:span text:style-name="T7">ussistono le caratteristiche prescritte dall’art.88 comma 3 della L.R. 86/2016;</text:span></text:p>
      <text:p text:style-name="P32"/>
      <text:p text:style-name="P85"><text:span text:style-name="T21">6</text:span><text:span text:style-name="T49">)</text:span><text:span text:style-name="T80"></text:span><text:span text:style-name="T83"><text:tab/></text:span><text:span text:style-name="T25">di avere avuto </text:span><text:span text:style-name="T31">parere positivo</text:span><text:span text:style-name="T25"> in ordine alla </text:span><text:span text:style-name="T31">denominazione</text:span><text:span text:style-name="T25"> dell'agenzia da parte della Città Metropolitana</text:span></text:p>
      <text:p text:style-name="P6"/>
      <text:p text:style-name="P41"><text:tab/>di Firenze, come da nota prot. n._______________________ del _____/______/______;</text:p>
      <text:p text:style-name="P33"/>
      <text:p text:style-name="P47"><text:span text:style-name="T25">7)</text:span><text:span text:style-name="T80"></text:span><text:span text:style-name="T83"><text:tab/></text:span><text:span text:style-name="T44">di aver stipulato Polizza Assicurativa di Responsabilità Civile ai sensi dell'art. 91, comma 1) della L.R.T. <text:tab/>n.86/2016</text:span><text:span text:style-name="T26"> :</text:span></text:p>
      <text:p text:style-name="P26"/>
      <text:p text:style-name="P42"><text:tab/>(n.polizza __________________________Compagnia Assicuratrice _________________________________</text:p>
      <text:p text:style-name="P26"/>
      <text:p text:style-name="P42"><text:tab/> emessa il _________________________ valida dal _______/_______/_______ al ______/_______/_______); </text:p>
      <text:p text:style-name="P26"/>
      <text:p text:style-name="P47"><text:span text:style-name="T26">8)</text:span><text:span text:style-name="T81"></text:span><text:span text:style-name="T84"><text:tab/></text:span><text:span text:style-name="T26">di aver stipulato Polizza Assicurativa o Garanzia Bancaria ai sensi dell'art. 91, comma 2), della L.R.T. <text:tab/>86/2016 (come previsto dall'art. 50, comma 2) del D.lgs 79/2011, modificato dall'art. 50, L. 115/2015):</text:span></text:p>
      <text:p text:style-name="P34"/>
      <text:p text:style-name="P42"><text:tab/>(n.polizza __________________________Compagnia Assicuratrice _________________________________</text:p>
      <text:p text:style-name="P26"/>
      <text:p text:style-name="P42"><text:tab/> emessa il _________________________ valida dal _______/_______/_______ al ______/_______/_______);</text:p>
      <text:p text:style-name="P26"/>
      <text:p text:style-name="P47"><text:span text:style-name="T36">9)</text:span><text:span text:style-name="T26"><text:tab/></text:span><text:span text:style-name="T48">che provvederà a trasmettere </text:span><text:span text:style-name="T31">entro il 31 dicembre di ogni anno</text:span><text:span text:style-name="T34"> attestazione</text:span><text:span text:style-name="T48"> dell'avvenuto rinnovo delle <text:tab/>polizze di cui all'art. 91 comma 3 della L.R.T. 86/2016.</text:span></text:p>
      <text:p text:style-name="P36"/>
      <text:p text:style-name="P87"><text:span text:style-name="T6">Allega inoltre</text:span><text:span text:style-name="T3"> </text:span><text:span text:style-name="T6">i seguenti documenti</text:span><text:span text:style-name="T20">:</text:span></text:p>
      <text:p text:style-name="P56"><text:span text:style-name="T8">(</text:span><text:span text:style-name="T10">specificare contrassegnando il quadratino con una X</text:span><text:span text:style-name="T8"> <text:s text:c="2"/>-quelli già contrassegnati sono obbligatori-)</text:span></text:p>
      <text:p text:style-name="P28"/>
      <text:p text:style-name="P50"><text:span text:style-name="T82"></text:span><text:span text:style-name="T22"> <text:s text:c="2"/></text:span><text:span text:style-name="T37">fotocopia documento d'identità del dichiarante;</text:span></text:p>
      <text:p text:style-name="P35"/>
      <text:list xml:id="list2050994329" text:style-name="WW8Num2">
        <text:list-item>
          <text:p text:style-name="P105"><text:span text:style-name="T7">fotocopia dell’atto costitutivo e dello statuto della Società (fra gli scopi dovrà essere prevista anche la gestione di agenzie di viaggio), </text:span><text:span text:style-name="T20">che dichiara conforme all’originale già depositato presso la competente CCIAA</text:span><text:span text:style-name="T7">;</text:span></text:p>
        </text:list-item>
      </text:list>
      <text:p text:style-name="P17"/>
      <text:list xml:id="list114031945309467" text:continue-numbering="true" text:style-name="WW8Num2">
        <text:list-item>
          <text:p text:style-name="P105"><text:span text:style-name="T7">autocertificazione <text:s/>relativa ai requisiti di ognuno degli amministratori della Società </text:span><text:span text:style-name="T20">(vedi allegato b);</text:span></text:p>
        </text:list-item>
      </text:list>
      <text:p text:style-name="P22"/>
      <text:list xml:id="list114031018851154" text:continue-numbering="true" text:style-name="WW8Num2">
        <text:list-item>
          <text:p text:style-name="P105"><text:span text:style-name="T7">dichiarazione di assenso di eventuali ulteriori legali rappresentanti (es. S.n.c., S.r.l. con co-amministratori ecc..), al fatto che la denuncia di inizio attività sia sottoscritta dal dichiarante (</text:span><text:span text:style-name="T20">vedi allegato c</text:span><text:span text:style-name="T7">);</text:span></text:p>
        </text:list-item>
      </text:list>
      <text:p text:style-name="P17"/>
      <text:list xml:id="list114030605070291" text:continue-numbering="true" text:style-name="WW8Num2">
        <text:list-item>
          <text:p text:style-name="P106">planimetria dei locali;</text:p>
        </text:list-item>
      </text:list>
      <text:p text:style-name="P17"/>
      <text:list xml:id="list114031039364873" text:continue-numbering="true" text:style-name="WW8Num2">
        <text:list-item>
          <text:p text:style-name="P105"><text:span text:style-name="T7">fotocopia dell’atto attestante la disponibilità dei locali (contratto affitto, acquisto o altro), </text:span><text:span text:style-name="T20">che dichiara conforme all’originale già depositato presso l’Ufficio del Registro;</text:span></text:p>
        </text:list-item>
      </text:list>
      <text:p text:style-name="P22"/>
      <text:list xml:id="list114031427343853" text:continue-numbering="true" text:style-name="WW8Num2">
        <text:list-item>
          <text:p text:style-name="P106">fotocopia della ricevuta dell’avvenuta presentazione all’Ufficio del Registro;</text:p>
        </text:list-item>
      </text:list>
      <text:p text:style-name="P17"/>
      <text:list xml:id="list114030381562555" text:continue-numbering="true" text:style-name="WW8Num2">
        <text:list-item>
          <text:p text:style-name="P105"><text:soft-page-break/><text:span text:style-name="T7">fotocopia del certificato di agibilità, </text:span><text:span text:style-name="T20">che dichiara conforme all’originale rilasciato dal Comune</text:span><text:span text:style-name="T7"> secondo le norme del relativo Regolamento Edilizio Comunale; se non reperibile, certificato di agibilità (in originale) redatto da un tecnico abilitato secondo le norme del relativo Regolamento Edilizio Comunale;</text:span></text:p>
        </text:list-item>
      </text:list>
      <text:p text:style-name="P17"/>
      <text:list xml:id="list114031852103970" text:continue-numbering="true" text:style-name="WW8Num2">
        <text:list-item>
          <text:p text:style-name="P105"><text:span text:style-name="T7">dichiarazione sostitutiva di atto di notorietà del direttore tecnico, se diverso dal titolare (</text:span><text:span text:style-name="T20">vedi allegato a</text:span><text:span text:style-name="T7">);</text:span></text:p>
        </text:list-item>
      </text:list>
      <text:p text:style-name="P17"/>
      <text:list xml:id="list114030899828868" text:continue-numbering="true" text:style-name="WW8Num2">
        <text:list-item>
          <text:p text:style-name="P105"><text:span text:style-name="T7">eventuale autocertificazione del direttore tecnico, relativa al possesso di esperienze lavorative e/o titoli di studio validi ai fini del riconoscimento della sussistenza delle condizioni previste dall’art.4 del D. L.vo 392/91 per la direzione tecnica di agenzia di viaggio (</text:span><text:span text:style-name="T20">vedi allegato d</text:span><text:span text:style-name="T7">);</text:span></text:p>
        </text:list-item>
      </text:list>
      <text:p text:style-name="P17"/>
      <text:p text:style-name="P48"><text:span text:style-name="T85"></text:span><text:span text:style-name="T45"><text:tab/></text:span><text:span text:style-name="T25">fotocopia della Polizza Assicurativa di Responsabilità civile di cui all'art. 91, comma 1) della L.R.T. 86/2016;</text:span></text:p>
      <text:p text:style-name="P24"/>
      <text:p text:style-name="P49"><text:span text:style-name="T84"><text:tab/></text:span><text:span text:style-name="T25">fotocopia della Polizza Assicurativa o Garanzia Bancaria di cui all'art. 91, comma 2) della L.R.T. 86/2016.</text:span></text:p>
      <text:p text:style-name="P25"/>
      <text:p text:style-name="P19"/>
      <text:p text:style-name="P18"/>
      <text:p text:style-name="P18"/>
      <text:p text:style-name="P80">Agenzia di viaggio ON-LINE</text:p>
      <text:p text:style-name="P87"><text:span text:style-name="T67">Allega inoltre</text:span><text:span text:style-name="T68"> </text:span><text:span text:style-name="T67">i seguenti documenti</text:span><text:span text:style-name="T69">:</text:span></text:p>
      <text:p text:style-name="P56"><text:span text:style-name="T61">(</text:span><text:span text:style-name="T59">specificare contrassegnando il quadratino con una X</text:span><text:span text:style-name="T61"> <text:s text:c="2"/>-quelli già contrassegnati sono obbligatori-)</text:span></text:p>
      <text:p text:style-name="P63"/>
      <text:p text:style-name="P50"><text:span text:style-name="T76"></text:span><text:span text:style-name="T70"> <text:s text:c="2"/></text:span><text:span text:style-name="T72">fotocopia documento d'identità del dichiarante;</text:span></text:p>
      <text:p text:style-name="P64"/>
      <text:list xml:id="list114031728403550" text:continue-numbering="true" text:style-name="WW8Num2">
        <text:list-item>
          <text:p text:style-name="P105"><text:span text:style-name="T66">fotocopia dell’atto costitutivo e dello statuto della Società (fra gli scopi dovrà essere prevista anche la gestione di agenzie di viaggio), </text:span><text:span text:style-name="T69">che dichiara conforme all’originale già depositato presso la competente CCIAA</text:span><text:span text:style-name="T66">;</text:span></text:p>
        </text:list-item>
      </text:list>
      <text:p text:style-name="P65"/>
      <text:list xml:id="list114029944061535" text:continue-numbering="true" text:style-name="WW8Num2">
        <text:list-item>
          <text:p text:style-name="P105"><text:span text:style-name="T66">autocertificazione <text:s/>relativa ai requisiti di ognuno degli amministratori della Società </text:span><text:span text:style-name="T69">(vedi allegato b);</text:span></text:p>
        </text:list-item>
      </text:list>
      <text:p text:style-name="P66"/>
      <text:list xml:id="list114031848730338" text:continue-numbering="true" text:style-name="WW8Num2">
        <text:list-item>
          <text:p text:style-name="P105"><text:span text:style-name="T66">dichiarazione di assenso di eventuali ulteriori legali rappresentanti (es. S.n.c., S.r.l. con co-amministratori ecc..), al fatto che la denuncia di inizio attività sia sottoscritta dal dichiarante (</text:span><text:span text:style-name="T69">vedi allegato c</text:span><text:span text:style-name="T66">);</text:span></text:p>
        </text:list-item>
      </text:list>
      <text:p text:style-name="P65"/>
      <text:list xml:id="list114030845208335" text:continue-numbering="true" text:style-name="WW8Num2">
        <text:list-item>
          <text:p text:style-name="P105"><text:span text:style-name="T66">dichiarazione sostitutiva di atto di notorietà del direttore tecnico, se diverso dal titolare (</text:span><text:span text:style-name="T69">vedi allegato a</text:span><text:span text:style-name="T66">);</text:span></text:p>
        </text:list-item>
      </text:list>
      <text:p text:style-name="P65"/>
      <text:list xml:id="list114031410297927" text:continue-numbering="true" text:style-name="WW8Num2">
        <text:list-item>
          <text:p text:style-name="P105"><text:span text:style-name="T66">eventuale autocertificazione del direttore tecnico, relativa al possesso di esperienze lavorative e/o titoli di studio validi ai fini del riconoscimento della sussistenza delle condizioni previste dall’art.4 del D. L.vo 392/91 per la direzione tecnica di agenzia di viaggio (</text:span><text:span text:style-name="T69">vedi allegato d</text:span><text:span text:style-name="T66">);</text:span></text:p>
        </text:list-item>
      </text:list>
      <text:p text:style-name="P65"/>
      <text:p text:style-name="P48"><text:span text:style-name="T77"></text:span><text:span text:style-name="T63"><text:tab/></text:span><text:span text:style-name="T71">fotocopia della Polizza Assicurativa di Responsabilità civile di cui all'art. 91, comma 1) della L.R.T. 86/2016;</text:span></text:p>
      <text:p text:style-name="P67"/>
      <text:p text:style-name="P59"><text:span text:style-name="T78"><text:tab/></text:span><text:span text:style-name="T64">fotocopia della Polizza Assicurativa o Garanzia Bancaria di cui all'art. 91, comma 2) della L.R.T. 86/2016;</text:span></text:p>
      <text:p text:style-name="P68"/>
      <text:p text:style-name="P59"><text:span text:style-name="T78"><text:tab/></text:span><text:span text:style-name="T64">certificato o attestazione, rilasciato dal Registro (Registro.it) competente in materia di anagrafe dei domini <text:tab/>internet italiani, a favore del titolare dell'agenzia. </text:span></text:p>
      <text:p text:style-name="P76"/>
      <text:p text:style-name="P75"/>
      <text:p text:style-name="P74"/>
      <text:p text:style-name="P13">Data_________________________<text:tab/><text:tab/>Firma del dichiarante (§)_______________________________________</text:p>
      <text:p text:style-name="P17"/>
      <text:p text:style-name="P17"/>
      <text:p text:style-name="P88">TRATTAMENTO DATI PERSONALI</text:p>
      <text:p text:style-name="P92"/>
      <text:p text:style-name="P89">I dati di cui al presente procedimento saranno trattati nel rispetto delle norme sulla tutela della privacy, di cui al G.D.P.R. n. 679/2016 e al D.lgs. 30 giugno 2003 n. 196 </text:p>
      <text:p text:style-name="P89">(Codice in materia di protezione dei dati personali) e verranno archiviati e trattati sia in formato cartaceo sia su supporto informatico come da informativa consultabile sul sito</text:p>
      <text:p text:style-name="P86"><text:span text:style-name="T87">istituzionale dell'Ente al link </text:span><text:a xlink:type="simple" xlink:href="http://www.cittametropolitana.fi.it/wp-content/uploads/INFORMATIVA-TURISMO-da-pubblicare-1.pdf" text:style-name="Internet_20_link" text:visited-style-name="Visited_20_Internet_20_Link"><text:span text:style-name="Internet_20_link"><text:span text:style-name="T86">http://www.cittametropolitana.fi.it/wp-content/uploads/INFORMATIVA-TURISMO-da-pubblicare-1.pdf</text:span></text:span></text:a><text:span text:style-name="T86"> 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Rev 1_2022 <text:s/><text:span text:style-name="T88">(</text:span>fonte: Città metropolitana<text:span text:style-name="T88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tyle="italic" style:font-style-asian="italic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la Provincia di Firenze</dc:title>
    <meta:initial-creator>Servizio Turismo Agenzie di Viaggio</meta:initial-creator>
    <meta:creation-date>2013-09-09T11:45:00</meta:creation-date>
    <dc:date>2023-10-06T11:40:29.222797398</dc:date>
    <meta:print-date>2018-02-22T17:02:00</meta:print-date>
    <meta:editing-cycles>5</meta:editing-cycles>
    <meta:editing-duration>PT4M49S</meta:editing-duration>
    <meta:generator>LibreOffice/7.3.7.2$Linux_X86_64 LibreOffice_project/30$Build-2</meta:generator>
    <meta:document-statistic meta:table-count="0" meta:image-count="0" meta:object-count="0" meta:page-count="3" meta:paragraph-count="102" meta:word-count="1481" meta:character-count="11856" meta:non-whitespace-character-count="10053"/>
  </office:meta>
</office:document-meta>
</file>