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D0000004CF636BFB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end" style:justify-single-word="false"/>
      <style:text-properties fo:font-size="10pt" style:font-size-asian="8.75pt" style:font-size-complex="10pt"/>
    </style:style>
    <style:style style:name="P5" style:family="paragraph" style:parent-style-name="Standard">
      <style:paragraph-properties fo:text-align="center" style:justify-single-word="false"/>
      <style:text-properties fo:background-color="transparent"/>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4.012cm" style:type="center"/>
        </style:tab-stops>
      </style:paragraph-properties>
      <style:text-properties fo:font-size="11pt" style:font-size-asian="11pt" style:font-size-complex="11pt"/>
    </style:style>
    <style:style style:name="P9" style:family="paragraph" style:parent-style-name="Standard">
      <style:paragraph-properties fo:line-height="0.46cm"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2.519cm" style:type="center"/>
          <style:tab-stop style:position="13.907cm" style:type="center"/>
        </style:tab-stops>
      </style:paragraph-properties>
    </style:style>
    <style:style style:name="P13" style:family="paragraph" style:parent-style-name="Standard">
      <style:paragraph-properties fo:line-height="0.46cm" fo:text-align="justify" style:justify-single-word="false"/>
    </style:style>
    <style:style style:name="P14" style:family="paragraph" style:parent-style-name="Standard">
      <style:paragraph-properties fo:margin-top="0cm" fo:margin-bottom="0.199cm" fo:text-align="justify" style:justify-single-word="false"/>
      <style:text-properties fo:font-size="11pt" fo:background-color="transparent" style:font-size-asian="11pt" style:font-size-complex="11pt"/>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style:text-line-through-style="none"/>
    </style:style>
    <style:style style:name="T4" style:family="text">
      <style:text-properties style:text-line-through-style="none" fo:font-size="11pt" style:font-size-asian="11pt" style:font-size-complex="11pt"/>
    </style:style>
    <style:style style:name="T5"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width="17cm" svg:height="1.446cm" draw:z-index="0"><draw:image xlink:href="Pictures/100000000000037D0000004CF636BFB5.png" xlink:type="simple" xlink:show="embed" xlink:actuate="onLoad"/></draw:frame>Allegato B</text:p>
      <text:p text:style-name="P1"/>
      <text:p text:style-name="P5"><text:span text:style-name="T2">Atto unilaterale di impegno per l’</text:span><text:span text:style-name="T2">adesione alla Misura regionale “Nidi gratis” </text:span></text:p>
      <text:p text:style-name="P6">per l’anno educativo 2024/2025</text:p>
      <text:p text:style-name="P3"/>
      <text:p text:style-name="P13">Il/la sottoscritto... ..................................................................……...................………………………..</text:p>
      <text:p text:style-name="P9"/>
      <text:p text:style-name="P13">in qualità di Legale Rappresentante di ………………………………………………………………..</text:p>
      <text:p text:style-name="P9"/>
      <text:p text:style-name="P13">soggetto titolare dell’autorizzazione al funzionamento e dell’accreditamento del servizio per la</text:p>
      <text:p text:style-name="P9"/>
      <text:p text:style-name="P13">prima infanzia denominato …………………………………………………………………………..</text:p>
      <text:p text:style-name="P9"/>
      <text:p text:style-name="P13">con sede nel Comune di ………………………………………… presso ……………………………</text:p>
      <text:p text:style-name="P9"/>
      <text:p text:style-name="P13">………………………………………………………………………………………………………...</text:p>
      <text:p text:style-name="P9"/>
      <text:p text:style-name="P13">C.F. ……………………………………. P.Iva ..………………………………………</text:p>
      <text:p text:style-name="P1"/>
      <text:p text:style-name="P1">con riferimento all’Avviso pubblico per il sostegno della frequenza dei servizi educativi per la prima infanzia per l’anno educativo 2024/2025 – Misura NIDI GRATIS, emanato dalla Regione Toscana </text:p>
      <text:p text:style-name="P1"/>
      <text:p text:style-name="P2">SI IMPEGNA:</text:p>
      <text:p text:style-name="P10"/>
      <text:p text:style-name="P10">• ad emettere per l’anno educativo 2024/2025 i giustificativi di spesa (fatture o <text:s/>altro documento contabile/fiscale dal valore probatorio equipollente) intestati ai genitori/tutori beneficiari della Misura Nidi Gratis per un importo al lordo del bonus INPS e degli sconti derivanti dall’accesso ai benefici del contributi regionali (e non al netto degli sconti) e contenenti il codice fiscale del minore per il quale è stata presentata domanda;</text:p>
      <text:p text:style-name="P10">• <text:span text:style-name="T3">a </text:span>riscuotere per conto dei genitori/tutori beneficiari della Misura Nidi Gratis, per l’anno educativo 2024/2025, le rette dovute al netto degli sconti regionali attribuiti nel decreto dirigenziale di individuazione dei destinatari degli stessi; </text:p>
      <text:p text:style-name="P10">• in ragione dell’autorizzazione alla riscossione degli sconti stabiliti nel decreto dirigenziale di individuazione dei destinatari degli stessi, ad inviare all’amministrazione comunale interessata una richiesta di erogazione del contributo per conto degli assegnatari, con il modello di cui all'allegato E all’avviso regionale; </text:p>
      <text:p text:style-name="P10">• a rispettare tutte le disposizioni previste dall’avviso regionale, di cui dichiara di essere a conoscenza;</text:p>
      <text:p text:style-name="P10">• a comunicare tempestivamente all’Amministrazione comunale i casi di mancato pagamento con le modalità indicate all’art. 2 dell’avviso;</text:p>
      <text:p text:style-name="P10">• a garantire la piena collaborazione alle amministrazioni comunali nell’esercizio dei compiti di verifica e controllo esercitati dalle stesse prima, durante e dopo l’anno educativo 2024/2025.</text:p>
      <text:p text:style-name="P14"/>
      <text:p text:style-name="P12"><text:span text:style-name="T1"><text:tab/></text:span><text:span text:style-name="T5">In fede<text:tab/>Data</text:span></text:p>
      <text:p text:style-name="P11"/>
      <text:p text:style-name="P8">………………………………… <text:tab/>…………………………..</text:p>
      <text:p text:style-name="P3"/>
      <text:p text:style-name="P3">Si allega copia del documento di identità del sottoscrittore e la documentazione prevista dall’avvi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2-16T10:36:33.121000000</meta:creation-date>
    <dc:date>2024-04-11T17:33:10.02</dc:date>
    <meta:editing-duration>PT1H32M43S</meta:editing-duration>
    <meta:editing-cycles>12</meta:editing-cycles>
    <meta:generator>OpenOffice.org/3.3$Win32 OpenOffice.org_project/330m20$Build-9567</meta:generator>
    <meta:document-statistic meta:table-count="0" meta:image-count="1" meta:object-count="0" meta:page-count="1" meta:paragraph-count="21" meta:word-count="312" meta:character-count="2404"/>
  </office:meta>
</office:document-meta>
</file>