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50%" fo:text-align="end" style:justify-single-word="false"/>
      <style:text-properties style:font-name="Arial" fo:font-size="11pt" fo:letter-spacing="0.028cm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Arial" fo:font-size="16pt" fo:letter-spacing="0.028cm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style:font-name="Arial" fo:font-size="15pt" fo:letter-spacing="0.035cm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0.6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0.7cm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-0.169cm" fo:line-height="0.7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7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.101cm" style:contextual-spacing="false" fo:line-height="0.6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55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line-height="0.651cm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line-height="0.7cm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0.499cm"/>
      <style:text-properties style:font-name="Arial" fo:font-size="9pt" fo:language="it" fo:country="IT" style:font-size-asian="9pt" style:language-asian="zh" style:country-asian="CN" style:font-size-complex="9pt" style:language-complex="ar" style:country-complex="SA"/>
    </style:style>
    <style:style style:name="P13" style:family="paragraph" style:parent-style-name="Standard">
      <style:paragraph-properties fo:line-height="0.499cm"/>
      <style:text-properties style:font-name="Arial" fo:font-size="10pt" fo:language="it" fo:country="IT" style:font-size-asian="10pt" style:language-asian="zh" style:country-asian="CN" style:font-size-complex="10pt" style:language-complex="ar" style:country-complex="SA"/>
    </style:style>
    <style:style style:name="P14" style:family="paragraph" style:parent-style-name="Standard">
      <style:paragraph-properties fo:line-height="0.499cm"/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5" style:family="paragraph" style:parent-style-name="Standard">
      <style:paragraph-properties fo:margin-top="0.199cm" fo:margin-bottom="0cm" style:contextual-spacing="false" fo:line-height="0.48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0.499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0.499cm" fo:text-align="start" style:justify-single-word="false" fo:text-indent="0cm" style:auto-text-indent="false">
        <style:tab-stops>
          <style:tab-stop style:position="11.959cm" style:type="center"/>
        </style:tab-stops>
      </style:paragraph-properties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8" style:family="paragraph" style:parent-style-name="Standard">
      <style:paragraph-properties fo:margin-left="0.021cm" fo:margin-right="0cm" fo:margin-top="0cm" fo:margin-bottom="0.101cm" style:contextual-spacing="false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.021cm" fo:margin-right="0cm" fo:margin-top="0cm" fo:margin-bottom="0cm" style:contextual-spacing="false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79e0f"/>
    </style:style>
    <style:style style:name="T2" style:family="text">
      <style:text-properties officeooo:rsid="0008509f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Scandicci</text:p>
      <text:p text:style-name="P2">SERVIZIO DI POST SCUOLA <text:span text:style-name="T1">e/o SORVEGLIANA A MENSA</text:span> <text:s/>a.s. 202<text:span text:style-name="T2">5</text:span>/202<text:span text:style-name="T2">6</text:span></text:p>
      <text:p text:style-name="P3">comunicazione relativa al ritiro del minore</text:p>
      <text:p text:style-name="P4"/>
      <text:p text:style-name="P5">La/il sottoscritta/o .............................................................. C.F. ……….………………………..…….. <text:s/>nata/o a …………………………………… il …………………….. nazionalità …………………………… residente a ...………………...……........….… Via/Piazza ……………........……………………………..</text:p>
      <text:p text:style-name="P6">recapito telefonico <text:s/>.......……………….. posta elettronica …………………..……………………………</text:p>
      <text:p text:style-name="P5">in qualità di genitore / tutore / esercente la potestà parentale <text:s/>di:</text:p>
      <text:p text:style-name="P5"><text:span text:style-name="T3">(</text:span><text:span text:style-name="T4">nome del/la bambino/a</text:span><text:span text:style-name="T3">) </text:span>.....................................................................</text:p>
      <text:p text:style-name="P7">che usufruisce del servizio <text:span text:style-name="T1">di ....................................................................... </text:span>presso la scuola d'infanzia / primaria statale ................................................................................................................. </text:p>
      <text:p text:style-name="P4"/>
      <text:p text:style-name="P8">INDICA</text:p>
      <text:p text:style-name="P9">i seguenti soggetti quali persone designate a riprendere il proprio figlio dal post scuola, fino al termine del corrente anno scolastico o fino a diversa comunicazione:</text:p>
      <text:p text:style-name="P4"/>
      <text:p text:style-name="P10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4">(obbligatorio)</text:span> …………………… tipo documento di identità …………..……… n. ……………..…... rilasciato da……........……...……….</text:p>
      <text:p text:style-name="P11"/>
      <text:p text:style-name="P10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4">(obbligatorio)</text:span> …………………… tipo documento di identità …………..……… n. ……………..…... rilasciato da……........……...……….</text:p>
      <text:p text:style-name="P12"/>
      <text:p text:style-name="P13">(<text:span text:style-name="T5">se necessario, aggiungere ulteriori nominativi</text:span>)</text:p>
      <text:p text:style-name="P14"/>
      <text:p text:style-name="P15">La/il sottoscritta/o dichiara di essere consapevole che la responsabilità in capo al gestore del servizio decade dal momento in cui il/la bambino/a viene consegnato alla persona delegata al ritiro.</text:p>
      <text:p text:style-name="P16"/>
      <text:p text:style-name="P17"><text:span text:style-name="T6">DATA ….....................</text:span><text:span text:style-name="T7"><text:tab/>FIRMA</text:span></text:p>
      <text:p text:style-name="P18"/>
      <text:p text:style-name="P19"/>
      <text:p text:style-name="P20">Allegare copia del documento d'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842cm" fo:margin-bottom="1.928cm" fo:margin-left="2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42M51S</meta:editing-duration>
    <meta:editing-cycles>14</meta:editing-cycles>
    <meta:generator>LibreOffice/25.2.4.3$Windows_X86_64 LibreOffice_project/33e196637044ead23f5c3226cde09b47731f7e27</meta:generator>
    <dc:date>2025-08-12T10:12:43.257966400</dc:date>
    <meta:print-date>2024-10-14T11:16:17.814000000</meta:print-date>
    <meta:printed-by>File PDF</meta:printed-by>
    <meta:document-statistic meta:table-count="0" meta:image-count="0" meta:object-count="0" meta:page-count="1" meta:paragraph-count="16" meta:word-count="200" meta:character-count="2063" meta:non-whitespace-character-count="1874"/>
    <meta:user-defined meta:name="Info 1"/>
    <meta:user-defined meta:name="Info 2"/>
    <meta:user-defined meta:name="Info 3"/>
    <meta:user-defined meta:name="Info 4"/>
  </office:meta>
</office:document-meta>
</file>