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53.68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0.06pt solid #000000"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="0.06pt solid #000000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3" office:value-type="string" calcext:value-type="string">
            <text:p>protocollo DSU</text:p>
          </table:table-cell>
          <table:table-cell table:style-name="ce6" office:value-type="string" calcext:value-type="string">
            <text:p>identificativo carta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INPS-ISEE-2024-09181309Q-00</text:p>
          </table:table-cell>
          <table:table-cell table:style-name="ce2" office:value-type="float" office:value="5338702014800182" calcext:value-type="float">
            <text:p>5338702014800182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PS-ISEE-2024-09698398G-00</text:p>
          </table:table-cell>
          <table:table-cell table:style-name="ce2" office:value-type="float" office:value="5338702014792769" calcext:value-type="float">
            <text:p>5338702014792769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INPS-ISEE-2024-08567928M-00</text:p>
          </table:table-cell>
          <table:table-cell table:style-name="ce2" office:value-type="float" office:value="5338702014003142" calcext:value-type="float">
            <text:p>5338702014003142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INPS-ISEE-2024-04419736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INPS-ISEE-2024-06949076S-00</text:p>
          </table:table-cell>
          <table:table-cell table:style-name="ce2" office:value-type="float" office:value="5338702013999241" calcext:value-type="float">
            <text:p>5338702013999241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INPS-ISEE-2024-07434676V-00</text:p>
          </table:table-cell>
          <table:table-cell table:style-name="ce2" office:value-type="float" office:value="5338702014789187" calcext:value-type="float">
            <text:p>533870201478918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PS-ISEE-2024-01021131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INPS-ISEE-2024-07629340Q-00</text:p>
          </table:table-cell>
          <table:table-cell table:style-name="ce2" office:value-type="float" office:value="5338702014785862" calcext:value-type="float">
            <text:p>5338702014785862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INPS-ISEE-2024-04845817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INPS-ISEE-2024-01723342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INPS-ISEE-2024-06893975J-00</text:p>
          </table:table-cell>
          <table:table-cell table:style-name="ce2" office:value-type="float" office:value="5338702014788858" calcext:value-type="float">
            <text:p>5338702014788858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INPS-ISEE-2024-01387327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INPS-ISEE-2024-02692434N-00</text:p>
          </table:table-cell>
          <table:table-cell table:style-name="ce2" office:value-type="float" office:value="5338702014788478" calcext:value-type="float">
            <text:p>5338702014788478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INPS-ISEE-2024-04193092C-00</text:p>
          </table:table-cell>
          <table:table-cell table:style-name="ce2" office:value-type="float" office:value="5338702014802048" calcext:value-type="float">
            <text:p>5338702014802048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INPS-ISEE-2024-08610044T-00</text:p>
          </table:table-cell>
          <table:table-cell table:style-name="ce2" office:value-type="float" office:value="5338702013995041" calcext:value-type="float">
            <text:p>5338702013995041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INPS-ISEE-2024-04118035B-00</text:p>
          </table:table-cell>
          <table:table-cell table:style-name="ce2" office:value-type="float" office:value="5338702014793502" calcext:value-type="float">
            <text:p>5338702014793502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INPS-ISEE-2024-01366779I-00</text:p>
          </table:table-cell>
          <table:table-cell table:style-name="ce2" office:value-type="float" office:value="5338702014791134" calcext:value-type="float">
            <text:p>5338702014791134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INPS-ISEE-2024-09244119N-00</text:p>
          </table:table-cell>
          <table:table-cell table:style-name="ce2" office:value-type="float" office:value="5338702013996866" calcext:value-type="float">
            <text:p>5338702013996866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INPS-ISEE-2024-06383494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INPS-ISEE-2024-03882504N-00</text:p>
          </table:table-cell>
          <table:table-cell table:style-name="ce2" office:value-type="float" office:value="5338702014785516" calcext:value-type="float">
            <text:p>5338702014785516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INPS-ISEE-2024-08033597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INPS-ISEE-2024-02615095C-00</text:p>
          </table:table-cell>
          <table:table-cell table:style-name="ce2" office:value-type="float" office:value="5338702013999993" calcext:value-type="float">
            <text:p>5338702013999993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INPS-ISEE-2024-01046774W-00</text:p>
          </table:table-cell>
          <table:table-cell table:style-name="ce2" office:value-type="float" office:value="5338702014001518" calcext:value-type="float">
            <text:p>5338702014001518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INPS-ISEE-2024-09334272N-00</text:p>
          </table:table-cell>
          <table:table-cell table:style-name="ce2" office:value-type="float" office:value="5338702015760831" calcext:value-type="float">
            <text:p>5338702015760831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INPS-ISEE-2024-07307986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INPS-ISEE-2024-06345434W-00</text:p>
          </table:table-cell>
          <table:table-cell table:style-name="ce2" office:value-type="float" office:value="5338702014795473" calcext:value-type="float">
            <text:p>5338702014795473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INPS-ISEE-2024-01188146W-00</text:p>
          </table:table-cell>
          <table:table-cell table:style-name="ce2" office:value-type="float" office:value="5338702005898591" calcext:value-type="float">
            <text:p>5338702005898591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INPS-ISEE-2024-03494746V-00</text:p>
          </table:table-cell>
          <table:table-cell table:style-name="ce2" office:value-type="float" office:value="5338702014799285" calcext:value-type="float">
            <text:p>5338702014799285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INPS-ISEE-2024-06142062J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INPS-ISEE-2024-06516052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INPS-ISEE-2024-03238456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INPS-ISEE-2024-04870090C-00</text:p>
          </table:table-cell>
          <table:table-cell table:style-name="ce2" office:value-type="float" office:value="5338702014793338" calcext:value-type="float">
            <text:p>5338702014793338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INPS-ISEE-2024-03536913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INPS-ISEE-2024-03061649W-00</text:p>
          </table:table-cell>
          <table:table-cell table:style-name="ce2" office:value-type="float" office:value="5338702014798196" calcext:value-type="float">
            <text:p>5338702014798196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INPS-ISEE-2024-05117836Q-00</text:p>
          </table:table-cell>
          <table:table-cell table:style-name="ce2" office:value-type="float" office:value="5338702014003324" calcext:value-type="float">
            <text:p>5338702014003324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INPS-ISEE-2024-09066756I-00</text:p>
          </table:table-cell>
          <table:table-cell table:style-name="ce2" office:value-type="float" office:value="5338702014002276" calcext:value-type="float">
            <text:p>5338702014002276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INPS-ISEE-2024-07937976B-00</text:p>
          </table:table-cell>
          <table:table-cell table:style-name="ce2" office:value-type="float" office:value="5338702014788064" calcext:value-type="float">
            <text:p>5338702014788064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INPS-ISEE-2024-03952953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INPS-ISEE-2024-05928791S-00</text:p>
          </table:table-cell>
          <table:table-cell table:style-name="ce2" office:value-type="float" office:value="5338702013999530" calcext:value-type="float">
            <text:p>5338702013999530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INPS-ISEE-2024-05622224T-00</text:p>
          </table:table-cell>
          <table:table-cell table:style-name="ce2" office:value-type="float" office:value="5338702014802196" calcext:value-type="float">
            <text:p>5338702014802196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INPS-ISEE-2024-02216862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INPS-ISEE-2024-08873405L-00</text:p>
          </table:table-cell>
          <table:table-cell table:style-name="ce2" office:value-type="float" office:value="5338702013995694" calcext:value-type="float">
            <text:p>5338702013995694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INPS-ISEE-2024-01993421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INPS-ISEE-2024-08006714G-00</text:p>
          </table:table-cell>
          <table:table-cell table:style-name="ce2" office:value-type="float" office:value="5338702014799343" calcext:value-type="float">
            <text:p>5338702014799343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INPS-ISEE-2024-00450244M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INPS-ISEE-2024-04366696Z-00</text:p>
          </table:table-cell>
          <table:table-cell table:style-name="ce2" office:value-type="float" office:value="5338702014798881" calcext:value-type="float">
            <text:p>5338702014798881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INPS-ISEE-2024-09264161W-00</text:p>
          </table:table-cell>
          <table:table-cell table:style-name="ce2" office:value-type="float" office:value="5338702014792801" calcext:value-type="float">
            <text:p>5338702014792801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INPS-ISEE-2024-08882365Z-00</text:p>
          </table:table-cell>
          <table:table-cell table:style-name="ce2" office:value-type="float" office:value="5338702014801404" calcext:value-type="float">
            <text:p>5338702014801404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INPS-ISEE-2024-06756606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INPS-ISEE-2024-08431685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INPS-ISEE-2024-03871398I-00</text:p>
          </table:table-cell>
          <table:table-cell table:style-name="ce2" office:value-type="float" office:value="5338702014790789" calcext:value-type="float">
            <text:p>5338702014790789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INPS-ISEE-2024-06405451H-00</text:p>
          </table:table-cell>
          <table:table-cell table:style-name="ce2" office:value-type="float" office:value="5338702014794138" calcext:value-type="float">
            <text:p>5338702014794138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PS-ISEE-2024-06195124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INPS-ISEE-2024-06840716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INPS-ISEE-2024-07048261C-00</text:p>
          </table:table-cell>
          <table:table-cell table:style-name="ce2" office:value-type="float" office:value="5338702014000601" calcext:value-type="float">
            <text:p>5338702014000601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INPS-ISEE-2024-08631845L-00</text:p>
          </table:table-cell>
          <table:table-cell table:style-name="ce2" office:value-type="float" office:value="5338702014003092" calcext:value-type="float">
            <text:p>5338702014003092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INPS-ISEE-2024-01674961O-00</text:p>
          </table:table-cell>
          <table:table-cell table:style-name="ce2" office:value-type="float" office:value="5338702013999951" calcext:value-type="float">
            <text:p>5338702013999951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INPS-ISEE-2024-05002501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INPS-ISEE-2024-05011365J-00</text:p>
          </table:table-cell>
          <table:table-cell table:style-name="ce2" office:value-type="float" office:value="5338702001263832" calcext:value-type="float">
            <text:p>5338702001263832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INPS-ISEE-2024-07375735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INPS-ISEE-2024-04852980F-00</text:p>
          </table:table-cell>
          <table:table-cell table:style-name="ce2" office:value-type="float" office:value="5338702013995629" calcext:value-type="float">
            <text:p>5338702013995629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INPS-ISEE-2024-07929483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INPS-ISEE-2024-05754857S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INPS-ISEE-2024-09515331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INPS-ISEE-2024-03713685R-00</text:p>
          </table:table-cell>
          <table:table-cell table:style-name="ce2" office:value-type="float" office:value="5338702014795986" calcext:value-type="float">
            <text:p>5338702014795986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INPS-ISEE-2024-05733948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INPS-ISEE-2024-01847477X-00</text:p>
          </table:table-cell>
          <table:table-cell table:style-name="ce2" office:value-type="float" office:value="5338702014797990" calcext:value-type="float">
            <text:p>5338702014797990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INPS-ISEE-2024-09296188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INPS-ISEE-2024-03497869A-00</text:p>
          </table:table-cell>
          <table:table-cell table:style-name="ce2" office:value-type="float" office:value="5338702014794112" calcext:value-type="float">
            <text:p>5338702014794112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INPS-ISEE-2024-02118684N-00</text:p>
          </table:table-cell>
          <table:table-cell table:style-name="ce2" office:value-type="float" office:value="5338702014799442" calcext:value-type="float">
            <text:p>5338702014799442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INPS-ISEE-2024-04493069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INPS-ISEE-2024-07734070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INPS-ISEE-2024-08735368Z-00</text:p>
          </table:table-cell>
          <table:table-cell table:style-name="ce2" office:value-type="float" office:value="5338702014000973" calcext:value-type="float">
            <text:p>5338702014000973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INPS-ISEE-2024-04597145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INPS-ISEE-2024-04637523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INPS-ISEE-2024-01670262D-00</text:p>
          </table:table-cell>
          <table:table-cell table:style-name="ce2" office:value-type="float" office:value="5338702014802253" calcext:value-type="float">
            <text:p>5338702014802253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INPS-ISEE-2024-09584241R-00</text:p>
          </table:table-cell>
          <table:table-cell table:style-name="ce2" office:value-type="float" office:value="5338702014799806" calcext:value-type="float">
            <text:p>5338702014799806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INPS-ISEE-2024-04362768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INPS-ISEE-2024-05703700B-00</text:p>
          </table:table-cell>
          <table:table-cell table:style-name="ce2" office:value-type="float" office:value="5338702001280505" calcext:value-type="float">
            <text:p>5338702001280505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INPS-ISEE-2024-04114707D-00</text:p>
          </table:table-cell>
          <table:table-cell table:style-name="ce2" office:value-type="float" office:value="5338702005685709" calcext:value-type="float">
            <text:p>5338702005685709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INPS-ISEE-2024-01728196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INPS-ISEE-2024-03463704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INPS-ISEE-2024-07502471G-00</text:p>
          </table:table-cell>
          <table:table-cell table:style-name="ce2" office:value-type="float" office:value="5338702014789880" calcext:value-type="float">
            <text:p>5338702014789880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INPS-ISEE-2024-01375473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INPS-ISEE-2024-01472323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INPS-ISEE-2024-01400710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INPS-ISEE-2024-04358763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INPS-ISEE-2024-03742890R-00</text:p>
          </table:table-cell>
          <table:table-cell table:style-name="ce2" office:value-type="float" office:value="5338702013998656" calcext:value-type="float">
            <text:p>5338702013998656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INPS-ISEE-2024-01453848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INPS-ISEE-2024-05268110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INPS-ISEE-2024-01075454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INPS-ISEE-2024-07422068W-00</text:p>
          </table:table-cell>
          <table:table-cell table:style-name="ce2" office:value-type="float" office:value="5338702014002649" calcext:value-type="float">
            <text:p>5338702014002649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INPS-ISEE-2024-07377871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INPS-ISEE-2024-01373399L-00</text:p>
          </table:table-cell>
          <table:table-cell table:style-name="ce2" office:value-type="float" office:value="5338702014791662" calcext:value-type="float">
            <text:p>5338702014791662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INPS-ISEE-2024-02800325A-00</text:p>
          </table:table-cell>
          <table:table-cell table:style-name="ce2" office:value-type="float" office:value="5338702014798956" calcext:value-type="float">
            <text:p>5338702014798956</text:p>
          </table:table-cell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INPS-ISEE-2024-00556359R-00</text:p>
          </table:table-cell>
          <table:table-cell table:style-name="ce2" office:value-type="float" office:value="5338702014798766" calcext:value-type="float">
            <text:p>5338702014798766</text:p>
          </table:table-cell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INPS-ISEE-2024-04121541U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INPS-ISEE-2024-03833577F-00</text:p>
          </table:table-cell>
          <table:table-cell table:style-name="ce2" office:value-type="float" office:value="5338702014802683" calcext:value-type="float">
            <text:p>5338702014802683</text:p>
          </table:table-cell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INPS-ISEE-2024-01414940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INPS-ISEE-2024-04842459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INPS-ISEE-2024-03528225P-00</text:p>
          </table:table-cell>
          <table:table-cell table:style-name="ce2" office:value-type="float" office:value="5338702014800299" calcext:value-type="float">
            <text:p>5338702014800299</text:p>
          </table:table-cell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INPS-ISEE-2024-05906785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INPS-ISEE-2024-00996086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INPS-ISEE-2024-00434601U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INPS-ISEE-2024-03110660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INPS-ISEE-2024-08186163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INPS-ISEE-2024-08449895J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INPS-ISEE-2024-04577904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INPS-ISEE-2024-00683264W-00</text:p>
          </table:table-cell>
          <table:table-cell table:style-name="ce2" office:value-type="float" office:value="5338702013996247" calcext:value-type="float">
            <text:p>5338702013996247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INPS-ISEE-2024-03300121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INPS-ISEE-2024-04486730E-00</text:p>
          </table:table-cell>
          <table:table-cell table:style-name="ce2" office:value-type="float" office:value="5338702014797172" calcext:value-type="float">
            <text:p>5338702014797172</text:p>
          </table:table-cell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INPS-ISEE-2024-00150898Q-00</text:p>
          </table:table-cell>
          <table:table-cell table:style-name="ce2" office:value-type="float" office:value="5338702014786316" calcext:value-type="float">
            <text:p>5338702014786316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INPS-ISEE-2024-09231652C-00</text:p>
          </table:table-cell>
          <table:table-cell table:style-name="ce2" office:value-type="float" office:value="5338702013995439" calcext:value-type="float">
            <text:p>5338702013995439</text:p>
          </table:table-cell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INPS-ISEE-2024-08438364F-00</text:p>
          </table:table-cell>
          <table:table-cell table:style-name="ce2" office:value-type="float" office:value="5338702014791357" calcext:value-type="float">
            <text:p>5338702014791357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INPS-ISEE-2024-07192734R-00</text:p>
          </table:table-cell>
          <table:table-cell table:style-name="ce2" office:value-type="float" office:value="5338702013995470" calcext:value-type="float">
            <text:p>5338702013995470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INPS-ISEE-2024-04797125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INPS-ISEE-2024-02494680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INPS-ISEE-2024-00041519A-00</text:p>
          </table:table-cell>
          <table:table-cell table:style-name="ce2" office:value-type="float" office:value="5338702014793809" calcext:value-type="float">
            <text:p>5338702014793809</text:p>
          </table:table-cell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INPS-ISEE-2024-09391437F-00</text:p>
          </table:table-cell>
          <table:table-cell table:style-name="ce2" office:value-type="float" office:value="5338702015971305" calcext:value-type="float">
            <text:p>5338702015971305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INPS-ISEE-2024-01444183H-00</text:p>
          </table:table-cell>
          <table:table-cell table:style-name="ce2" office:value-type="float" office:value="5338702014795416" calcext:value-type="float">
            <text:p>5338702014795416</text:p>
          </table:table-cell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INPS-ISEE-2024-08237763F-00</text:p>
          </table:table-cell>
          <table:table-cell table:style-name="ce2" office:value-type="float" office:value="5338702013996213" calcext:value-type="float">
            <text:p>5338702013996213</text:p>
          </table:table-cell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INPS-ISEE-2024-04603229G-00</text:p>
          </table:table-cell>
          <table:table-cell table:style-name="ce2" office:value-type="float" office:value="5338702014793346" calcext:value-type="float">
            <text:p>5338702014793346</text:p>
          </table:table-cell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INPS-ISEE-2024-03439557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INPS-ISEE-2024-02223506A-00</text:p>
          </table:table-cell>
          <table:table-cell table:style-name="ce2" office:value-type="float" office:value="5338702014798824" calcext:value-type="float">
            <text:p>5338702014798824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INPS-ISEE-2024-02205340Y-00</text:p>
          </table:table-cell>
          <table:table-cell table:style-name="ce2" office:value-type="float" office:value="5338702014791019" calcext:value-type="float">
            <text:p>5338702014791019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INPS-ISEE-2024-04862952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INPS-ISEE-2024-05587509I-01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INPS-ISEE-2024-04100553U-00</text:p>
          </table:table-cell>
          <table:table-cell table:style-name="ce2" office:value-type="float" office:value="5338702014796752" calcext:value-type="float">
            <text:p>5338702014796752</text:p>
          </table:table-cell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INPS-ISEE-2024-03849952Z-00</text:p>
          </table:table-cell>
          <table:table-cell table:style-name="ce2" office:value-type="float" office:value="5338702013995769" calcext:value-type="float">
            <text:p>5338702013995769</text:p>
          </table:table-cell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INPS-ISEE-2024-06231098W-00</text:p>
          </table:table-cell>
          <table:table-cell table:style-name="ce2" office:value-type="float" office:value="5338702013999175" calcext:value-type="float">
            <text:p>5338702013999175</text:p>
          </table:table-cell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INPS-ISEE-2024-09170667F-00</text:p>
          </table:table-cell>
          <table:table-cell table:style-name="ce2" office:value-type="float" office:value="5338702013995645" calcext:value-type="float">
            <text:p>5338702013995645</text:p>
          </table:table-cell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INPS-ISEE-2024-06701065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INPS-ISEE-2024-02947971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INPS-ISEE-2024-02627394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INPS-ISEE-2024-04275257E-00</text:p>
          </table:table-cell>
          <table:table-cell table:style-name="ce2" office:value-type="float" office:value="5338702014800034" calcext:value-type="float">
            <text:p>5338702014800034</text:p>
          </table:table-cell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INPS-ISEE-2024-06584343R-00</text:p>
          </table:table-cell>
          <table:table-cell table:style-name="ce2" office:value-type="float" office:value="5338702014790953" calcext:value-type="float">
            <text:p>5338702014790953</text:p>
          </table:table-cell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INPS-ISEE-2024-06926278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INPS-ISEE-2024-03861654R-00</text:p>
          </table:table-cell>
          <table:table-cell table:style-name="ce2" office:value-type="float" office:value="5338702014794377" calcext:value-type="float">
            <text:p>5338702014794377</text:p>
          </table:table-cell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INPS-ISEE-2024-01909717O-00</text:p>
          </table:table-cell>
          <table:table-cell table:style-name="ce2" office:value-type="float" office:value="5338702014792777" calcext:value-type="float">
            <text:p>5338702014792777</text:p>
          </table:table-cell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INPS-ISEE-2024-02484650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INPS-ISEE-2024-02223549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INPS-ISEE-2024-04357889U-00</text:p>
          </table:table-cell>
          <table:table-cell table:style-name="ce2" office:value-type="float" office:value="5338702013999449" calcext:value-type="float">
            <text:p>5338702013999449</text:p>
          </table:table-cell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INPS-ISEE-2024-06002731M-00</text:p>
          </table:table-cell>
          <table:table-cell table:style-name="ce2" office:value-type="float" office:value="5338702013996072" calcext:value-type="float">
            <text:p>5338702013996072</text:p>
          </table:table-cell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INPS-ISEE-2024-03438178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INPS-ISEE-2024-01584244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INPS-ISEE-2024-04220479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INPS-ISEE-2024-01735347N-00</text:p>
          </table:table-cell>
          <table:table-cell table:style-name="ce2" office:value-type="float" office:value="5338702014001195" calcext:value-type="float">
            <text:p>5338702014001195</text:p>
          </table:table-cell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INPS-ISEE-2024-06774273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INPS-ISEE-2024-07404266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INPS-ISEE-2024-07807582V-00</text:p>
          </table:table-cell>
          <table:table-cell table:style-name="ce2" office:value-type="float" office:value="5338702013996353" calcext:value-type="float">
            <text:p>5338702013996353</text:p>
          </table:table-cell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INPS-ISEE-2024-09277348Z-00</text:p>
          </table:table-cell>
          <table:table-cell table:style-name="ce2" office:value-type="float" office:value="5338702014791787" calcext:value-type="float">
            <text:p>5338702014791787</text:p>
          </table:table-cell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INPS-ISEE-2024-02713524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INPS-ISEE-2024-08604893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INPS-ISEE-2024-05238520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INPS-ISEE-2024-01395811C-00</text:p>
          </table:table-cell>
          <table:table-cell table:style-name="ce2" office:value-type="float" office:value="5338702013995157" calcext:value-type="float">
            <text:p>5338702013995157</text:p>
          </table:table-cell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INPS-ISEE-2024-06828031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INPS-ISEE-2024-01102061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INPS-ISEE-2024-09628374I-00</text:p>
          </table:table-cell>
          <table:table-cell table:style-name="ce2" office:value-type="float" office:value="5338702014792041" calcext:value-type="float">
            <text:p>5338702014792041</text:p>
          </table:table-cell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INPS-ISEE-2024-06130150Y-00</text:p>
          </table:table-cell>
          <table:table-cell table:style-name="ce2" office:value-type="float" office:value="5338702014787389" calcext:value-type="float">
            <text:p>5338702014787389</text:p>
          </table:table-cell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INPS-ISEE-2024-02446915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INPS-ISEE-2024-02418792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INPS-ISEE-2024-04338766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INPS-ISEE-2024-06262019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INPS-ISEE-2024-02021143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INPS-ISEE-2024-04901268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INPS-ISEE-2024-04942154W-00</text:p>
          </table:table-cell>
          <table:table-cell table:style-name="ce2" office:value-type="float" office:value="5338702014798931" calcext:value-type="float">
            <text:p>5338702014798931</text:p>
          </table:table-cell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INPS-ISEE-2024-08378416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INPS-ISEE-2024-02526191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INPS-ISEE-2024-06027556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INPS-ISEE-2024-06189163O-00</text:p>
          </table:table-cell>
          <table:table-cell table:style-name="ce2" office:value-type="float" office:value="5338702014788346" calcext:value-type="float">
            <text:p>5338702014788346</text:p>
          </table:table-cell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INPS-ISEE-2024-07270869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INPS-ISEE-2024-08146435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INPS-ISEE-2024-06887248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INPS-ISEE-2024-01916671Q-00</text:p>
          </table:table-cell>
          <table:table-cell table:style-name="ce2" office:value-type="float" office:value="5338702014796612" calcext:value-type="float">
            <text:p>5338702014796612</text:p>
          </table:table-cell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INPS-ISEE-2024-01634999S-00</text:p>
          </table:table-cell>
          <table:table-cell table:style-name="ce2" office:value-type="float" office:value="5338702014796331" calcext:value-type="float">
            <text:p>5338702014796331</text:p>
          </table:table-cell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INPS-ISEE-2024-04992738Y-00</text:p>
          </table:table-cell>
          <table:table-cell table:style-name="ce2" office:value-type="float" office:value="5338702001260754" calcext:value-type="float">
            <text:p>5338702001260754</text:p>
          </table:table-cell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INPS-ISEE-2024-04631344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INPS-ISEE-2024-03099444R-00</text:p>
          </table:table-cell>
          <table:table-cell table:style-name="ce2" office:value-type="float" office:value="5338702014788445" calcext:value-type="float">
            <text:p>5338702014788445</text:p>
          </table:table-cell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INPS-ISEE-2024-03531727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INPS-ISEE-2024-03316889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INPS-ISEE-2024-00972051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INPS-ISEE-2024-03724700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INPS-ISEE-2024-03268573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INPS-ISEE-2024-03700574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INPS-ISEE-2024-05729116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INPS-ISEE-2024-02971192Q-00</text:p>
          </table:table-cell>
          <table:table-cell table:style-name="ce2" office:value-type="float" office:value="5338702014001393" calcext:value-type="float">
            <text:p>5338702014001393</text:p>
          </table:table-cell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INPS-ISEE-2024-05276494V-00</text:p>
          </table:table-cell>
          <table:table-cell table:style-name="ce2" office:value-type="float" office:value="5338702014791951" calcext:value-type="float">
            <text:p>5338702014791951</text:p>
          </table:table-cell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INPS-ISEE-2024-03163161J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INPS-ISEE-2024-00148832G-00</text:p>
          </table:table-cell>
          <table:table-cell table:style-name="ce2" office:value-type="float" office:value="5338702014791647" calcext:value-type="float">
            <text:p>5338702014791647</text:p>
          </table:table-cell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INPS-ISEE-2024-03529834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INPS-ISEE-2024-09719327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INPS-ISEE-2024-09161328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INPS-ISEE-2024-06757264V-00</text:p>
          </table:table-cell>
          <table:table-cell table:style-name="ce2" office:value-type="float" office:value="5338702014798584" calcext:value-type="float">
            <text:p>5338702014798584</text:p>
          </table:table-cell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INPS-ISEE-2024-01332202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INPS-ISEE-2024-07514337N-00</text:p>
          </table:table-cell>
          <table:table-cell table:style-name="ce2" office:value-type="float" office:value="5338702013998086" calcext:value-type="float">
            <text:p>5338702013998086</text:p>
          </table:table-cell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INPS-ISEE-2024-05136302A-00</text:p>
          </table:table-cell>
          <table:table-cell table:style-name="ce2" office:value-type="float" office:value="5338702014790276" calcext:value-type="float">
            <text:p>5338702014790276</text:p>
          </table:table-cell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INPS-ISEE-2024-06288293X-00</text:p>
          </table:table-cell>
          <table:table-cell table:style-name="ce2" office:value-type="float" office:value="5338702014787660" calcext:value-type="float">
            <text:p>5338702014787660</text:p>
          </table:table-cell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INPS-ISEE-2024-01816095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INPS-ISEE-2024-05445033D-00</text:p>
          </table:table-cell>
          <table:table-cell table:style-name="ce2" office:value-type="float" office:value="5338702014801156" calcext:value-type="float">
            <text:p>5338702014801156</text:p>
          </table:table-cell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INPS-ISEE-2024-01882616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INPS-ISEE-2024-05564964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INPS-ISEE-2024-07374569S-00</text:p>
          </table:table-cell>
          <table:table-cell table:style-name="ce2" office:value-type="float" office:value="5338702014002540" calcext:value-type="float">
            <text:p>5338702014002540</text:p>
          </table:table-cell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INPS-ISEE-2024-03664909V-00</text:p>
          </table:table-cell>
          <table:table-cell table:style-name="ce2" office:value-type="float" office:value="5338702014797735" calcext:value-type="float">
            <text:p>5338702014797735</text:p>
          </table:table-cell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INPS-ISEE-2024-08121906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INPS-ISEE-2024-05735620C-00</text:p>
          </table:table-cell>
          <table:table-cell table:style-name="ce2" office:value-type="float" office:value="5338702014799723" calcext:value-type="float">
            <text:p>5338702014799723</text:p>
          </table:table-cell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INPS-ISEE-2024-06810871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INPS-ISEE-2024-07317845L-00</text:p>
          </table:table-cell>
          <table:table-cell table:style-name="ce2" office:value-type="float" office:value="5338702014791670" calcext:value-type="float">
            <text:p>5338702014791670</text:p>
          </table:table-cell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INPS-ISEE-2024-07690040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INPS-ISEE-2024-00315646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INPS-ISEE-2024-08066342W-00</text:p>
          </table:table-cell>
          <table:table-cell table:style-name="ce2" office:value-type="float" office:value="5338702014787496" calcext:value-type="float">
            <text:p>5338702014787496</text:p>
          </table:table-cell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INPS-ISEE-2024-02680763E-00</text:p>
          </table:table-cell>
          <table:table-cell table:style-name="ce2" office:value-type="float" office:value="5338702014798774" calcext:value-type="float">
            <text:p>5338702014798774</text:p>
          </table:table-cell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INPS-ISEE-2024-05785482I-00</text:p>
          </table:table-cell>
          <table:table-cell table:style-name="ce2" office:value-type="float" office:value="5338702014790243" calcext:value-type="float">
            <text:p>5338702014790243</text:p>
          </table:table-cell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INPS-ISEE-2024-06522131A-00</text:p>
          </table:table-cell>
          <table:table-cell table:style-name="ce2" office:value-type="float" office:value="5338702014799830" calcext:value-type="float">
            <text:p>5338702014799830</text:p>
          </table:table-cell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INPS-ISEE-2024-04990030H-00</text:p>
          </table:table-cell>
          <table:table-cell table:style-name="ce2" office:value-type="float" office:value="5338702014794021" calcext:value-type="float">
            <text:p>5338702014794021</text:p>
          </table:table-cell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INPS-ISEE-2024-05151214M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INPS-ISEE-2024-05686358S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INPS-ISEE-2024-01719983X-00</text:p>
          </table:table-cell>
          <table:table-cell table:style-name="ce2" office:value-type="float" office:value="5338702001269953" calcext:value-type="float">
            <text:p>5338702001269953</text:p>
          </table:table-cell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INPS-ISEE-2024-02124785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INPS-ISEE-2024-00982569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INPS-ISEE-2024-00085651H-00</text:p>
          </table:table-cell>
          <table:table-cell table:style-name="ce2" office:value-type="float" office:value="5338702014801313" calcext:value-type="float">
            <text:p>5338702014801313</text:p>
          </table:table-cell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INPS-ISEE-2024-07556878A-00</text:p>
          </table:table-cell>
          <table:table-cell table:style-name="ce2" office:value-type="float" office:value="5338702014791985" calcext:value-type="float">
            <text:p>5338702014791985</text:p>
          </table:table-cell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INPS-ISEE-2024-02332749N-00</text:p>
          </table:table-cell>
          <table:table-cell table:style-name="ce2" office:value-type="float" office:value="5338702014794658" calcext:value-type="float">
            <text:p>5338702014794658</text:p>
          </table:table-cell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INPS-ISEE-2024-06255659X-00</text:p>
          </table:table-cell>
          <table:table-cell table:style-name="ce2" office:value-type="float" office:value="5338702014788007" calcext:value-type="float">
            <text:p>5338702014788007</text:p>
          </table:table-cell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INPS-ISEE-2024-00334548P-00</text:p>
          </table:table-cell>
          <table:table-cell table:style-name="ce2" office:value-type="float" office:value="5338702014800083" calcext:value-type="float">
            <text:p>5338702014800083</text:p>
          </table:table-cell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INPS-ISEE-2024-00441159D-00</text:p>
          </table:table-cell>
          <table:table-cell table:style-name="ce2" office:value-type="float" office:value="5338702014793825" calcext:value-type="float">
            <text:p>5338702014793825</text:p>
          </table:table-cell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INPS-ISEE-2024-05130247B-00</text:p>
          </table:table-cell>
          <table:table-cell table:style-name="ce2" office:value-type="float" office:value="5338702014800265" calcext:value-type="float">
            <text:p>5338702014800265</text:p>
          </table:table-cell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INPS-ISEE-2024-08258493I-00</text:p>
          </table:table-cell>
          <table:table-cell table:style-name="ce2" office:value-type="float" office:value="5338702017409213" calcext:value-type="float">
            <text:p>5338702017409213</text:p>
          </table:table-cell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INPS-ISEE-2024-01586236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INPS-ISEE-2024-08947040E-00</text:p>
          </table:table-cell>
          <table:table-cell table:style-name="ce2" office:value-type="float" office:value="5338702014798899" calcext:value-type="float">
            <text:p>5338702014798899</text:p>
          </table:table-cell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INPS-ISEE-2024-01774526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INPS-ISEE-2024-07591414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INPS-ISEE-2024-07386909Y-00</text:p>
          </table:table-cell>
          <table:table-cell table:style-name="ce2" office:value-type="float" office:value="5338702014794849" calcext:value-type="float">
            <text:p>5338702014794849</text:p>
          </table:table-cell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INPS-ISEE-2024-04655199I-00</text:p>
          </table:table-cell>
          <table:table-cell table:style-name="ce2" office:value-type="float" office:value="5338702014800943" calcext:value-type="float">
            <text:p>5338702014800943</text:p>
          </table:table-cell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INPS-ISEE-2024-05399106R-00</text:p>
          </table:table-cell>
          <table:table-cell table:style-name="ce2" office:value-type="float" office:value="5338702014789807" calcext:value-type="float">
            <text:p>5338702014789807</text:p>
          </table:table-cell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INPS-ISEE-2024-02108420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INPS-ISEE-2024-00666912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INPS-ISEE-2024-09439931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INPS-ISEE-2024-04840974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INPS-ISEE-2024-06492092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INPS-ISEE-2024-08925405R-00</text:p>
          </table:table-cell>
          <table:table-cell table:style-name="ce2" office:value-type="float" office:value="5338702014002367" calcext:value-type="float">
            <text:p>5338702014002367</text:p>
          </table:table-cell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INPS-ISEE-2024-02975185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INPS-ISEE-2024-07069007W-00</text:p>
          </table:table-cell>
          <table:table-cell table:style-name="ce2" office:value-type="float" office:value="5338702014788593" calcext:value-type="float">
            <text:p>5338702014788593</text:p>
          </table:table-cell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INPS-ISEE-2024-02725521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INPS-ISEE-2024-03091252B-00</text:p>
          </table:table-cell>
          <table:table-cell table:style-name="ce2" office:value-type="float" office:value="5338702014786688" calcext:value-type="float">
            <text:p>5338702014786688</text:p>
          </table:table-cell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INPS-ISEE-2024-05440466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INPS-ISEE-2024-03266485O-00</text:p>
          </table:table-cell>
          <table:table-cell table:style-name="ce2" office:value-type="float" office:value="5338702014003068" calcext:value-type="float">
            <text:p>5338702014003068</text:p>
          </table:table-cell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INPS-ISEE-2024-03497897J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INPS-ISEE-2024-00376928L-00</text:p>
          </table:table-cell>
          <table:table-cell table:style-name="ce2" office:value-type="float" office:value="5338702014792447" calcext:value-type="float">
            <text:p>5338702014792447</text:p>
          </table:table-cell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INPS-ISEE-2024-06869544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INPS-ISEE-2024-07053363P-00</text:p>
          </table:table-cell>
          <table:table-cell table:style-name="ce2" office:value-type="float" office:value="5338702014796364" calcext:value-type="float">
            <text:p>5338702014796364</text:p>
          </table:table-cell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INPS-ISEE-2024-06978768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INPS-ISEE-2024-01485573R-00</text:p>
          </table:table-cell>
          <table:table-cell table:style-name="ce2" office:value-type="float" office:value="5338702001275240" calcext:value-type="float">
            <text:p>5338702001275240</text:p>
          </table:table-cell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INPS-ISEE-2024-06285629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INPS-ISEE-2024-09568664U-00</text:p>
          </table:table-cell>
          <table:table-cell table:style-name="ce2" office:value-type="float" office:value="5338702014788288" calcext:value-type="float">
            <text:p>5338702014788288</text:p>
          </table:table-cell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INPS-ISEE-2024-04387215N-00</text:p>
          </table:table-cell>
          <table:table-cell table:style-name="ce2" office:value-type="float" office:value="5338702014789708" calcext:value-type="float">
            <text:p>5338702014789708</text:p>
          </table:table-cell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INPS-ISEE-2024-01864620P-00</text:p>
          </table:table-cell>
          <table:table-cell table:style-name="ce2" office:value-type="float" office:value="5338702013997054" calcext:value-type="float">
            <text:p>5338702013997054</text:p>
          </table:table-cell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INPS-ISEE-2024-02687750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INPS-ISEE-2024-06882179S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INPS-ISEE-2024-01917477F-00</text:p>
          </table:table-cell>
          <table:table-cell table:style-name="ce2" office:value-type="float" office:value="5338702014801743" calcext:value-type="float">
            <text:p>5338702014801743</text:p>
          </table:table-cell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INPS-ISEE-2024-00723346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INPS-ISEE-2024-06252198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INPS-ISEE-2024-04376176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INPS-ISEE-2024-00796727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INPS-ISEE-2024-06104909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INPS-ISEE-2024-01017662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INPS-ISEE-2024-01014394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INPS-ISEE-2024-05351310U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INPS-ISEE-2024-01889863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INPS-ISEE-2024-05742218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INPS-ISEE-2024-02489748Y-00</text:p>
          </table:table-cell>
          <table:table-cell table:style-name="ce2" office:value-type="float" office:value="5338702014788551" calcext:value-type="float">
            <text:p>5338702014788551</text:p>
          </table:table-cell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INPS-ISEE-2024-00676137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INPS-ISEE-2024-01433269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INPS-ISEE-2024-09282881X-00</text:p>
          </table:table-cell>
          <table:table-cell table:style-name="ce2" office:value-type="float" office:value="5338702013995868" calcext:value-type="float">
            <text:p>5338702013995868</text:p>
          </table:table-cell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INPS-ISEE-2024-03705063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INPS-ISEE-2024-00617384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INPS-ISEE-2024-03028749R-00</text:p>
          </table:table-cell>
          <table:table-cell table:style-name="ce2" office:value-type="float" office:value="5338702014787165" calcext:value-type="float">
            <text:p>5338702014787165</text:p>
          </table:table-cell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INPS-ISEE-2024-05280882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INPS-ISEE-2024-07075975Z-00</text:p>
          </table:table-cell>
          <table:table-cell table:style-name="ce2" office:value-type="float" office:value="5338702013999373" calcext:value-type="float">
            <text:p>5338702013999373</text:p>
          </table:table-cell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INPS-ISEE-2024-08363794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INPS-ISEE-2024-04999444K-00</text:p>
          </table:table-cell>
          <table:table-cell table:style-name="ce2" office:value-type="float" office:value="5338702014001609" calcext:value-type="float">
            <text:p>5338702014001609</text:p>
          </table:table-cell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INPS-ISEE-2024-05150702A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INPS-ISEE-2024-01294599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INPS-ISEE-2024-04804051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INPS-ISEE-2024-03559849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INPS-ISEE-2024-07714678Z-01</text:p>
          </table:table-cell>
          <table:table-cell table:style-name="ce2" office:value-type="float" office:value="5338702014792397" calcext:value-type="float">
            <text:p>5338702014792397</text:p>
          </table:table-cell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INPS-ISEE-2024-02466652Q-00</text:p>
          </table:table-cell>
          <table:table-cell table:style-name="ce2" office:value-type="float" office:value="5338702014789336" calcext:value-type="float">
            <text:p>5338702014789336</text:p>
          </table:table-cell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INPS-ISEE-2024-03042546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INPS-ISEE-2024-06677945U-00</text:p>
          </table:table-cell>
          <table:table-cell table:style-name="ce2" office:value-type="float" office:value="5338702005901452" calcext:value-type="float">
            <text:p>5338702005901452</text:p>
          </table:table-cell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INPS-ISEE-2024-01836159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INPS-ISEE-2024-04010129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INPS-ISEE-2024-08021195G-00</text:p>
          </table:table-cell>
          <table:table-cell table:style-name="ce2" office:value-type="float" office:value="5338702014799103" calcext:value-type="float">
            <text:p>5338702014799103</text:p>
          </table:table-cell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INPS-ISEE-2024-02658999B-00</text:p>
          </table:table-cell>
          <table:table-cell table:style-name="ce2" office:value-type="float" office:value="5338702014000791" calcext:value-type="float">
            <text:p>5338702014000791</text:p>
          </table:table-cell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INPS-ISEE-2024-04632953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INPS-ISEE-2024-09485985B-00</text:p>
          </table:table-cell>
          <table:table-cell table:style-name="ce2" office:value-type="float" office:value="5338702014001708" calcext:value-type="float">
            <text:p>5338702014001708</text:p>
          </table:table-cell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INPS-ISEE-2024-01323511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INPS-ISEE-2024-07520813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INPS-ISEE-2024-09259837K-00</text:p>
          </table:table-cell>
          <table:table-cell table:style-name="ce2" office:value-type="float" office:value="5338702014788205" calcext:value-type="float">
            <text:p>5338702014788205</text:p>
          </table:table-cell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INPS-ISEE-2024-02558348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INPS-ISEE-2024-06713320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INPS-ISEE-2024-08720481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INPS-ISEE-2024-05199446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INPS-ISEE-2024-00063738P-00</text:p>
          </table:table-cell>
          <table:table-cell table:style-name="ce2" office:value-type="float" office:value="5338702014796703" calcext:value-type="float">
            <text:p>5338702014796703</text:p>
          </table:table-cell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INPS-ISEE-2024-04300117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INPS-ISEE-2024-01037876E-00</text:p>
          </table:table-cell>
          <table:table-cell table:style-name="ce2" office:value-type="float" office:value="5338702014001351" calcext:value-type="float">
            <text:p>5338702014001351</text:p>
          </table:table-cell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INPS-ISEE-2024-05994921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INPS-ISEE-2024-06187424E-00</text:p>
          </table:table-cell>
          <table:table-cell table:style-name="ce2" office:value-type="float" office:value="5338702014786092" calcext:value-type="float">
            <text:p>5338702014786092</text:p>
          </table:table-cell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INPS-ISEE-2024-01725842W-00</text:p>
          </table:table-cell>
          <table:table-cell table:style-name="ce2" office:value-type="float" office:value="5338702014798691" calcext:value-type="float">
            <text:p>5338702014798691</text:p>
          </table:table-cell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INPS-ISEE-2024-04663132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INPS-ISEE-2024-00982896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INPS-ISEE-2024-02029850G-00</text:p>
          </table:table-cell>
          <table:table-cell table:style-name="ce2" office:value-type="float" office:value="5338702005898336" calcext:value-type="float">
            <text:p>5338702005898336</text:p>
          </table:table-cell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INPS-ISEE-2024-00984246R-00</text:p>
          </table:table-cell>
          <table:table-cell table:style-name="ce2" office:value-type="float" office:value="5338702014797594" calcext:value-type="float">
            <text:p>5338702014797594</text:p>
          </table:table-cell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INPS-ISEE-2024-09338258X-00</text:p>
          </table:table-cell>
          <table:table-cell table:style-name="ce2" office:value-type="float" office:value="5338702002878091" calcext:value-type="float">
            <text:p>5338702002878091</text:p>
          </table:table-cell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INPS-ISEE-2024-02061124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INPS-ISEE-2024-04197388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INPS-ISEE-2024-08868139K-00</text:p>
          </table:table-cell>
          <table:table-cell table:style-name="ce2" office:value-type="float" office:value="5338702014001104" calcext:value-type="float">
            <text:p>5338702014001104</text:p>
          </table:table-cell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INPS-ISEE-2024-03289976U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INPS-ISEE-2024-01559038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INPS-ISEE-2024-07044988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INPS-ISEE-2024-07231203U-00</text:p>
          </table:table-cell>
          <table:table-cell table:style-name="ce2" office:value-type="float" office:value="5338702013995926" calcext:value-type="float">
            <text:p>5338702013995926</text:p>
          </table:table-cell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INPS-ISEE-2024-02957671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INPS-ISEE-2024-00910092J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INPS-ISEE-2024-03341123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INPS-ISEE-2024-06554488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INPS-ISEE-2024-02627986Z-00</text:p>
          </table:table-cell>
          <table:table-cell table:style-name="ce2" office:value-type="float" office:value="5338702014799053" calcext:value-type="float">
            <text:p>5338702014799053</text:p>
          </table:table-cell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INPS-ISEE-2024-03284319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INPS-ISEE-2024-08737084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INPS-ISEE-2024-03076177Q-00</text:p>
          </table:table-cell>
          <table:table-cell table:style-name="ce2" office:value-type="float" office:value="5338702014800331" calcext:value-type="float">
            <text:p>5338702014800331</text:p>
          </table:table-cell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INPS-ISEE-2024-00375729R-00</text:p>
          </table:table-cell>
          <table:table-cell table:style-name="ce2" office:value-type="float" office:value="5338702014789856" calcext:value-type="float">
            <text:p>5338702014789856</text:p>
          </table:table-cell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INPS-ISEE-2024-06636552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INPS-ISEE-2024-06798250V-00</text:p>
          </table:table-cell>
          <table:table-cell table:style-name="ce2" office:value-type="float" office:value="5338702014790151" calcext:value-type="float">
            <text:p>5338702014790151</text:p>
          </table:table-cell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INPS-ISEE-2024-00913176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INPS-ISEE-2024-05551891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INPS-ISEE-2024-09678715K-00</text:p>
          </table:table-cell>
          <table:table-cell table:style-name="ce2" office:value-type="float" office:value="5338702014795713" calcext:value-type="float">
            <text:p>5338702014795713</text:p>
          </table:table-cell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INPS-ISEE-2024-01309977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INPS-ISEE-2024-05190916Q-00</text:p>
          </table:table-cell>
          <table:table-cell table:style-name="ce2" office:value-type="float" office:value="5338702014791381" calcext:value-type="float">
            <text:p>5338702014791381</text:p>
          </table:table-cell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INPS-ISEE-2024-09278556Y-00</text:p>
          </table:table-cell>
          <table:table-cell table:style-name="ce2" office:value-type="float" office:value="5338702014001948" calcext:value-type="float">
            <text:p>5338702014001948</text:p>
          </table:table-cell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INPS-ISEE-2024-09665847M-00</text:p>
          </table:table-cell>
          <table:table-cell table:style-name="ce2" office:value-type="float" office:value="5338702014791688" calcext:value-type="float">
            <text:p>5338702014791688</text:p>
          </table:table-cell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INPS-ISEE-2024-05422769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INPS-ISEE-2024-03760070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INPS-ISEE-2024-04734929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INPS-ISEE-2024-06939613V-00</text:p>
          </table:table-cell>
          <table:table-cell table:style-name="ce2" office:value-type="float" office:value="5338702005694644" calcext:value-type="float">
            <text:p>5338702005694644</text:p>
          </table:table-cell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INPS-ISEE-2024-05226155G-00</text:p>
          </table:table-cell>
          <table:table-cell table:style-name="ce2" office:value-type="float" office:value="5338702014788262" calcext:value-type="float">
            <text:p>5338702014788262</text:p>
          </table:table-cell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INPS-ISEE-2024-05425987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INPS-ISEE-2024-02688440E-00</text:p>
          </table:table-cell>
          <table:table-cell table:style-name="ce2" office:value-type="float" office:value="5338702013999431" calcext:value-type="float">
            <text:p>5338702013999431</text:p>
          </table:table-cell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INPS-ISEE-2024-03598638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INPS-ISEE-2024-04582293R-00</text:p>
          </table:table-cell>
          <table:table-cell table:style-name="ce2" office:value-type="float" office:value="5338702014798048" calcext:value-type="float">
            <text:p>5338702014798048</text:p>
          </table:table-cell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INPS-ISEE-2024-00072330S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INPS-ISEE-2024-05995070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INPS-ISEE-2024-05332366C-00</text:p>
          </table:table-cell>
          <table:table-cell table:style-name="ce2" office:value-type="float" office:value="5338702014786639" calcext:value-type="float">
            <text:p>5338702014786639</text:p>
          </table:table-cell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INPS-ISEE-2024-07805816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INPS-ISEE-2024-03492839X-00</text:p>
          </table:table-cell>
          <table:table-cell table:style-name="ce2" office:value-type="float" office:value="5338702014002854" calcext:value-type="float">
            <text:p>5338702014002854</text:p>
          </table:table-cell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INPS-ISEE-2024-00081817H-00</text:p>
          </table:table-cell>
          <table:table-cell table:style-name="ce2" office:value-type="float" office:value="5338702013996320" calcext:value-type="float">
            <text:p>5338702013996320</text:p>
          </table:table-cell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INPS-ISEE-2024-00849326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INPS-ISEE-2024-03626038C-00</text:p>
          </table:table-cell>
          <table:table-cell table:style-name="ce2" office:value-type="float" office:value="5338702014003266" calcext:value-type="float">
            <text:p>5338702014003266</text:p>
          </table:table-cell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INPS-ISEE-2024-00439504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INPS-ISEE-2024-00880039C-00</text:p>
          </table:table-cell>
          <table:table-cell table:style-name="ce2" office:value-type="float" office:value="5338702014799400" calcext:value-type="float">
            <text:p>5338702014799400</text:p>
          </table:table-cell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INPS-ISEE-2024-01981220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INPS-ISEE-2024-03845910N-00</text:p>
          </table:table-cell>
          <table:table-cell table:style-name="ce2" office:value-type="float" office:value="5338702014793882" calcext:value-type="float">
            <text:p>5338702014793882</text:p>
          </table:table-cell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INPS-ISEE-2024-01043635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INPS-ISEE-2024-05181377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INPS-ISEE-2024-07988440Z-00</text:p>
          </table:table-cell>
          <table:table-cell table:style-name="ce2" office:value-type="float" office:value="5338702014796893" calcext:value-type="float">
            <text:p>5338702014796893</text:p>
          </table:table-cell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INPS-ISEE-2024-05322418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INPS-ISEE-2024-07133361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INPS-ISEE-2024-02019828N-00</text:p>
          </table:table-cell>
          <table:table-cell table:style-name="ce2" office:value-type="float" office:value="5338702014794419" calcext:value-type="float">
            <text:p>5338702014794419</text:p>
          </table:table-cell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INPS-ISEE-2024-01055337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INPS-ISEE-2024-02401649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INPS-ISEE-2024-00203979N-00</text:p>
          </table:table-cell>
          <table:table-cell table:style-name="ce2" office:value-type="float" office:value="5338702014799350" calcext:value-type="float">
            <text:p>5338702014799350</text:p>
          </table:table-cell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INPS-ISEE-2024-05167597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INPS-ISEE-2024-04468239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INPS-ISEE-2024-04243062J-00</text:p>
          </table:table-cell>
          <table:table-cell table:style-name="ce2" office:value-type="float" office:value="5338702014792215" calcext:value-type="float">
            <text:p>5338702014792215</text:p>
          </table:table-cell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INPS-ISEE-2024-01854420D-00</text:p>
          </table:table-cell>
          <table:table-cell table:style-name="ce2" office:value-type="float" office:value="5338702014793106" calcext:value-type="float">
            <text:p>5338702014793106</text:p>
          </table:table-cell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INPS-ISEE-2024-00001506X-00</text:p>
          </table:table-cell>
          <table:table-cell table:style-name="ce2" office:value-type="float" office:value="5338702013999902" calcext:value-type="float">
            <text:p>5338702013999902</text:p>
          </table:table-cell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INPS-ISEE-2024-02467136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INPS-ISEE-2024-07514369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INPS-ISEE-2024-01932745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INPS-ISEE-2024-01965943V-00</text:p>
          </table:table-cell>
          <table:table-cell table:style-name="ce2" office:value-type="float" office:value="5338702014003191" calcext:value-type="float">
            <text:p>5338702014003191</text:p>
          </table:table-cell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INPS-ISEE-2024-00542180A-00</text:p>
          </table:table-cell>
          <table:table-cell table:style-name="ce2" office:value-type="float" office:value="5338702005898419" calcext:value-type="float">
            <text:p>5338702005898419</text:p>
          </table:table-cell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INPS-ISEE-2024-06672928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INPS-ISEE-2024-05588372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INPS-ISEE-2024-00835145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INPS-ISEE-2024-09511607W-00</text:p>
          </table:table-cell>
          <table:table-cell table:style-name="ce2" office:value-type="float" office:value="5338702014798576" calcext:value-type="float">
            <text:p>5338702014798576</text:p>
          </table:table-cell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INPS-ISEE-2024-03954047E-00</text:p>
          </table:table-cell>
          <table:table-cell table:style-name="ce2" office:value-type="float" office:value="5338702014797354" calcext:value-type="float">
            <text:p>5338702014797354</text:p>
          </table:table-cell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INPS-ISEE-2024-02301085M-00</text:p>
          </table:table-cell>
          <table:table-cell table:style-name="ce2" office:value-type="float" office:value="5338702014789047" calcext:value-type="float">
            <text:p>5338702014789047</text:p>
          </table:table-cell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INPS-ISEE-2024-01263498R-00</text:p>
          </table:table-cell>
          <table:table-cell table:style-name="ce2" office:value-type="float" office:value="5338702014788155" calcext:value-type="float">
            <text:p>5338702014788155</text:p>
          </table:table-cell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INPS-ISEE-2024-09134099L-00</text:p>
          </table:table-cell>
          <table:table-cell table:style-name="ce2" office:value-type="float" office:value="5338702013996007" calcext:value-type="float">
            <text:p>5338702013996007</text:p>
          </table:table-cell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INPS-ISEE-2024-08564341Q-00</text:p>
          </table:table-cell>
          <table:table-cell table:style-name="ce2" office:value-type="float" office:value="5338702013998250" calcext:value-type="float">
            <text:p>5338702013998250</text:p>
          </table:table-cell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INPS-ISEE-2024-03903314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INPS-ISEE-2024-00903344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INPS-ISEE-2024-05859755U-00</text:p>
          </table:table-cell>
          <table:table-cell table:style-name="ce2" office:value-type="float" office:value="5338702001264681" calcext:value-type="float">
            <text:p>5338702001264681</text:p>
          </table:table-cell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INPS-ISEE-2024-02759700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INPS-ISEE-2024-09335091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INPS-ISEE-2024-09317437O-00</text:p>
          </table:table-cell>
          <table:table-cell table:style-name="ce2" office:value-type="float" office:value="5338702013997146" calcext:value-type="float">
            <text:p>5338702013997146</text:p>
          </table:table-cell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INPS-ISEE-2024-04559662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INPS-ISEE-2024-05657231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INPS-ISEE-2024-01531519H-00</text:p>
          </table:table-cell>
          <table:table-cell table:style-name="ce2" office:value-type="float" office:value="5338702014794633" calcext:value-type="float">
            <text:p>5338702014794633</text:p>
          </table:table-cell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INPS-ISEE-2024-06006497E-00</text:p>
          </table:table-cell>
          <table:table-cell table:style-name="ce2" office:value-type="float" office:value="5338702014788676" calcext:value-type="float">
            <text:p>5338702014788676</text:p>
          </table:table-cell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INPS-ISEE-2024-09671459S-00</text:p>
          </table:table-cell>
          <table:table-cell table:style-name="ce2" office:value-type="float" office:value="5338702014792587" calcext:value-type="float">
            <text:p>5338702014792587</text:p>
          </table:table-cell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INPS-ISEE-2024-07986296J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INPS-ISEE-2024-03021233Z-00</text:p>
          </table:table-cell>
          <table:table-cell table:style-name="ce2" office:value-type="float" office:value="5338702014800364" calcext:value-type="float">
            <text:p>5338702014800364</text:p>
          </table:table-cell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INPS-ISEE-2024-09346678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INPS-ISEE-2024-02912497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INPS-ISEE-2024-05305346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INPS-ISEE-2024-08981145F-00</text:p>
          </table:table-cell>
          <table:table-cell table:style-name="ce2" office:value-type="float" office:value="5338702014785607" calcext:value-type="float">
            <text:p>5338702014785607</text:p>
          </table:table-cell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INPS-ISEE-2024-03956628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INPS-ISEE-2024-01029179W-00</text:p>
          </table:table-cell>
          <table:table-cell table:style-name="ce2" office:value-type="float" office:value="5338702014796273" calcext:value-type="float">
            <text:p>5338702014796273</text:p>
          </table:table-cell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INPS-ISEE-2024-05167600H-00</text:p>
          </table:table-cell>
          <table:table-cell table:style-name="ce2" office:value-type="float" office:value="5338702005905602" calcext:value-type="float">
            <text:p>5338702005905602</text:p>
          </table:table-cell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INPS-ISEE-2024-01044049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INPS-ISEE-2024-01875487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INPS-ISEE-2024-07769700F-00</text:p>
          </table:table-cell>
          <table:table-cell table:style-name="ce2" office:value-type="float" office:value="5338702014790672" calcext:value-type="float">
            <text:p>5338702014790672</text:p>
          </table:table-cell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INPS-ISEE-2024-07339449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INPS-ISEE-2024-04870717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INPS-ISEE-2024-01959921F-00</text:p>
          </table:table-cell>
          <table:table-cell table:style-name="ce2" office:value-type="float" office:value="5338702014001716" calcext:value-type="float">
            <text:p>5338702014001716</text:p>
          </table:table-cell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INPS-ISEE-2024-00336521A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INPS-ISEE-2024-04599670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INPS-ISEE-2024-02942685F-00</text:p>
          </table:table-cell>
          <table:table-cell table:style-name="ce2" office:value-type="float" office:value="5338702014792686" calcext:value-type="float">
            <text:p>5338702014792686</text:p>
          </table:table-cell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INPS-ISEE-2024-01898260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INPS-ISEE-2024-07587954M-00</text:p>
          </table:table-cell>
          <table:table-cell table:style-name="ce2" office:value-type="float" office:value="5338702013999803" calcext:value-type="float">
            <text:p>5338702013999803</text:p>
          </table:table-cell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INPS-ISEE-2024-01145406J-00</text:p>
          </table:table-cell>
          <table:table-cell table:style-name="ce2" office:value-type="float" office:value="5338702014786837" calcext:value-type="float">
            <text:p>5338702014786837</text:p>
          </table:table-cell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INPS-ISEE-2024-02148474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INPS-ISEE-2024-01168677F-00</text:p>
          </table:table-cell>
          <table:table-cell table:style-name="ce2" office:value-type="float" office:value="5338702014795754" calcext:value-type="float">
            <text:p>5338702014795754</text:p>
          </table:table-cell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INPS-ISEE-2024-02502810U-00</text:p>
          </table:table-cell>
          <table:table-cell table:style-name="ce2" office:value-type="float" office:value="5338702014795101" calcext:value-type="float">
            <text:p>5338702014795101</text:p>
          </table:table-cell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INPS-ISEE-2024-04253585E-00</text:p>
          </table:table-cell>
          <table:table-cell table:style-name="ce2" office:value-type="float" office:value="5338702014785870" calcext:value-type="float">
            <text:p>5338702014785870</text:p>
          </table:table-cell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INPS-ISEE-2024-06596187Y-00</text:p>
          </table:table-cell>
          <table:table-cell table:style-name="ce2" office:value-type="float" office:value="5338702014796182" calcext:value-type="float">
            <text:p>5338702014796182</text:p>
          </table:table-cell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INPS-ISEE-2024-03685583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INPS-ISEE-2024-00104830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INPS-ISEE-2024-00907237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INPS-ISEE-2024-06452685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INPS-ISEE-2024-07522613G-00</text:p>
          </table:table-cell>
          <table:table-cell table:style-name="ce2" office:value-type="float" office:value="5338702014001112" calcext:value-type="float">
            <text:p>5338702014001112</text:p>
          </table:table-cell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INPS-ISEE-2024-09551963X-00</text:p>
          </table:table-cell>
          <table:table-cell table:style-name="ce2" office:value-type="float" office:value="5338702014785136" calcext:value-type="float">
            <text:p>5338702014785136</text:p>
          </table:table-cell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INPS-ISEE-2024-04604529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INPS-ISEE-2024-04356400B-00</text:p>
          </table:table-cell>
          <table:table-cell table:style-name="ce2" office:value-type="float" office:value="5338702014790508" calcext:value-type="float">
            <text:p>5338702014790508</text:p>
          </table:table-cell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INPS-ISEE-2024-05327082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INPS-ISEE-2024-04139863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INPS-ISEE-2024-07176734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INPS-ISEE-2024-00957807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INPS-ISEE-2024-05547885Y-00</text:p>
          </table:table-cell>
          <table:table-cell table:style-name="ce2" office:value-type="float" office:value="5338702014792066" calcext:value-type="float">
            <text:p>5338702014792066</text:p>
          </table:table-cell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INPS-ISEE-2024-03837673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INPS-ISEE-2024-02825919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INPS-ISEE-2024-02320754T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INPS-ISEE-2024-05917579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INPS-ISEE-2024-09747387M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INPS-ISEE-2024-03035793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INPS-ISEE-2024-06847463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INPS-ISEE-2024-01212481M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INPS-ISEE-2024-02002497D-00</text:p>
          </table:table-cell>
          <table:table-cell table:style-name="ce2" office:value-type="float" office:value="5338702014788437" calcext:value-type="float">
            <text:p>5338702014788437</text:p>
          </table:table-cell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INPS-ISEE-2024-04583285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INPS-ISEE-2024-07989906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INPS-ISEE-2024-08263293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INPS-ISEE-2024-00056274D-00</text:p>
          </table:table-cell>
          <table:table-cell table:style-name="ce2" office:value-type="float" office:value="5338702014001286" calcext:value-type="float">
            <text:p>5338702014001286</text:p>
          </table:table-cell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INPS-ISEE-2024-00297567F-00</text:p>
          </table:table-cell>
          <table:table-cell table:style-name="ce2" office:value-type="float" office:value="5338702014800166" calcext:value-type="float">
            <text:p>5338702014800166</text:p>
          </table:table-cell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INPS-ISEE-2024-08030655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INPS-ISEE-2024-05857510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INPS-ISEE-2024-06399368U-00</text:p>
          </table:table-cell>
          <table:table-cell table:style-name="ce2" office:value-type="float" office:value="5338702001269581" calcext:value-type="float">
            <text:p>5338702001269581</text:p>
          </table:table-cell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INPS-ISEE-2024-03234090J-00</text:p>
          </table:table-cell>
          <table:table-cell table:style-name="ce2" office:value-type="float" office:value="5338702013996767" calcext:value-type="float">
            <text:p>5338702013996767</text:p>
          </table:table-cell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INPS-ISEE-2024-06735518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INPS-ISEE-2024-00476028P-00</text:p>
          </table:table-cell>
          <table:table-cell table:style-name="ce2" office:value-type="float" office:value="5338702013998490" calcext:value-type="float">
            <text:p>5338702013998490</text:p>
          </table:table-cell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INPS-ISEE-2024-07377886A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INPS-ISEE-2024-06394039O-00</text:p>
          </table:table-cell>
          <table:table-cell table:style-name="ce2" office:value-type="float" office:value="5338702013996122" calcext:value-type="float">
            <text:p>5338702013996122</text:p>
          </table:table-cell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INPS-ISEE-2024-04821766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INPS-ISEE-2024-09364868U-00</text:p>
          </table:table-cell>
          <table:table-cell table:style-name="ce2" office:value-type="float" office:value="5338702014793486" calcext:value-type="float">
            <text:p>5338702014793486</text:p>
          </table:table-cell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INPS-ISEE-2024-04154805P-00</text:p>
          </table:table-cell>
          <table:table-cell table:style-name="ce2" office:value-type="float" office:value="5338702014786498" calcext:value-type="float">
            <text:p>5338702014786498</text:p>
          </table:table-cell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INPS-ISEE-2024-02595549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INPS-ISEE-2024-03667261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INPS-ISEE-2024-05739885M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INPS-ISEE-2024-03677373F-00</text:p>
          </table:table-cell>
          <table:table-cell table:style-name="ce2" office:value-type="float" office:value="5338702014789377" calcext:value-type="float">
            <text:p>5338702014789377</text:p>
          </table:table-cell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INPS-ISEE-2024-06067124G-00</text:p>
          </table:table-cell>
          <table:table-cell table:style-name="ce2" office:value-type="float" office:value="5338702014791209" calcext:value-type="float">
            <text:p>5338702014791209</text:p>
          </table:table-cell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INPS-ISEE-2024-08958072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INPS-ISEE-2024-05483771L-00</text:p>
          </table:table-cell>
          <table:table-cell table:style-name="ce2" office:value-type="float" office:value="5338702013999878" calcext:value-type="float">
            <text:p>5338702013999878</text:p>
          </table:table-cell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INPS-ISEE-2024-04136594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INPS-ISEE-2024-03985963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INPS-ISEE-2024-05738224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INPS-ISEE-2024-07587775A-00</text:p>
          </table:table-cell>
          <table:table-cell table:style-name="ce2" office:value-type="float" office:value="5338702014791605" calcext:value-type="float">
            <text:p>5338702014791605</text:p>
          </table:table-cell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INPS-ISEE-2024-00083012Z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INPS-ISEE-2024-02324873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INPS-ISEE-2024-06365972X-00</text:p>
          </table:table-cell>
          <table:table-cell table:style-name="ce2" office:value-type="float" office:value="5338702013996585" calcext:value-type="float">
            <text:p>5338702013996585</text:p>
          </table:table-cell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INPS-ISEE-2024-07316378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INPS-ISEE-2024-08261413H-00</text:p>
          </table:table-cell>
          <table:table-cell table:style-name="ce2" office:value-type="float" office:value="5338702013995959" calcext:value-type="float">
            <text:p>5338702013995959</text:p>
          </table:table-cell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INPS-ISEE-2024-04365287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INPS-ISEE-2024-01804474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INPS-ISEE-2024-08555423E-00</text:p>
          </table:table-cell>
          <table:table-cell table:style-name="ce2" office:value-type="float" office:value="5338702013999654" calcext:value-type="float">
            <text:p>5338702013999654</text:p>
          </table:table-cell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INPS-ISEE-2024-05420682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INPS-ISEE-2024-01883435E-00</text:p>
          </table:table-cell>
          <table:table-cell table:style-name="ce2" office:value-type="float" office:value="5338702014787413" calcext:value-type="float">
            <text:p>5338702014787413</text:p>
          </table:table-cell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INPS-ISEE-2024-02182249C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INPS-ISEE-2024-02334824G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INPS-ISEE-2024-03439525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INPS-ISEE-2024-02393460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INPS-ISEE-2024-08249114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INPS-ISEE-2024-09190259L-00</text:p>
          </table:table-cell>
          <table:table-cell table:style-name="ce2" office:value-type="float" office:value="5338702014795606" calcext:value-type="float">
            <text:p>5338702014795606</text:p>
          </table:table-cell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INPS-ISEE-2024-00066732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INPS-ISEE-2024-05654344Q-00</text:p>
          </table:table-cell>
          <table:table-cell table:style-name="ce2" office:value-type="float" office:value="5338702014793213" calcext:value-type="float">
            <text:p>5338702014793213</text:p>
          </table:table-cell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INPS-ISEE-2024-09681452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INPS-ISEE-2024-03439551N-00</text:p>
          </table:table-cell>
          <table:table-cell table:style-name="ce2" office:value-type="float" office:value="5338702013996627" calcext:value-type="float">
            <text:p>5338702013996627</text:p>
          </table:table-cell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INPS-ISEE-2024-07234544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INPS-ISEE-2024-01669754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INPS-ISEE-2024-04998042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INPS-ISEE-2024-04359102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INPS-ISEE-2024-04242835C-00</text:p>
          </table:table-cell>
          <table:table-cell table:style-name="ce2" office:value-type="float" office:value="5338702014002177" calcext:value-type="float">
            <text:p>5338702014002177</text:p>
          </table:table-cell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INPS-ISEE-2024-05469363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INPS-ISEE-2024-08711117G-00</text:p>
          </table:table-cell>
          <table:table-cell table:style-name="ce2" office:value-type="float" office:value="5338702014799004" calcext:value-type="float">
            <text:p>5338702014799004</text:p>
          </table:table-cell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INPS-ISEE-2024-05147640P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INPS-ISEE-2024-07297477K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INPS-ISEE-2024-06718427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INPS-ISEE-2024-04604779V-00</text:p>
          </table:table-cell>
          <table:table-cell table:style-name="ce2" office:value-type="float" office:value="5338702013996932" calcext:value-type="float">
            <text:p>5338702013996932</text:p>
          </table:table-cell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INPS-ISEE-2024-05133838Q-00</text:p>
          </table:table-cell>
          <table:table-cell table:style-name="ce2" office:value-type="float" office:value="5338702014002904" calcext:value-type="float">
            <text:p>5338702014002904</text:p>
          </table:table-cell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INPS-ISEE-2024-06357550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INPS-ISEE-2024-01371103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INPS-ISEE-2024-06051319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INPS-ISEE-2024-03461822G-00</text:p>
          </table:table-cell>
          <table:table-cell table:style-name="ce2" office:value-type="float" office:value="5338702013999696" calcext:value-type="float">
            <text:p>5338702013999696</text:p>
          </table:table-cell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INPS-ISEE-2024-07328010J-00</text:p>
          </table:table-cell>
          <table:table-cell table:style-name="ce2" office:value-type="float" office:value="5338702013998870" calcext:value-type="float">
            <text:p>5338702013998870</text:p>
          </table:table-cell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INPS-ISEE-2024-00187796X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INPS-ISEE-2024-03277109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INPS-ISEE-2024-06659530O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INPS-ISEE-2024-01734253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INPS-ISEE-2024-01750628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INPS-ISEE-2024-04778841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INPS-ISEE-2024-03454222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INPS-ISEE-2024-04695123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INPS-ISEE-2024-06348171N-00</text:p>
          </table:table-cell>
          <table:table-cell table:style-name="ce2" office:value-type="float" office:value="5338702014002748" calcext:value-type="float">
            <text:p>5338702014002748</text:p>
          </table:table-cell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INPS-ISEE-2024-09736060Q-00</text:p>
          </table:table-cell>
          <table:table-cell table:style-name="ce2" office:value-type="float" office:value="5338702014796240" calcext:value-type="float">
            <text:p>5338702014796240</text:p>
          </table:table-cell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INPS-ISEE-2024-02112710Z-00</text:p>
          </table:table-cell>
          <table:table-cell table:style-name="ce2" office:value-type="float" office:value="5338702014788544" calcext:value-type="float">
            <text:p>5338702014788544</text:p>
          </table:table-cell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INPS-ISEE-2024-01225123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INPS-ISEE-2024-04707611G-00</text:p>
          </table:table-cell>
          <table:table-cell table:style-name="ce2" office:value-type="float" office:value="5338702014001591" calcext:value-type="float">
            <text:p>5338702014001591</text:p>
          </table:table-cell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INPS-ISEE-2024-02516976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INPS-ISEE-2024-00177768F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INPS-ISEE-2024-00506508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INPS-ISEE-2024-06810740G-00</text:p>
          </table:table-cell>
          <table:table-cell table:style-name="ce2" office:value-type="float" office:value="5338702014000627" calcext:value-type="float">
            <text:p>5338702014000627</text:p>
          </table:table-cell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INPS-ISEE-2024-06958346S-00</text:p>
          </table:table-cell>
          <table:table-cell table:style-name="ce2" office:value-type="float" office:value="5338702013998573" calcext:value-type="float">
            <text:p>5338702013998573</text:p>
          </table:table-cell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INPS-ISEE-2024-05268129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INPS-ISEE-2024-01189965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INPS-ISEE-2024-02467150H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INPS-ISEE-2024-04669529S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INPS-ISEE-2024-00495883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INPS-ISEE-2024-05437922E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INPS-ISEE-2024-05457588Y-00</text:p>
          </table:table-cell>
          <table:table-cell table:style-name="ce2" office:value-type="float" office:value="5338702014785748" calcext:value-type="float">
            <text:p>5338702014785748</text:p>
          </table:table-cell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INPS-ISEE-2024-00334900M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INPS-ISEE-2024-08033687L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INPS-ISEE-2024-09433957Z-00</text:p>
          </table:table-cell>
          <table:table-cell table:style-name="ce2" office:value-type="float" office:value="5338702014791308" calcext:value-type="float">
            <text:p>5338702014791308</text:p>
          </table:table-cell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INPS-ISEE-2024-03632987X-00</text:p>
          </table:table-cell>
          <table:table-cell table:style-name="ce2" office:value-type="float" office:value="5338702014800059" calcext:value-type="float">
            <text:p>5338702014800059</text:p>
          </table:table-cell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INPS-ISEE-2024-03974025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INPS-ISEE-2024-02413496W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INPS-ISEE-2024-08607713E-00</text:p>
          </table:table-cell>
          <table:table-cell table:style-name="ce2" office:value-type="float" office:value="5338702014793395" calcext:value-type="float">
            <text:p>5338702014793395</text:p>
          </table:table-cell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INPS-ISEE-2024-04130059B-00</text:p>
          </table:table-cell>
          <table:table-cell table:style-name="ce2" office:value-type="float" office:value="5338702014789922" calcext:value-type="float">
            <text:p>5338702014789922</text:p>
          </table:table-cell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INPS-ISEE-2024-06494923V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INPS-ISEE-2024-02148439Q-00</text:p>
          </table:table-cell>
          <table:table-cell table:style-name="ce2" office:value-type="float" office:value="5338702013999050" calcext:value-type="float">
            <text:p>5338702013999050</text:p>
          </table:table-cell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INPS-ISEE-2024-00136114Y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INPS-ISEE-2024-01106743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INPS-ISEE-2024-01467193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INPS-ISEE-2024-09390784Z-00</text:p>
          </table:table-cell>
          <table:table-cell table:style-name="ce2" office:value-type="float" office:value="5338702014799988" calcext:value-type="float">
            <text:p>5338702014799988</text:p>
          </table:table-cell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INPS-ISEE-2024-01797603R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INPS-ISEE-2024-02504747W-00</text:p>
          </table:table-cell>
          <table:table-cell table:style-name="ce2" office:value-type="float" office:value="5338702013999126" calcext:value-type="float">
            <text:p>5338702013999126</text:p>
          </table:table-cell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INPS-ISEE-2024-06047868I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INPS-ISEE-2024-03514902D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INPS-ISEE-2024-02321911M-00</text:p>
          </table:table-cell>
          <table:table-cell table:style-name="ce2" office:value-type="float" office:value="5338702014786969" calcext:value-type="float">
            <text:p>5338702014786969</text:p>
          </table:table-cell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INPS-ISEE-2024-02148489F-00</text:p>
          </table:table-cell>
          <table:table-cell table:style-name="ce2" office:value-type="float" office:value="5338702013997096" calcext:value-type="float">
            <text:p>5338702013997096</text:p>
          </table:table-cell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INPS-ISEE-2024-05942029Q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INPS-ISEE-2024-02251156B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INPS-ISEE-2024-01589499M-00</text:p>
          </table:table-cell>
          <table:table-cell table:style-name="ce2" office:value-type="float" office:value="5338702014785102" calcext:value-type="float">
            <text:p>5338702014785102</text:p>
          </table:table-cell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INPS-ISEE-2024-03348228N-00</text:p>
          </table:table-cell>
          <table:table-cell table:style-name="ce2" office:value-type="string" calcext:value-type="string">
            <text:p>già erogata nel 2023</text:p>
          </table:table-cell>
        </table:table-row>
        <table:table-row table:style-name="ro1" table:number-rows-repeated="104801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9T09:01:05.005000000</meta:creation-date>
    <dc:date>2024-09-09T09:59:08.092000000</dc:date>
    <meta:editing-duration>PT3M45S</meta:editing-duration>
    <meta:editing-cycles>1</meta:editing-cycles>
    <meta:document-statistic meta:table-count="1" meta:cell-count="1677" meta:object-count="0"/>
    <meta:generator>LibreOffice/6.0.7.3$Windows_x86 LibreOffice_project/dc89aa7a9eabfd848af146d5086077aeed2ae4a5</meta:generator>
  </office:meta>
</office:document-meta>
</file>