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" style:family="table">
      <style:table-properties style:width="17.198cm" fo:margin-left="-0.191cm" fo:margin-top="0cm" fo:margin-bottom="0cm" table:align="left"/>
    </style:style>
    <style:style style:name="Tabella1.A" style:family="table-column">
      <style:table-column-properties style:column-width="5.794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6.8cm"/>
    </style:style>
    <style:style style:name="Tabella1.1" style:family="table-row">
      <style:table-row-properties style:min-row-height="0.198cm"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17.198cm" fo:margin-left="-0.191cm" fo:margin-top="0cm" fo:margin-bottom="0cm" table:align="left"/>
    </style:style>
    <style:style style:name="Tabella2.A" style:family="table-column">
      <style:table-column-properties style:column-width="5.794cm"/>
    </style:style>
    <style:style style:name="Tabella2.B" style:family="table-column">
      <style:table-column-properties style:column-width="4.604cm"/>
    </style:style>
    <style:style style:name="Tabella2.C" style:family="table-column">
      <style:table-column-properties style:column-width="6.8cm"/>
    </style:style>
    <style:style style:name="Tabella2.1" style:family="table-row">
      <style:table-row-properties style:min-row-height="0.198cm"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color="#000000" style:text-line-through-style="none" style:font-name="Arial" fo:font-size="11.5pt" style:text-underline-style="none" style:font-size-asian="11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Default">
      <style:text-properties fo:color="#000000" style:text-line-through-style="none" style:font-name="Arial" fo:font-size="11.5pt" style:text-underline-style="none" style:font-size-asian="11.5pt"/>
    </style:style>
    <style:style style:name="P5" style:family="paragraph" style:parent-style-name="Default">
      <style:paragraph-properties fo:text-align="center" style:justify-single-word="false"/>
      <style:text-properties fo:color="#000000" style:text-line-through-style="none" style:font-name="Arial" fo:font-size="11.5pt" style:text-underline-style="none" style:font-size-asian="11.5pt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font-name="Arial" fo:font-size="11.5pt" style:text-underline-style="none" style:font-size-asian="11.5pt"/>
    </style:style>
    <style:style style:name="P7" style:family="paragraph" style:parent-style-name="Default">
      <style:paragraph-properties fo:text-align="end" style:justify-single-word="false"/>
      <style:text-properties fo:color="#000000" style:text-line-through-style="none" style:font-name="Arial" fo:font-size="11.5pt" style:text-underline-style="none" style:font-size-asian="11.5pt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font-name="Calibri" fo:font-size="11pt" style:text-underline-style="none" style:font-size-asian="11pt"/>
    </style:style>
    <style:style style:name="P9" style:family="paragraph" style:parent-style-name="Default">
      <style:paragraph-properties>
        <style:tab-stops/>
      </style:paragraph-properties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>
      <style:paragraph-properties fo:text-align="center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fo:color="#000000" style:text-line-through-style="none" style:font-name="Arial" fo:font-size="11.5pt" style:text-underline-style="none" style:font-size-asian="11.5pt"/>
    </style:style>
    <style:style style:name="P12" style:family="paragraph" style:parent-style-name="Default">
      <style:text-properties fo:color="#000000" style:font-name="Arial" fo:font-size="12pt" style:font-size-asian="12pt"/>
    </style:style>
    <style:style style:name="P13" style:family="paragraph" style:parent-style-name="Default">
      <style:paragraph-properties fo:text-align="end" style:justify-single-word="false"/>
      <style:text-properties fo:color="#000000" style:font-name="Arial" fo:font-size="11.5pt" fo:font-weight="bold" style:font-size-asian="11.5pt" style:font-weight-asian="bold"/>
    </style:style>
    <style:style style:name="P14" style:family="paragraph" style:parent-style-name="Default">
      <style:text-properties fo:color="#000000" style:text-line-through-style="none" style:font-name="Arial" fo:font-size="11.5pt" style:text-underline-style="none" fo:font-weight="bold" style:font-size-asian="11.5pt" style:font-weight-asian="bold"/>
    </style:style>
    <style:style style:name="P15" style:family="paragraph" style:parent-style-name="Default">
      <style:paragraph-properties fo:text-align="end" style:justify-single-word="false"/>
      <style:text-properties fo:color="#000000" style:text-line-through-style="none" style:font-name="Arial" fo:font-size="11.5pt" style:text-underline-style="none" fo:font-weight="bold" style:font-size-asian="11.5pt" style:font-weight-asian="bold"/>
    </style:style>
    <style:style style:name="P16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17" style:family="paragraph" style:parent-style-name="Standard">
      <style:paragraph-properties fo:text-align="end" style:justify-single-word="false"/>
      <style:text-properties fo:color="#000000" style:text-line-through-style="none" style:font-name="Calibri" fo:font-size="12pt" style:text-underline-style="none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Calibri,Bold" fo:font-size="11pt" fo:font-weight="bold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T1" style:family="text">
      <style:text-properties fo:color="#000000" style:text-line-through-style="none" style:font-name="Arial" fo:font-size="11.5pt" style:text-underline-style="none" fo:font-weight="bold" style:font-size-asian="11.5pt" style:font-weight-asian="bold"/>
    </style:style>
    <style:style style:name="T2" style:family="text">
      <style:text-properties fo:color="#000000" style:text-line-through-style="none" style:font-name="Arial" fo:font-size="11.5pt" style:text-underline-style="none" fo:font-weight="normal" style:font-size-asian="11.5pt" style:font-weight-asian="normal"/>
    </style:style>
    <style:style style:name="T3" style:family="text">
      <style:text-properties fo:color="#000000" style:text-line-through-style="none" style:text-underline-style="none"/>
    </style:style>
    <style:style style:name="T4" style:family="text">
      <style:text-properties fo:font-size="11.5pt" style:font-size-asian="11.5pt"/>
    </style:style>
    <style:style style:name="T5" style:family="text">
      <style:text-properties style:font-name="Calibri" fo:font-size="12pt" style:font-size-asian="12pt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,Bold"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as-char" svg:y="-1.339cm" svg:width="15.995cm" svg:height="1.339cm" draw:z-index="0"><draw:image/></draw:frame></text:p>
      <text:p text:style-name="P12"/>
      <text:p text:style-name="P12"/>
      <text:p text:style-name="P13">Al Segretario Generale </text:p>
      <text:p text:style-name="P15">Responsabile Anticorruzione-Trasparenza </text:p>
      <text:p text:style-name="P10"><text:span text:style-name="T1">del Comune di </text:span><text:span text:style-name="T1">Scandicci</text:span><text:span text:style-name="T1"> </text:span></text:p>
      <text:p text:style-name="P14"/>
      <text:p text:style-name="P14">OGGETTO: PIAO 2024/2026 -SOTTOSEZIONE RISCHI CORRUTTIVI E TRASPARENZA-. </text:p>
      <text:p text:style-name="P14"/>
      <text:p text:style-name="P14"/>
      <text:p text:style-name="P14">Proposte e/o osservazioni 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2">Il sottoscritto: </text:span><text:span text:style-name="T4">Cognome </text:span></text:p>
          </table:table-cell>
          <table:table-cell table:style-name="Tabella1.A1" office:value-type="string">
            <text:p text:style-name="P16">Nome </text:p>
          </table:table-cell>
          <table:table-cell table:style-name="Tabella1.A1" office:value-type="string">
            <text:p text:style-name="P16">Data di nascita 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4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Comune di Nascita</text:p>
          </table:table-cell>
          <table:table-cell table:style-name="Tabella2.A1" office:value-type="string">
            <text:p text:style-name="P9"><text:span text:style-name="T4">Indirizzo di residenza</text:span><text:span text:style-name="T4"> </text:span></text:p>
          </table:table-cell>
          <table:table-cell table:style-name="Tabella2.A1" office:value-type="string">
            <text:p text:style-name="P9"><text:span text:style-name="T4">Provincia</text:span><text:span text:style-name="T4"> 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5"/>
      <text:p text:style-name="P5"/>
      <text:p text:style-name="P5">In qualità di (*)</text:p>
      <text:p text:style-name="P11"/>
      <text:p text:style-name="P5">(indicare la categoria di appartenenza, potendo trattarsi anche di privati cittadini)</text:p>
      <text:p text:style-name="P5"/>
      <text:p text:style-name="P6"/>
      <text:p text:style-name="P6">formula le seguenti osservazioni e/o proposte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P6"/>
      <text:p text:style-name="P7">Firma</text:p>
      <text:p text:style-name="P7"/>
      <text:p text:style-name="P6">- Allegare copia documento di identità in corso di validità</text:p>
      <text:p text:style-name="P7"/>
      <text:p text:style-name="P6">Scandicci________________________</text:p>
      <text:p text:style-name="P17"/>
      <text:p text:style-name="P17"/>
      <text:p text:style-name="P1"><text:span text:style-name="T5">(*) organizzazioni sindacali, associazioni di consumatori ed uten</text:span><text:span text:style-name="T5">t</text:span><text:span text:style-name="T5">i, organizzazioni di categoria ecc.</text:span></text:p>
      <text:p text:style-name="P18"/>
      <text:p text:style-name="P18"/>
      <text:p text:style-name="P19">INFORMATIVA PRIVACY</text:p>
      <text:p text:style-name="P2">In riferimento alle informazioni raccolte con il presente procedimento, si comunica quanto segue:</text:p>
      <text:p text:style-name="P19"/>
      <text:p text:style-name="P3"><text:span text:style-name="T7">Finalità e modalità di tra</text:span><text:span text:style-name="T7">tt</text:span><text:span text:style-name="T7">amento dei da</text:span><text:span text:style-name="T7">ti</text:span><text:span text:style-name="T7">: </text:span><text:span text:style-name="T6">i da</text:span><text:span text:style-name="T6">ti</text:span><text:span text:style-name="T6"> raccol</text:span><text:span text:style-name="T6">ti</text:span><text:span text:style-name="T6"> sono finalizza</text:span><text:span text:style-name="T6">ti</text:span><text:span text:style-name="T6"> all'istru</text:span><text:span text:style-name="T6">tt</text:span><text:span text:style-name="T6">oria dei procedimen</text:span><text:span text:style-name="T6">ti</text:span><text:span text:style-name="T6"> di</text:span></text:p>
      <text:p text:style-name="P3"><text:span text:style-name="T6">cui al presente avviso per l'aggiornamento del PIAO 2024/2026 -Sottosezione Rischi Corruttivi e Trasparenza </text:span><text:soft-page-break/><text:span text:style-name="T6">e saranno trattati, manualmente e/o mediante sistemi informatici, al fine di poter garantire la sicurezza e riservatezza dei dati medesimi;</text:span></text:p>
      <text:p text:style-name="P2"/>
      <text:p text:style-name="P3"><text:span text:style-name="T7">Natura del conferimento dei da</text:span><text:span text:style-name="T7">ti</text:span><text:span text:style-name="T6">: ai fini della presente consultazione il conferimento dei da</text:span><text:span text:style-name="T6">ti</text:span><text:span text:style-name="T6"> richies</text:span><text:span text:style-name="T6">ti</text:span><text:span text:style-name="T6"> è</text:span></text:p>
      <text:p text:style-name="P2">obbligatorio per quanto riguarda il nome, cognome e, nel caso, l’eventuale ente rappresentato;</text:p>
      <text:p text:style-name="P2"/>
      <text:p text:style-name="P3"><text:span text:style-name="T7">Conseguenze del rifiuto a fornire i da</text:span><text:span text:style-name="T7">ti</text:span><text:span text:style-name="T6">: in caso di mancata indicazione dei da</text:span><text:span text:style-name="T6">ti</text:span><text:span text:style-name="T6"> richies</text:span><text:span text:style-name="T6">ti</text:span><text:span text:style-name="T6">, le proposte, i suggerimen</text:span><text:span text:style-name="T6">ti</text:span><text:span text:style-name="T6"> od osservazioni fornite con la partecipazione alla presente consultazione potranno non essere</text:span></text:p>
      <text:p text:style-name="P2">tenute in considerazione;</text:p>
      <text:p text:style-name="P2"/>
      <text:p text:style-name="P3"><text:span text:style-name="T7">Categorie di sogge</text:span><text:span text:style-name="T7">tti</text:span><text:span text:style-name="T7"> ai quali possono essere comunica</text:span><text:span text:style-name="T7">ti i</text:span><text:span text:style-name="T7"> da</text:span><text:span text:style-name="T7">ti</text:span><text:span text:style-name="T7"><text:tab/>o che possono venirne a conoscenza: </text:span><text:span text:style-name="T6">i da</text:span><text:span text:style-name="T6">ti</text:span></text:p>
      <text:p text:style-name="P3"><text:span text:style-name="T6">conferi</text:span><text:span text:style-name="T6">ti</text:span><text:span text:style-name="T6"> possono essere tra</text:span><text:span text:style-name="T6">ttati</text:span><text:span text:style-name="T6"> dal Responsabile della prevenzione della corruzione nella misura stre</text:span><text:span text:style-name="T6">tt</text:span><text:span text:style-name="T6">amente necessaria al perseguimento dei fini is</text:span><text:span text:style-name="T6">ti</text:span><text:span text:style-name="T6">tuzionali.,</text:span></text:p>
      <text:p text:style-name="P2"/>
      <text:p text:style-name="P2"><text:span text:style-name="T8">Titolare e responsabile del tra</text:span><text:span text:style-name="T8">tt</text:span><text:span text:style-name="T8">amento dei da</text:span><text:span text:style-name="T8">ti</text:span><text:span text:style-name="T8"><text:tab/>: </text:span>il titolare del traamento dei dati è il Comune di Scandicci<text:span text:style-name="T3"> responsabile del trattamento il Responsabile della prevenzione della corruzione, dott.ssa P.Landi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ource Han Sans CN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1-07T17:31:00</meta:creation-date>
    <dc:title>Al Responsabile Anticorruzione</dc:title>
    <meta:editing-cycles>4</meta:editing-cycles>
    <meta:generator>OpenOffice.org/3.3$Win32 OpenOffice.org_project/330m20$Build-9567</meta:generator>
    <meta:editing-duration>PT3M52S</meta:editing-duration>
    <meta:initial-creator>segretario</meta:initial-creator>
    <dc:date>2023-11-08T09:14:34.63</dc:date>
    <meta:document-statistic meta:table-count="2" meta:image-count="1" meta:object-count="0" meta:page-count="2" meta:paragraph-count="31" meta:word-count="276" meta:character-count="2392"/>
    <meta:template xlink:type="simple" xlink:actuate="onRequest" xlink:title="foglio Intestato" xlink:href="../PIAO/AppData/Roaming/LibreOffice/4/user/template/foglio%20Intestato.ott" meta:date="2022-12-13T09:18:59.75"/>
  </office:meta>
</office:document-meta>
</file>