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503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5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Default">
      <style:paragraph-properties>
        <style:tab-stops>
          <style:tab-stop style:position="5.001cm"/>
          <style:tab-stop style:position="12.002cm"/>
        </style:tab-stops>
      </style:paragraph-properties>
      <style:text-properties officeooo:paragraph-rsid="0016e640"/>
    </style:style>
    <style:style style:name="P2" style:family="paragraph" style:parent-style-name="Default">
      <style:text-properties fo:color="#000000" loext:opacity="100%" style:text-line-through-style="none" style:text-line-through-type="none" style:font-name="Arial" fo:font-size="10.5pt" style:text-underline-style="none" fo:font-weight="normal" officeooo:paragraph-rsid="0016e640" style:font-size-asian="10.5pt" style:font-weight-asian="normal" style:font-size-complex="10.5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1ad1c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5541"/>
    </style:style>
    <style:style style:name="P9" style:family="paragraph" style:parent-style-name="Rientro_20_corpo_20_del_20_testo_20_21">
      <style:paragraph-properties fo:margin-left="0cm" fo:margin-right="0cm" fo:text-indent="1.249cm" style:auto-text-indent="false" style:writing-mode="lr-tb"/>
    </style:style>
    <style:style style:name="P10" style:family="paragraph" style:parent-style-name="Standard">
      <style:paragraph-properties fo:margin-left="4.378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aramond" fo:font-size="10pt" fo:font-style="italic" fo:font-weight="bold" style:font-name-asian="Garamond1" style:font-size-asian="10pt" style:font-style-asian="italic" style:font-weight-asian="bold" style:font-name-complex="Garamond1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5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c0f4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Table_20_Contents">
      <style:paragraph-properties fo:margin-left="2.628cm" fo:margin-right="0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officeooo:paragraph-rsid="0016e640" style:font-weight-asian="normal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fo:font-weight="normal" style:font-weight-asian="normal"/>
    </style:style>
    <style:style style:name="P25" style:family="paragraph" style:parent-style-name="Table_20_Contents">
      <style:paragraph-properties fo:margin-left="4.378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name-asian="Mangal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margin-left="2.378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.36cm" fo:margin-right="-0.035cm" fo:margin-top="0.15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/>
          <style:tab-stop style:position="12.002cm"/>
        </style:tab-stops>
      </style:paragraph-properties>
      <style:text-properties fo:font-size="10pt" officeooo:paragraph-rsid="0016e640" style:font-size-asian="10pt"/>
    </style:style>
    <style:style style:name="P29" style:family="paragraph" style:parent-style-name="provv_5f_r0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-asian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c0f4e"/>
    </style:style>
    <style:style style:name="P32" style:family="paragraph" style:parent-style-name="Default">
      <style:paragraph-properties>
        <style:tab-stops>
          <style:tab-stop style:position="5.001cm"/>
          <style:tab-stop style:position="12.002cm"/>
        </style:tab-stops>
      </style:paragraph-properties>
      <style:text-properties officeooo:paragraph-rsid="0016e640"/>
    </style:style>
    <style:style style:name="P33" style:family="paragraph" style:parent-style-name="Footer">
      <style:text-properties officeooo:rsid="001f86bf" officeooo:paragraph-rsid="001f86bf"/>
    </style:style>
    <style:style style:name="P34" style:family="paragraph" style:parent-style-name="Heading_20_1" style:list-style-name="WWNum1">
      <style:paragraph-properties style:writing-mode="lr-tb">
        <style:tab-stops>
          <style:tab-stop style:position="0cm"/>
        </style:tab-stops>
      </style:paragraph-properties>
    </style:style>
    <style:style style:name="P35" style:family="paragraph" style:parent-style-name="Heading_20_2" style:list-style-name="WWNum1">
      <style:paragraph-properties fo:line-height="150%" fo:text-align="center" style:justify-single-word="false" style:writing-mode="lr-tb">
        <style:tab-stops>
          <style:tab-stop style:position="0cm"/>
        </style:tab-stops>
      </style:paragraph-properties>
      <style:text-properties style:font-weight-complex="bold"/>
    </style:style>
    <style:style style:name="P36" style:family="paragraph" style:parent-style-name="Heading_20_3" style:list-style-name="WWNum1">
      <style:paragraph-properties fo:text-align="justify" style:justify-single-word="false" style:writing-mode="lr-tb">
        <style:tab-stops>
          <style:tab-stop style:position="0cm"/>
        </style:tab-stops>
      </style:paragraph-properties>
    </style:style>
    <style:style style:name="P37" style:family="paragraph" style:parent-style-name="Heading_20_5" style:list-style-name="WWNum1">
      <style:paragraph-properties style:writing-mode="lr-tb">
        <style:tab-stops>
          <style:tab-stop style:position="0cm"/>
        </style:tab-stops>
      </style:paragraph-properties>
      <style:text-properties fo:font-size="12pt" style:font-name-asian="Arial1" style:font-size-asian="12pt"/>
    </style:style>
    <style:style style:name="P38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0.751cm"/>
          <style:tab-stop style:position="1.27cm"/>
        </style:tab-stops>
      </style:paragraph-properties>
    </style:style>
    <style:style style:name="P4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43" style:family="paragraph" style:parent-style-name="Text_20_body" style:list-style-name="WWNum9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44" style:family="paragraph" style:parent-style-name="Text_20_body" style:list-style-name="WWNum9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weight="normal" style:font-weight-asian="normal" style:font-size-complex="14pt" style:font-weight-complex="bold"/>
    </style:style>
    <style:style style:name="P45" style:family="paragraph" style:parent-style-name="Text_20_body" style:list-style-name="WWNum9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weight="normal" style:font-weight-asian="normal" style:font-weight-complex="bold"/>
    </style:style>
    <style:style style:name="P46" style:family="paragraph" style:parent-style-name="Text_20_body" style:list-style-name="WWNum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47" style:family="paragraph" style:parent-style-name="Text_20_body" style:list-style-name="WWNum3">
      <style:paragraph-properties fo:margin-left="1.27cm" fo:margin-right="0cm" fo:text-indent="-0.635cm" style:auto-text-indent="false" style:writing-mode="lr-tb">
        <style:tab-stops>
          <style:tab-stop style:position="0.751cm"/>
          <style:tab-stop style:position="1.27cm"/>
        </style:tab-stops>
      </style:paragraph-properties>
    </style:style>
    <style:style style:name="P48" style:family="paragraph" style:parent-style-name="Text_20_body" style:list-style-name="WWNum2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weight-complex="bold"/>
    </style:style>
    <style:style style:name="T1" style:family="text">
      <style:text-properties fo:color="#000000" loext:opacity="100%" style:font-name="Arial" fo:font-size="12pt" fo:letter-spacing="0.007cm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Arial" fo:font-size="10.5pt" fo:font-weight="bold" style:font-size-asian="10.5pt" style:font-weight-asian="bold" style:font-size-complex="10.5pt"/>
    </style:style>
    <style:style style:name="T3" style:family="text">
      <style:text-properties fo:color="#000000" loext:opacity="100%" style:font-name="Arial" fo:font-size="10.5pt" fo:font-weight="bold" officeooo:rsid="001ad1cd" style:font-size-asian="10.5pt" style:font-weight-asian="bold" style:font-size-complex="10.5pt"/>
    </style:style>
    <style:style style:name="T4" style:family="text">
      <style:text-properties fo:color="#000000" loext:opacity="100%" style:text-line-through-style="none" style:text-line-through-type="none" style:text-position="10% 100%" style:font-name="Arial" fo:font-size="10.5pt" style:text-underline-style="none" fo:font-weight="normal" style:font-size-asian="10.5pt" style:font-weight-asian="normal" style:font-size-complex="10.5pt"/>
    </style:style>
    <style:style style:name="T5" style:family="text">
      <style:text-properties fo:color="#000000" loext:opacity="100%" style:text-line-through-style="none" style:text-line-through-type="none" style:text-position="10% 100%" style:font-name="Arial" style:text-underline-style="none" fo:font-weight="normal" style:font-weight-asian="normal" style:font-size-complex="10pt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normal" style:font-size-asian="10pt" style:font-weight-asian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e640" style:font-size-asian="12pt" style:font-size-complex="12pt"/>
    </style:style>
    <style:style style:name="T11" style:family="text">
      <style:text-properties fo:font-size="12pt" fo:letter-spacing="0.005cm" style:font-size-asian="12pt" style:font-size-complex="12pt"/>
    </style:style>
    <style:style style:name="T12" style:family="text">
      <style:text-properties fo:font-size="12pt" fo:letter-spacing="0.007cm" style:font-size-asian="12pt" style:font-size-complex="12pt"/>
    </style:style>
    <style:style style:name="T13" style:family="text">
      <style:text-properties fo:font-size="12pt" fo:letter-spacing="0.004cm" style:font-size-asian="12pt" style:font-size-complex="12pt"/>
    </style:style>
    <style:style style:name="T14" style:family="text">
      <style:text-properties fo:font-size="12pt" fo:letter-spacing="0.002cm" style:font-size-asian="12pt" style:font-size-complex="12pt"/>
    </style:style>
    <style:style style:name="T15" style:family="text">
      <style:text-properties officeooo:rsid="001ad1cd"/>
    </style:style>
    <style:style style:name="T16" style:family="text">
      <style:text-properties officeooo:rsid="001c93bc"/>
    </style:style>
    <style:style style:name="T17" style:family="text">
      <style:text-properties officeooo:rsid="001e8612"/>
    </style:style>
    <style:style style:name="T18" style:family="text">
      <style:text-properties officeooo:rsid="001f47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/>
            <text:p text:style-name="P26">AL SUAP DEL COMUNE DI SCANDICCI</text:p>
            <text:p text:style-name="P20"/>
            <text:p text:style-name="P10"/>
            <text:p text:style-name="P10"/>
          </table:table-cell>
        </table:table-row>
      </table:table>
      <text:p text:style-name="P19"/>
      <text:p text:style-name="P19">SEGNALAZIONE CERTIFICATA DI INIZIO DI ATTIVITA’ DI <text:s/>RICOVERO TEMPORANEO <text:span text:style-name="T15">ANIMALI DI COMPAGNIA </text:span><text:span text:style-name="T17">(CODICE <text:s/>ATECO </text:span>96.09.04<text:span text:style-name="T17">)</text:span></text:p>
      <text:p text:style-name="P19"/>
      <text:p text:style-name="P5"/>
      <text:p text:style-name="P21"><text:tab/><text:tab/><text:tab/><text:tab/><text:tab/> <text:s text:c="4"/></text:p>
      <text:list xml:id="list1116196053" text:style-name="WWNum1">
        <text:list-item>
          <text:list>
            <text:list-item>
              <text:list>
                <text:list-item>
                  <text:p text:style-name="P36"/>
                </text:list-item>
              </text:list>
            </text:list-item>
          </text:list>
        </text:list-item>
      </text:list>
      <text:p text:style-name="P5"/>
      <text:p text:style-name="P3"><text:tab/>…l… sottoscritt… ____________________________________________________</text:p>
      <text:p text:style-name="P3">nat… a _______________________________________ (____) il ___________________</text:p>
      <text:p text:style-name="P3">residente a _________________________________________________________ (____)</text:p>
      <text:p text:style-name="P3">in via/piazza _______________________________________________________ n° ____</text:p>
      <text:p text:style-name="P3">C.F. _______________________________ cittadinanza __________________________ </text:p>
      <text:p text:style-name="P3">n° tel. ____________________ fax __________________ cell. _____________________</text:p>
      <text:p text:style-name="P3">e-mail ___________________________@_____________________________________</text:p>
      <text:p text:style-name="P3">in qualità di:</text:p>
      <text:list xml:id="list991836775" text:style-name="WWNum8">
        <text:list-item>
          <text:p text:style-name="P38">titolare della ditta omonima</text:p>
        </text:list-item>
      </text:list>
      <text:p text:style-name="P5"/>
      <text:list xml:id="list121458122308777" text:continue-numbering="true" text:style-name="WWNum8">
        <text:list-item>
          <text:p text:style-name="P38">legale rappresentante della società <text:s/>_____________________________________</text:p>
        </text:list-item>
      </text:list>
      <text:p text:style-name="P5"/>
      <text:p text:style-name="P3">con sede in ________________________________________________________ <text:s/>(____)</text:p>
      <text:p text:style-name="P3">via/piazza ________________________________________________________ <text:s/>n° ____</text:p>
      <text:p text:style-name="P3">P.I. ________________________________ iscritta nel Registro Imprese della Camera di Commercio di __________________________ dal _____________ al n° _____________</text:p>
      <text:p text:style-name="P3">e-mail ___________________________@_____________________________________</text:p>
      <text:p text:style-name="P3">sito web _________________________________________________________________</text:p>
      <text:p text:style-name="P17">PEC <text:s text:c="2"/>________________________________@_______________________________________</text:p>
      <text:p text:style-name="P5"/>
      <text:list xml:id="list121456480173169" text:continue-list="list1116196053" text:style-name="WWNum1">
        <text:list-item>
          <text:p text:style-name="P34">SEGNALA</text:p>
        </text:list-item>
      </text:list>
      <text:p text:style-name="P12"/>
      <text:p text:style-name="P5">di avviare l’attività di detenzione animali <text:span text:style-name="T16">da compagnia -</text:span><text:span text:style-name="T15"> r</text:span>icovero temporaneo </text:p>
      <text:p text:style-name="P30"><text:s text:c="24"/></text:p>
      <text:p text:style-name="P5"/>
      <text:p text:style-name="P5">nell’impianto sito nel Comune di ____________ via/loc. _____________________ n° ___</text:p>
      <text:p text:style-name="P5">identificato al:</text:p>
      <text:list xml:id="list935353500" text:style-name="WWNum7">
        <text:list-item>
          <text:p text:style-name="P39">Catasto TERRENI</text:p>
        </text:list-item>
      </text:list>
      <text:p text:style-name="P7">Foglio di mappa ____________ Particella ____________ Sub ____________</text:p>
      <text:list xml:id="list121456336935321" text:continue-numbering="true" text:style-name="WWNum7">
        <text:list-item>
          <text:p text:style-name="P39">Catasto FABBRICATI </text:p>
        </text:list-item>
      </text:list>
      <text:p text:style-name="P7">Foglio di mappa ____________ Particella ____________ Sub ____________</text:p>
      <text:p text:style-name="P6"/>
      <text:p text:style-name="P29"><text:soft-page-break/></text:p>
      <text:p text:style-name="P9">A tal fine e sotto la propria responsabilità, consapevole delle sanzioni del Codice Penale e delle leggi speciali in materia stabilite in caso di false attestazioni o mendaci dichiarazioni, avvalendosi delle disposizioni del D.P.R. n° 445/2000,</text:p>
      <text:p text:style-name="P5"/>
      <text:list xml:id="list121457951946987" text:continue-list="list121456480173169" text:style-name="WWNum1">
        <text:list-item>
          <text:p text:style-name="P34">DICHIARA</text:p>
        </text:list-item>
      </text:list>
      <text:p text:style-name="P11"/>
      <text:list xml:id="list257370238" text:style-name="WWNum9">
        <text:list-item>
          <text:p text:style-name="P40">di essere in possesso dei requisiti morali per lo svolgimento dell’attività;</text:p>
        </text:list-item>
        <text:list-item>
          <text:p text:style-name="P43">che non sussistono nei propri confronti “cause di divieto, di decadenza o di sospensione di cui al d. lgs. 06/09/2011 n° 159” (Codice delle leggi antimafia);<text:tab/></text:p>
        </text:list-item>
        <text:list-item>
          <text:p text:style-name="P43">di essere a conoscenza che nei confronti della sopracitata società, di cui il sottoscritto è legale rappresentante, non sussiste alcun provvedimento giudiziario interdittivo disposto ai sensi del . 06/09/2011 n° 159;</text:p>
        </text:list-item>
        <text:list-item>
          <text:p text:style-name="P44">di non aver riportato condanne per maltrattamento animali;</text:p>
        </text:list-item>
        <text:list-item>
          <text:p text:style-name="P44">che la planimetria allegata (nella quale sono indicate le altezze e le destinazioni d’uso dei locali) corrisponde allo stato di fatto e/o di progetto;</text:p>
        </text:list-item>
        <text:list-item>
          <text:p text:style-name="P44">che i locali risultano conformi alle norme riguardanti l’agibilità e la destinazione d’uso degli stessi, nonché sotto il profilo della solidità, della staticità, della sicurezza e della prevenzioni incendi;</text:p>
        </text:list-item>
        <text:list-item>
          <text:p text:style-name="P45">che l’impianto possiede i requisiti richiesti per lo svolgimento dell’attività in quanto rispetta le norme vigenti in materia igienico – sanitaria, <text:span text:style-name="T18">ambientale, acustica,</text:span> di edilizia e di urbanistica nonché la normativa nazionale, regionale e comunale vigente in materia;</text:p>
        </text:list-item>
        <text:list-item>
          <text:p text:style-name="P40">di avere la disponibilità dei locali/area in quanto: □ proprietario <text:tab/>□ locatario □ ________;</text:p>
        </text:list-item>
        <text:list-item>
          <text:p text:style-name="P43"><text:span text:style-name="T15">che </text:span>ogni eventuale variazione dei dati riportati sulla presente segnalazione certificata di inizio di attività sarà comunicata tempestivamente all’ufficio del Comune preposto al ricevimento della stessa.</text:p>
        </text:list-item>
      </text:list>
      <text:p text:style-name="P22"/>
      <text:p text:style-name="P23"><text:span text:style-name="T9">Il sottoscritto dichiara <text:s/></text:span><text:span text:style-name="T10">inoltre </text:span><text:span text:style-name="T9">di</text:span><text:span text:style-name="T11"> </text:span><text:span text:style-name="T9">essere</text:span><text:span text:style-name="T12"> </text:span><text:span text:style-name="T9">informato/a,</text:span><text:span text:style-name="T13"> </text:span><text:span text:style-name="T9">ai</text:span><text:span text:style-name="T12"> </text:span><text:span text:style-name="T9">sensi</text:span><text:span text:style-name="T11"> </text:span><text:span text:style-name="T9">del</text:span><text:span text:style-name="T12"> </text:span><text:span text:style-name="Strong"><text:span text:style-name="T1">Regolamento UE 679/2016</text:span></text:span><text:span text:style-name="T11"> </text:span><text:span text:style-name="T9">(codice</text:span><text:span text:style-name="T12"> </text:span><text:span text:style-name="T9">in</text:span><text:span text:style-name="T11"> </text:span><text:span text:style-name="T9">materia</text:span><text:span text:style-name="T12"> </text:span><text:span text:style-name="T9">di</text:span><text:span text:style-name="T11"> </text:span><text:span text:style-name="T9">protezione</text:span><text:span text:style-name="T12"> </text:span><text:span text:style-name="T9">dei</text:span><text:span text:style-name="T11"> </text:span><text:span text:style-name="T9">dati</text:span><text:span text:style-name="T12"> </text:span><text:span text:style-name="T9">personali)</text:span><text:span text:style-name="T13"> </text:span><text:span text:style-name="T9">che</text:span><text:span text:style-name="T11"> </text:span><text:span text:style-name="T9">i</text:span><text:span text:style-name="T12"> </text:span><text:span text:style-name="T9">dati</text:span><text:span text:style-name="T11"> </text:span><text:span text:style-name="T9">personali</text:span><text:span text:style-name="T14"> </text:span><text:span text:style-name="T9">raccolti</text:span><text:span text:style-name="T14"> </text:span><text:span text:style-name="T9">saranno</text:span><text:span text:style-name="T14"> </text:span><text:span text:style-name="T9">trattati,</text:span><text:span text:style-name="T14"> </text:span><text:span text:style-name="T9">anche</text:span><text:span text:style-name="T14"> </text:span><text:span text:style-name="T9">con</text:span><text:span text:style-name="T13"> </text:span><text:span text:style-name="T9">strumenti</text:span><text:span text:style-name="T14"> </text:span><text:span text:style-name="T9">informatici,</text:span><text:span text:style-name="T14"> </text:span><text:span text:style-name="T9">esclusivamente</text:span><text:span text:style-name="T14"> </text:span><text:span text:style-name="T9">nell’ambito</text:span><text:span text:style-name="T13"> </text:span><text:span text:style-name="T9">del</text:span><text:span text:style-name="T14"> </text:span><text:span text:style-name="T9">procedimento</text:span><text:span text:style-name="T13"> </text:span><text:span text:style-name="T9">per il</text:span><text:span text:style-name="T13"> </text:span><text:span text:style-name="T9">quale</text:span><text:span text:style-name="T14"> </text:span><text:span text:style-name="T9">la</text:span><text:span text:style-name="T13"> </text:span><text:span text:style-name="T9">presente</text:span><text:span text:style-name="T14"> </text:span><text:span text:style-name="T9">dichiarazione viene</text:span><text:span text:style-name="T14"> </text:span><text:span text:style-name="T9">resa.</text:span></text:p>
      <text:p text:style-name="P23"/>
      <text:p text:style-name="P24"><text:tab/>Alla presente si allegano i seguenti documenti:</text:p>
      <text:p text:style-name="P24"/>
      <text:list xml:id="list1714764003" text:style-name="WWNum3">
        <text:list-item>
          <text:p text:style-name="P41">Copia documento di identità del sottoscrittore,</text:p>
        </text:list-item>
        <text:list-item>
          <text:p text:style-name="P41">Relazione contenente una descrizione dell’attività </text:p>
        </text:list-item>
        <text:list-item>
          <text:p text:style-name="P41">Planimetria in scala 1:100 <text:s/>con posizione delle attrezzature e degli arredi;</text:p>
        </text:list-item>
        <text:list-item>
          <text:p text:style-name="P41">Dichiarazione dei soci <text:span text:style-name="T7">(allegato A) (solo in caso di società);</text:span></text:p>
        </text:list-item>
        <text:list-item>
          <text:p text:style-name="P47"><text:span text:style-name="T6">Copia permesso di soggiorno </text:span><text:span text:style-name="T8">(solo se cittadini extracomunitari)</text:span><text:span text:style-name="T6">.</text:span></text:p>
        </text:list-item>
      </text:list>
      <text:p text:style-name="P5"/>
      <text:p text:style-name="P5"/>
      <text:p text:style-name="P5">____________, lì ______________________</text:p>
      <text:p text:style-name="P5"/>
      <text:p text:style-name="P5"/>
      <text:p text:style-name="P13"><text:tab/><text:tab/><text:tab/><text:tab/><text:tab/><text:tab/><text:tab/><text:tab/><text:tab/>Firma</text:p>
      <text:p text:style-name="P13"/>
      <text:p text:style-name="P13"><text:tab/><text:tab/><text:tab/><text:tab/><text:tab/><text:tab/> <text:s text:c="3"/>__________________________________</text:p>
      <text:p text:style-name="P17"/>
      <text:p text:style-name="P17"/>
      <text:p text:style-name="P1"><text:span text:style-name="Strong"><text:span text:style-name="T3"/></text:span></text:p>
      <text:p text:style-name="P1"><text:span text:style-name="Strong"><text:span text:style-name="T3"/></text:span></text:p>
      <text:p text:style-name="P1"><text:soft-page-break/><text:span text:style-name="Strong"><text:span text:style-name="T3">I</text:span></text:span><text:span text:style-name="Strong"><text:span text:style-name="T2">nformativa ai sensi dell'art. 12 e ss Regolamento UE 679/2016 </text:span></text:span></text:p>
      <text:p text:style-name="P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">Per ogni maggiore informazione circa il trattamento dei dati personali e l'esercizio dei diritti di cui agli art. 15 e ss Reg. UE 679/2016, l'interessato potrà visitare il sito del Comune di Scandicci accedendo alla sezione privacy. </text:p>
      <text:p text:style-name="P28"><text:span text:style-name="T4">Il titolare del Trattamento è il Comune di Scandicc</text:span><text:span text:style-name="T5">i</text:span></text:p>
      <text:p text:style-name="P4">Allegato A</text:p>
      <text:p text:style-name="P18"/>
      <text:list xml:id="list121456274119335" text:continue-list="list12145795194698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DICHIARAZIONE DEL SOCI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3"><text:tab/>Il/la sottoscritto/a ____________________________________________________</text:p>
      <text:p text:style-name="P3">nat__ a ______________________________________ (___) il _____________________ residente in ________________________________________________________ (____) via/piazza ____________________________________________________ n° ________</text:p>
      <text:p text:style-name="P3">cittadinanza ______________________________ C.F. ___________________________</text:p>
      <text:p text:style-name="P3">n° tel. ______________________________ fax ____________________________</text:p>
      <text:p text:style-name="P3">e-mail ___________________________@_____________________________________</text:p>
      <text:p text:style-name="P3">nella sua qualità di socio della Società _________________________________________</text:p>
      <text:p text:style-name="P3"/>
      <text:list xml:id="list121458075407667" text:continue-numbering="true" text:style-name="WWNum1">
        <text:list-item>
          <text:list>
            <text:list-item>
              <text:p text:style-name="P35">DICHIARA</text:p>
            </text:list-item>
          </text:list>
        </text:list-item>
      </text:list>
      <text:p text:style-name="P5">sotto la propria responsabilità e consapevole che le dichiarazioni false, la falsità negli atti e l’uso di atti falsi comportano l’applicazione delle sanzioni penali previste dall’art. 47 D.P.R. n° 445/2000 e la decadenza dai benefici eventualmente conseguiti</text:p>
      <text:list xml:id="list3343120997" text:style-name="WWNum5">
        <text:list-item>
          <text:p text:style-name="P46">di essere in possesso dei requisiti morali previsti per l’esercizio dell’attività;</text:p>
        </text:list-item>
        <text:list-item>
          <text:p text:style-name="P46">che non sussistono nei propri confronti “cause di divieto, di decadenza o di sospensione di cui al d. lgs. 06/09/2011 n° 159” (Codice delle leggi antimafia);</text:p>
        </text:list-item>
        <text:list-item>
          <text:p text:style-name="P46">di non aver riportato condanne per maltrattamento animali;<text:tab/></text:p>
        </text:list-item>
      </text:list>
      <text:p text:style-name="P8"/>
      <text:p text:style-name="P8"><text:span text:style-name="T9">Il sottoscritto dichiara <text:s/></text:span><text:span text:style-name="T10">inoltre </text:span><text:span text:style-name="T9">di</text:span><text:span text:style-name="T11"> </text:span><text:span text:style-name="T9">essere</text:span><text:span text:style-name="T12"> </text:span><text:span text:style-name="T9">informato/a,</text:span><text:span text:style-name="T13"> </text:span><text:span text:style-name="T9">ai</text:span><text:span text:style-name="T12"> </text:span><text:span text:style-name="T9">sensi</text:span><text:span text:style-name="T11"> </text:span><text:span text:style-name="T9">del</text:span><text:span text:style-name="T12"> </text:span><text:span text:style-name="Strong"><text:span text:style-name="T1">Regolamento UE 679/2016</text:span></text:span><text:span text:style-name="T11"> </text:span><text:span text:style-name="T9">(codice</text:span><text:span text:style-name="T12"> </text:span><text:span text:style-name="T9">in</text:span><text:span text:style-name="T11"> </text:span><text:span text:style-name="T9">materia</text:span><text:span text:style-name="T12"> </text:span><text:span text:style-name="T9">di</text:span><text:span text:style-name="T11"> </text:span><text:span text:style-name="T9">protezione</text:span><text:span text:style-name="T12"> </text:span><text:span text:style-name="T9">dei</text:span><text:span text:style-name="T11"> </text:span><text:span text:style-name="T9">dati</text:span><text:span text:style-name="T12"> </text:span><text:span text:style-name="T9">personali)</text:span><text:span text:style-name="T13"> </text:span><text:span text:style-name="T9">che</text:span><text:span text:style-name="T11"> </text:span><text:span text:style-name="T9">i</text:span><text:span text:style-name="T12"> </text:span><text:span text:style-name="T9">dati</text:span><text:span text:style-name="T11"> </text:span><text:span text:style-name="T9">personali</text:span><text:span text:style-name="T14"> </text:span><text:span text:style-name="T9">raccolti</text:span><text:span text:style-name="T14"> </text:span><text:span text:style-name="T9">saranno</text:span><text:span text:style-name="T14"> </text:span><text:span text:style-name="T9">trattati,</text:span><text:span text:style-name="T14"> </text:span><text:span text:style-name="T9">anche</text:span><text:span text:style-name="T14"> </text:span><text:span text:style-name="T9">con</text:span><text:span text:style-name="T13"> </text:span><text:span text:style-name="T9">strumenti</text:span><text:span text:style-name="T14"> </text:span><text:span text:style-name="T9">informatici,</text:span><text:span text:style-name="T14"> </text:span><text:span text:style-name="T9">esclusivamente</text:span><text:span text:style-name="T14"> </text:span><text:span text:style-name="T9">nell’ambito</text:span><text:span text:style-name="T13"> </text:span><text:span text:style-name="T9">del</text:span><text:span text:style-name="T14"> </text:span><text:span text:style-name="T9">procedimento</text:span><text:span text:style-name="T13"> </text:span><text:span text:style-name="T9">per il</text:span><text:span text:style-name="T13"> </text:span><text:span text:style-name="T9">quale</text:span><text:span text:style-name="T14"> </text:span><text:span text:style-name="T9">la</text:span><text:span text:style-name="T13"> </text:span><text:span text:style-name="T9">presente</text:span><text:span text:style-name="T14"> </text:span><text:span text:style-name="T9">dichiarazione viene</text:span><text:span text:style-name="T14"> </text:span><text:span text:style-name="T9">resa.</text:span></text:p>
      <text:p text:style-name="P3"/>
      <text:p text:style-name="P31"><text:span text:style-name="T6">Data</text:span> <text:span text:style-name="T6">____________________</text:span></text:p>
      <text:p text:style-name="P16">Firma </text:p>
      <text:p text:style-name="P14"/>
      <text:p text:style-name="P15">_____________________________</text:p>
      <text:p text:style-name="P5"/>
      <text:p text:style-name="P5"/>
      <text:p text:style-name="P27">Allegati: </text:p>
      <text:list xml:id="list2995468808" text:style-name="WWNum2">
        <text:list-item>
          <text:p text:style-name="P42">copia documento identità</text:p>
        </text:list-item>
        <text:list-item>
          <text:p text:style-name="P48">copia permesso di soggiorno (solo se cittadini extracomunitari)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weight="bold" style:font-name-asian="Mangal" style:font-family-asian="Mangal" style:font-family-generic-asian="system" style:font-pitch-asian="variable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Lohit Devanagari" style:font-family-asian="'Lohit Devanagari'" style:font-family-generic-asian="system" style:font-pitch-asian="variable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text-align="end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default-outline-level="" style:class="text">
      <style:paragraph-properties fo:margin-left="1.524cm" fo:margin-right="0cm" fo:text-align="end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size-complex="14pt"/>
    </style:style>
    <style:style style:name="Subtitle" style:family="paragraph" style:parent-style-name="Intestazione1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text-indent="0.706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text-indent="1.058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style:font-name-asian="Times New Roman1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style:font-name-asian="Times New Roman1" style:font-family-asian="'Times New Roman'" style:font-family-generic-asian="system" style:font-pitch-asian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style:font-name-asian="Times New Roman1" style:font-family-asian="'Times New Roman'" style:font-family-generic-asian="system" style:font-pitch-asian="variable"/>
    </style:style>
    <style:style style:name="ListLabel_20_335" style:display-name="ListLabel 335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fo:font-size="8pt" fo:font-weight="bold"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f86bf" officeooo:paragraph-rsid="001f86bf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v. 1_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NUNCIA DI INIZIO DI ATTIVITA’ PER AGENZIA DI VENDITA DI IMBARCAZIONI E MOTORI MARINI PER CONTO TERZI CON PROCURA SPECIALE (art</dc:title>
    <meta:initial-creator>Ilio Barbieri</meta:initial-creator>
    <meta:creation-date>2017-10-30T14:48:00</meta:creation-date>
    <dc:date>2023-10-06T12:14:55.531246957</dc:date>
    <meta:print-date>2014-01-28T13:17:00</meta:print-date>
    <meta:editing-duration>PT2H1M53S</meta:editing-duration>
    <meta:editing-cycles>7</meta:editing-cycles>
    <meta:generator>LibreOffice/7.3.7.2$Linux_X86_64 LibreOffice_project/30$Build-2</meta:generator>
    <meta:document-statistic meta:table-count="1" meta:image-count="0" meta:object-count="0" meta:page-count="3" meta:paragraph-count="74" meta:word-count="802" meta:character-count="6614" meta:non-whitespace-character-count="5828"/>
    <meta:user-defined meta:name="Company">.</meta:user-defined>
    <meta:user-defined meta:name="Operator">word2</meta:user-defined>
  </office:meta>
</office:document-meta>
</file>