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line-height="0.7cm"/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line-height="0.651cm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0.6cm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0.7cm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0.7cm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0.48cm"/>
      <style:text-properties style:font-name="Arial" fo:font-size="11pt" fo:language="it" fo:country="I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8" style:family="paragraph" style:parent-style-name="Standard">
      <style:paragraph-properties fo:line-height="0.499cm"/>
      <style:text-properties style:font-name="Arial" fo:font-size="11pt" fo:language="it" fo:country="I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0.499cm"/>
      <style:text-properties style:font-name="Arial" fo:font-size="10pt" fo:language="it" fo:country="IT" style:font-size-asian="10pt" style:language-asian="zh" style:country-asian="CN" style:font-size-complex="10pt" style:language-complex="ar" style:country-complex="SA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5pt" fo:letter-spacing="0.035cm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line-height="0.499cm"/>
      <style:text-properties style:font-name="Arial" fo:font-size="9pt" fo:language="it" fo:country="IT" style:font-size-asian="9pt" style:language-asian="zh" style:country-asian="CN" style:font-size-complex="9pt" style:language-complex="ar" style:country-complex="SA"/>
    </style:style>
    <style:style style:name="P13" style:family="paragraph" style:parent-style-name="Standard">
      <style:paragraph-properties fo:line-height="150%" fo:text-align="center" style:justify-single-word="false"/>
      <style:text-properties fo:font-variant="small-caps" style:font-name="Arial" fo:font-size="15pt" fo:letter-spacing="0.035cm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left="0cm" fo:margin-right="0cm" fo:line-height="0.499cm" fo:text-align="start" style:justify-single-word="false" fo:text-indent="0cm" style:auto-text-indent="false">
        <style:tab-stops>
          <style:tab-stop style:position="11.959cm" style:type="center"/>
        </style:tab-stops>
      </style:paragraph-properties>
      <style:text-properties style:font-name="Arial" fo:font-size="11pt" fo:language="it" fo:country="IT" style:font-size-asian="11pt" style:language-asian="zh" style:country-asian="CN" style:font-size-complex="11pt" style:language-complex="ar" style:country-complex="SA"/>
    </style:style>
    <style:style style:name="P15" style:family="paragraph" style:parent-style-name="Standard">
      <style:paragraph-properties fo:margin-left="0cm" fo:margin-right="-0.169cm" fo:line-height="0.7cm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top="0cm" fo:margin-bottom="0.101cm" fo:line-height="0.6cm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0.499cm"/>
      <style:text-properties style:font-name="Arial" fo:font-size="11pt" fo:language="it" fo:country="IT" style:font-size-asian="11pt" style:language-asian="zh" style:country-asian="CN" style:font-size-complex="11pt" style:language-complex="ar" style:country-complex="SA"/>
    </style:style>
    <style:style style:name="P18" style:family="paragraph" style:parent-style-name="Standard">
      <style:paragraph-properties fo:margin-left="0.021cm" fo:margin-right="0cm" fo:margin-top="0cm" fo:margin-bottom="0.101cm" fo:line-height="0.4cm" fo:text-align="start" style:justify-single-word="false" fo:text-indent="0cm" style:auto-text-indent="false"/>
      <style:text-properties style:font-name="Arial" fo:font-size="11pt" fo:language="it" fo:country="I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.021cm" fo:margin-right="0cm" fo:margin-top="0cm" fo:margin-bottom="0cm" fo:line-height="0.4cm" fo:text-align="start" style:justify-single-word="false" fo:text-indent="0cm" style:auto-text-indent="false"/>
      <style:text-properties style:font-name="Arial" fo:font-size="11pt" fo:language="it" fo:country="I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.101cm" fo:line-height="150%" fo:text-align="end" style:justify-single-word="false"/>
      <style:text-properties style:font-name="Arial" fo:font-size="11pt" fo:letter-spacing="0.035cm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 Comune di Scandicci</text:p>
      <text:p text:style-name="P11">SERVIZIO DI POST SCUOLA <text:s/>a.s. 2022-2023</text:p>
      <text:p text:style-name="P13">comunicazione relativa al ritiro del minore</text:p>
      <text:p text:style-name="P3"/>
      <text:p text:style-name="P5">La/il sottoscritta/o .............................................................. C.F. ……….………………………..…….. <text:s/>nata/o a …………………………………… il …………………….. nazionalità …………………………… residente a ...………………...……........….… Via/Piazza ……………........……………………………..</text:p>
      <text:p text:style-name="P15">recapito telefonico <text:s/>.......……………….. posta elettronica …………………..……………………………</text:p>
      <text:p text:style-name="P5">in qualità di genitore / tutore / esercente la potestà parentale <text:s/>di:</text:p>
      <text:p text:style-name="P5"><text:span text:style-name="T3">(</text:span><text:span text:style-name="T2">nome del/la bambino/a</text:span><text:span text:style-name="T3">) </text:span>.....................................................................</text:p>
      <text:p text:style-name="P6">che usufruisce del servizio in oggetto presso la scuola d'infanzia / primaria statale</text:p>
      <text:p text:style-name="P5">...................................................................................................... </text:p>
      <text:p text:style-name="P3"/>
      <text:p text:style-name="P16">INDICA</text:p>
      <text:p text:style-name="P4">i seguenti soggetti quali persone designate a riprendere il proprio figlio dal post scuola, fino al termine del corrente anno scolastico o fino a diversa comunicazione:</text:p>
      <text:p text:style-name="P3"/>
      <text:p text:style-name="P2">Cognome/nome ………………………………………..……………………………………..………..……... C.F. ………………………………..…….....…. nato/a a ………………………………………………….…. il ……………………..…. nazionalità …………………………… residente a ...…...……………………… Via/Piazza ………………………....……….………… recapito telefonico <text:span text:style-name="T2">(obbligatorio)</text:span> …………………… tipo documento di identità …………..……… n. ……………..…... rilasciato da……........……...……….</text:p>
      <text:p text:style-name="P1"/>
      <text:p text:style-name="P2">Cognome/nome ………………………………………..……………………………………..………..……... C.F. ………………………………..…….....…. nato/a a ………………………………………………….…. il ……………………..…. nazionalità …………………………… residente a ...…...……………………… Via/Piazza ………………………....……….………… recapito telefonico <text:span text:style-name="T2">(obbligatorio)</text:span> …………………… tipo documento di identità …………..……… n. ……………..…... rilasciato da……........……...……….</text:p>
      <text:p text:style-name="P12"/>
      <text:p text:style-name="P10">(<text:span text:style-name="T4">se necessario, aggiungere ulteriori nominativi</text:span>)</text:p>
      <text:p text:style-name="P17"/>
      <text:p text:style-name="P17"/>
      <text:p text:style-name="P7">La/il sottoscritta/o dichiara di essere consapevole che la responsabilità in capo al gestore del servizio decade dal momento in cui il/la bambino/a viene consegnato alla persona delegata al ritiro.</text:p>
      <text:p text:style-name="P8"/>
      <text:p text:style-name="P8"/>
      <text:p text:style-name="P14"><text:span text:style-name="T5">DATA ….....................</text:span><text:span text:style-name="T1"><text:tab/>FIRMA</text:span></text:p>
      <text:p text:style-name="P18"/>
      <text:p text:style-name="P19"/>
      <text:p text:style-name="P9">Allegare copia del documento d'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42cm" fo:margin-bottom="1.928cm" fo:margin-left="2cm" fo:margin-right="1.7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0M32S</meta:editing-duration>
    <meta:editing-cycles>10</meta:editing-cycles>
    <meta:generator>OpenOffice.org/3.3$Win32 OpenOffice.org_project/330m20$Build-9567</meta:generator>
    <dc:date>2022-10-11T13:34:08.85</dc:date>
    <meta:print-date>2022-10-11T11:25:31.39</meta:print-date>
    <meta:document-statistic meta:table-count="0" meta:image-count="0" meta:object-count="0" meta:page-count="1" meta:paragraph-count="17" meta:word-count="215" meta:character-count="1963"/>
    <meta:user-defined meta:name="Info 1"/>
    <meta:user-defined meta:name="Info 2"/>
    <meta:user-defined meta:name="Info 3"/>
    <meta:user-defined meta:name="Info 4"/>
  </office:meta>
</office:document-meta>
</file>