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993cm" fo:margin-left="-0.245cm" fo:margin-top="0cm" fo:margin-bottom="0cm" table:align="left" style:writing-mode="lr-tb"/>
    </style:style>
    <style:style style:name="Tabella1.A" style:family="table-column">
      <style:table-column-properties style:column-width="1.03cm"/>
    </style:style>
    <style:style style:name="Tabella1.B" style:family="table-column">
      <style:table-column-properties style:column-width="15.961cm"/>
    </style:style>
    <style:style style:name="Tabella1.1" style:family="table-row">
      <style:table-row-properties style:min-row-height="1.081cm" fo:keep-together="auto"/>
    </style:style>
    <style:style style:name="Tabella1.A1" style:family="table-cell">
      <style:table-cell-properties style:vertical-align="" fo:padding="0cm" fo:border="none" style:writing-mode="lr-tb"/>
    </style:style>
    <style:style style:name="Tabella2" style:family="table">
      <style:table-properties style:width="16.993cm" fo:margin-left="-0.245cm" fo:margin-top="0cm" fo:margin-bottom="0cm" table:align="left" style:writing-mode="lr-tb"/>
    </style:style>
    <style:style style:name="Tabella2.A" style:family="table-column">
      <style:table-column-properties style:column-width="1.03cm"/>
    </style:style>
    <style:style style:name="Tabella2.B" style:family="table-column">
      <style:table-column-properties style:column-width="15.961cm"/>
    </style:style>
    <style:style style:name="Tabella2.1" style:family="table-row">
      <style:table-row-properties style:min-row-height="1.395cm" fo:keep-together="auto"/>
    </style:style>
    <style:style style:name="Tabella2.A1" style:family="table-cell">
      <style:table-cell-properties style:vertical-align="" fo:padding="0cm" fo:border="none" style:writing-mode="lr-tb"/>
    </style:style>
    <style:style style:name="Tabella2.2" style:family="table-row">
      <style:table-row-properties style:min-row-height="1.365cm" fo:keep-together="auto"/>
    </style:style>
    <style:style style:name="Tabella3" style:family="table">
      <style:table-properties style:width="16.993cm" fo:margin-left="-0.123cm" fo:margin-top="0cm" fo:margin-bottom="0cm" table:align="left" style:writing-mode="lr-tb"/>
    </style:style>
    <style:style style:name="Tabella3.A" style:family="table-column">
      <style:table-column-properties style:column-width="8.26cm"/>
    </style:style>
    <style:style style:name="Tabella3.B" style:family="table-column">
      <style:table-column-properties style:column-width="8.731cm"/>
    </style:style>
    <style:style style:name="Tabella3.1" style:family="table-row">
      <style:table-row-properties style:min-row-height="1.27cm" fo:keep-together="auto"/>
    </style:style>
    <style:style style:name="Tabella3.A1" style:family="table-cell">
      <style:table-cell-properties style:vertical-align="" fo:padding="0cm" fo:border="none" style:writing-mode="lr-tb"/>
    </style:style>
    <style:style style:name="P1" style:family="paragraph" style:parent-style-name="Body_20_Text_20_2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Body_20_Text_20_2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3" style:family="paragraph" style:parent-style-name="Body_20_Text_20_2">
      <style:paragraph-properties fo:margin-left="0cm" fo:margin-right="0cm" fo:text-indent="0cm" style:auto-text-indent="false"/>
      <style:text-properties style:font-name="Verdana" fo:font-size="8pt" fo:font-weight="normal" style:font-name-asian="Verdana1" style:font-size-asian="8pt" style:font-weight-asian="normal"/>
    </style:style>
    <style:style style:name="P4" style:family="paragraph" style:parent-style-name="Body_20_Text_20_2">
      <style:paragraph-properties fo:margin-left="0cm" fo:margin-right="0cm" fo:margin-top="0cm" fo:margin-bottom="0.212cm" style:contextual-spacing="false" fo:text-indent="0cm" style:auto-text-indent="false"/>
    </style:style>
    <style:style style:name="P5" style:family="paragraph" style:parent-style-name="Body_20_Text_20_2">
      <style:paragraph-properties fo:margin-left="0cm" fo:margin-right="0cm" fo:text-indent="0cm" style:auto-text-indent="false"/>
    </style:style>
    <style:style style:name="P6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font-size="8pt" fo:font-weight="normal" style:font-size-asian="8pt" style:font-weight-asian="normal"/>
    </style:style>
    <style:style style:name="P7" style:family="paragraph" style:parent-style-name="Body_20_Text_20_2">
      <style:paragraph-properties fo:margin-left="0cm" fo:margin-right="0cm" fo:text-indent="0cm" style:auto-text-indent="false"/>
      <style:text-properties fo:font-size="8pt" fo:font-weight="normal" style:font-size-asian="8pt" style:font-weight-asian="normal"/>
    </style:style>
    <style:style style:name="P8" style:family="paragraph" style:parent-style-name="Body_20_Text_20_2">
      <style:paragraph-properties fo:margin-left="0cm" fo:margin-right="0cm" fo:text-indent="0cm" style:auto-text-indent="false"/>
      <style:text-properties fo:font-size="12pt" fo:font-weight="normal" style:font-size-asian="12pt" style:font-weight-asian="normal"/>
    </style:style>
    <style:style style:name="P9" style:family="paragraph" style:parent-style-name="Body_20_Text_20_2">
      <style:paragraph-properties fo:margin-left="0cm" fo:margin-right="0cm" fo:text-align="start" style:justify-single-word="false" fo:orphans="0" fo:widows="0" fo:text-indent="0cm" style:auto-text-indent="false"/>
      <style:text-properties fo:color="#ff0000" loext:opacity="100%" fo:font-size="8pt" fo:font-weight="normal" style:font-size-asian="8pt" style:font-weight-asian="normal"/>
    </style:style>
    <style:style style:name="P10" style:family="paragraph" style:parent-style-name="Body_20_Text_20_2">
      <style:paragraph-properties fo:margin-left="0cm" fo:margin-right="0cm" fo:margin-top="0cm" fo:margin-bottom="0.212cm" style:contextual-spacing="false" fo:orphans="0" fo:widows="0" fo:text-indent="0cm" style:auto-text-indent="false"/>
    </style:style>
    <style:style style:name="P11" style:family="paragraph" style:parent-style-name="Body_20_Text_20_3">
      <style:paragraph-properties fo:margin-left="0cm" fo:margin-right="0cm" fo:line-height="200%" fo:text-indent="0cm" style:auto-text-indent="false">
        <style:tab-stops>
          <style:tab-stop style:position="3cm"/>
        </style:tab-stops>
      </style:paragraph-properties>
    </style:style>
    <style:style style:name="P12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Heading_20_1">
      <style:paragraph-properties fo:margin-left="0cm" fo:margin-right="0cm" fo:line-height="150%" fo:text-indent="0cm" style:auto-text-indent="false"/>
    </style:style>
    <style:style style:name="P14" style:family="paragraph" style:parent-style-name="Heading_20_2">
      <style:paragraph-properties fo:margin-left="0cm" fo:margin-right="0cm" fo:line-height="150%" fo:text-indent="0cm" style:auto-text-indent="false"/>
    </style:style>
    <style:style style:name="P15" style:family="paragraph" style:parent-style-name="Heading_20_2">
      <style:paragraph-properties fo:margin-left="0cm" fo:margin-right="0cm" fo:text-indent="0cm" style:auto-text-indent="false"/>
    </style:style>
    <style:style style:name="P16" style:family="paragraph" style:parent-style-name="Heading_20_4">
      <style:paragraph-properties fo:margin-left="0cm" fo:margin-right="0cm" fo:line-height="150%" fo:text-indent="0cm" style:auto-text-indent="false">
        <style:tab-stops>
          <style:tab-stop style:position="5.001cm"/>
          <style:tab-stop style:position="12.002cm"/>
        </style:tab-stops>
      </style:paragraph-properties>
    </style:style>
    <style:style style:name="P17" style:family="paragraph" style:parent-style-name="Heading_20_7">
      <style:paragraph-properties fo:margin-left="0cm" fo:margin-right="0cm" fo:orphans="0" fo:widows="0" fo:text-indent="0cm" style:auto-text-indent="false">
        <style:tab-stops/>
      </style:paragraph-properties>
    </style:style>
    <style:style style:name="P18" style:family="paragraph" style:parent-style-name="Heading_20_7">
      <style:paragraph-properties fo:margin-left="0cm" fo:margin-right="0cm" fo:orphans="0" fo:widows="0" fo:text-indent="0cm" style:auto-text-indent="false">
        <style:tab-stops/>
      </style:paragraph-properties>
      <style:text-properties fo:font-weight="normal" style:font-weight-asian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4.251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23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4.251cm"/>
        </style:tab-stops>
      </style:paragraph-properties>
      <style:text-properties fo:font-size="8pt" fo:font-weight="bold" style:font-size-asian="8pt" style:font-weight-asian="bold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4.251cm"/>
        </style:tab-stops>
      </style:paragraph-properties>
      <style:text-properties fo:font-size="8pt" fo:font-weight="bold" style:font-size-asian="8pt" style:font-weight-asian="bold"/>
    </style:style>
    <style:style style:name="P25" style:family="paragraph" style:parent-style-name="Standard">
      <style:paragraph-properties fo:margin-left="8.678cm" fo:margin-right="0cm" fo:text-indent="0cm" style:auto-text-indent="false"/>
    </style:style>
    <style:style style:name="P26" style:family="paragraph" style:parent-style-name="Standard">
      <style:paragraph-properties fo:margin-left="0cm" fo:margin-right="0cm" fo:line-height="150%" fo:text-indent="0cm" style:auto-text-indent="false"/>
    </style:style>
    <style:style style:name="P2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0.252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5.001cm"/>
          <style:tab-stop style:position="12.002cm"/>
        </style:tab-stops>
      </style:paragraph-properties>
    </style:style>
    <style:style style:name="P29" style:family="paragraph" style:parent-style-name="Standard">
      <style:paragraph-properties fo:margin-left="0.635cm" fo:margin-right="-0.002cm" fo:line-height="150%" fo:text-indent="0cm" style:auto-text-indent="false">
        <style:tab-stops>
          <style:tab-stop style:position="9.081cm"/>
        </style:tab-stops>
      </style:paragraph-properties>
    </style:style>
    <style:style style:name="P3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0.252cm"/>
        </style:tab-stops>
      </style:paragraph-properties>
      <style:text-properties fo:font-size="4pt" fo:font-weight="bold" style:font-size-asian="4pt" style:font-weight-asian="bold"/>
    </style:style>
    <style:style style:name="P31" style:family="paragraph" style:parent-style-name="Standard">
      <style:paragraph-properties fo:margin-left="0cm" fo:margin-right="0cm" fo:text-indent="0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4.251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4.251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4.251cm"/>
        </style:tab-stops>
      </style:paragraph-properties>
      <style:text-properties fo:font-size="15.5pt" fo:font-weight="bold" style:font-size-asian="15.5pt" style:font-weight-asian="bold"/>
    </style:style>
    <style:style style:name="P35" style:family="paragraph" style:parent-style-name="Text_20_body">
      <style:paragraph-properties fo:margin-left="0cm" fo:margin-right="0cm" fo:line-height="150%" fo:text-align="start" style:justify-single-word="false" fo:text-indent="0cm" style:auto-text-indent="false" fo:padding-left="0.141cm" fo:padding-right="0.141cm" fo:padding-top="0.035cm" fo:padding-bottom="0.035cm" fo:border="0.51pt solid #000001" style:shadow="none"/>
    </style:style>
    <style:style style:name="P36" style:family="paragraph" style:parent-style-name="Text_20_body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1" style:shadow="none"/>
    </style:style>
    <style:style style:name="P37" style:family="paragraph" style:parent-style-name="Title">
      <style:paragraph-properties fo:margin-left="9.313cm" fo:margin-right="0cm" fo:line-height="150%" fo:text-indent="0cm" style:auto-text-indent="false"/>
    </style:style>
    <style:style style:name="P38" style:family="paragraph" style:parent-style-name="Title">
      <style:paragraph-properties fo:margin-left="0cm" fo:margin-right="0cm" fo:line-height="150%" fo:text-align="start" style:justify-single-word="false" fo:text-indent="0cm" style:auto-text-indent="false"/>
    </style:style>
    <style:style style:name="P39" style:family="paragraph" style:parent-style-name="Title">
      <style:paragraph-properties fo:margin-left="0.376cm" fo:margin-right="0cm" fo:margin-top="0.071cm" fo:margin-bottom="0cm" style:contextual-spacing="false" fo:line-height="150%" fo:orphans="0" fo:widows="0" fo:text-indent="-0.376cm" style:auto-text-indent="false">
        <style:tab-stops/>
      </style:paragraph-properties>
    </style:style>
    <style:style style:name="P40" style:family="paragraph" style:parent-style-name="Title">
      <style:paragraph-properties fo:margin-left="0cm" fo:margin-right="0cm" fo:margin-top="0.071cm" fo:margin-bottom="0cm" style:contextual-spacing="false" fo:line-height="150%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5" style:family="text">
      <style:text-properties fo:font-style="normal" style:text-underline-style="solid" style:text-underline-width="auto" style:text-underline-color="font-color" fo:font-weight="bold" style:font-name-asian="Times New Roman1" style:font-style-asian="normal" style:font-weight-asian="bold"/>
    </style:style>
    <style:style style:name="T6" style:family="text">
      <style:text-properties fo:font-style="normal" style:font-style-asian="normal"/>
    </style:style>
    <style:style style:name="T7" style:family="text">
      <style:text-properties fo:font-style="normal" style:text-underline-style="none" fo:font-weight="normal" style:font-name-asian="Times New Roman1" style:font-style-asian="normal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style="normal" style:font-size-asian="10pt" style:font-style-asian="normal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letter-spacing="-0.018cm"/>
    </style:style>
    <style:style style:name="T16" style:family="text">
      <style:text-properties fo:font-size="16pt" fo:font-weight="bold" style:font-size-asian="16pt" style:font-weight-asian="bold"/>
    </style:style>
    <style:style style:name="T17" style:family="text">
      <style:text-properties fo:font-size="8pt" style:font-size-asian="8pt"/>
    </style:style>
    <style:style style:name="T18" style:family="text">
      <style:text-properties fo:font-size="8pt" fo:font-style="italic" style:font-size-asian="8pt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COMUNICAZIONE MESSA IN ESERCIZIO E RICHIESTA NUMERO DI MATRICOLA PER IMPIANTI ASCENSORI / MONTACARICHI / PIATTAFORME ELEVATRICI</text:span></text:p>
        <text:p text:style-name="P3"/>
        <text:p text:style-name="P19"><text:span text:style-name="T4">NOTA BENE - </text:span><text:span text:style-name="T5">La presente comunicazione deve essere effettuata, entro 60 giorni dalla data in cui viene resa la dichiarazione di conformità dell’impianto di cui <text:s/>all’art. 3,comma 3, lettera e) , del decreto legislativo 27 gennaio 2010, n. 17; se <text:s/>effettuata oltre il limite di sessanta giorni, la documentazione deve essere integrata da un </text:span><text:bookmark-start text:name="__DdeLink__2891_1513437794"/><text:span text:style-name="T5">verbale di verifica straordinaria di attivazione dell’impianto</text:span><text:bookmark-end text:name="__DdeLink__2891_1513437794"/><text:span text:style-name="T5">.</text:span></text:p>
        <text:p text:style-name="P22"/>
        <text:p text:style-name="P25"><text:span text:style-name="T8">Sportello Unico per le Attività Produttive – SUAP Comune di <text:s/>Scandicci</text:span></text:p>
        <text:p text:style-name="P25"/>
        <text:p text:style-name="P16"><text:span text:style-name="T9">Il sottoscritto:</text:span></text:p>
        <text:p text:style-name="P26">Cognome ________________________________________ Nome _________________________________________</text:p>
        <text:p text:style-name="P26">Data di nascita ____/____/____ Luogo di nascita _____________________________________________ (Prov. ____ )</text:p>
        <text:p text:style-name="P26">Cittadinanza italiana<text:span text:style-name="T8"> </text:span>ovvero<text:span text:style-name="T8"> </text:span>________________________________________________________________________</text:p>
        <text:p text:style-name="P26">Residente: <text:s/>Comune di ________________________________ CAP __________________________ (Prov. ______ )</text:p>
        <text:p text:style-name="P14"><text:span text:style-name="T9">Via/P.zza _________________________________________ n. ___________________________________________</text:span></text:p>
        <text:p text:style-name="P26">Tel. ________________ cell. _________________________ Fax __________________________________________</text:p>
        <text:p text:style-name="P26"><text:span text:style-name="T12">In qualità di:</text:span></text:p>
        <text:p text:style-name="P16"><text:span text:style-name="T13">( <text:s text:c="2"/>) proprietario <text:s/>( <text:s/>)amministratore </text:span></text:p>
        <text:p text:style-name="P16"><text:span text:style-name="T13">ovvero </text:span></text:p>
        <text:p text:style-name="P16"><text:span text:style-name="T13">( <text:s/>) legale rappresentante della società proprietaria dell’immobile:</text:span></text:p>
        <text:p text:style-name="P26">Denominazione o Ragione Sociale ___________________________________________________________________</text:p>
        <text:p text:style-name="P26">con sede legale ovvero [ <text:s text:c="2"/>] amministrativa nel Comune di _______________________________ (Prov. ______ ) <text:s/>Via/P.zza __________________________________________ n. _______</text:p>
        <text:p text:style-name="P26">CAP __________ <text:s/>Tel. ________________________ Fax ________________________________________________</text:p>
        <text:p text:style-name="P30"/>
        <text:p text:style-name="P27"><text:span text:style-name="T12">Ove viene svolta la seguente attività produttiva ( da compilare solo nel caso in cui vi sia un’attività produttiva svolta da un soggetto non proprietario dell’immobile): </text:span></text:p>
        <text:p text:style-name="P28">____________________________________________________________________________________________ <text:s text:c="4"/>da ____________________________________________ <text:s/>tel._________________ fax__________________</text:p>
        <text:p text:style-name="P31">con sede legale ovvero [ <text:s text:c="2"/>] amministrativa nel Comune di _______________________________ (Prov. ______ ) <text:s/></text:p>
        <text:p text:style-name="P31"/>
        <text:p text:style-name="P4"><text:span text:style-name="T10">Consapevole che le dichiarazioni false, la falsità negli atti e l’uso di atti falsi comportano l’applicazione delle sanzioni penali previste dall’art. 76 del DPR 445/2000 e la decadenza dai benefici conseguenti</text:span></text:p>
        <text:p text:style-name="P32"><text:span text:style-name="T2">COMUNICA LA MESSA IN ESERCIZIO DELL’IMPIANTO</text:span></text:p>
        <text:p text:style-name="P13">E RICHIEDE IL NUMERO DI MATRICOLA COME PREVISTO DAL D.P.R. 162/’99 E SUCCESSIVE MODIFICHE</text:p>
        <text:p text:style-name="P13"/>
        <text:p text:style-name="P35"><text:span text:style-name="T14">[ <text:s text:c="2"/>] DELL’ASCENSORE IMPIANTO N°___________, </text:span></text:p>
        <text:p text:style-name="P35"><text:span text:style-name="T14">[ <text:s text:c="2"/>] DEL MONTACARICHI IMPIANTO N°__________,</text:span></text:p>
        <text:p text:style-name="P35"><text:span text:style-name="T14">( <text:s/>) DELLA PIATTAFORMA ELEVATRICE n° ____________ </text:span></text:p>
        <text:p text:style-name="P36"/>
        <text:p text:style-name="P23"/>
        <text:p text:style-name="P15">Installato in Via ___________________________________________N.C.__________________;</text:p>
        <text:p text:style-name="P33"/>
        <text:p text:style-name="P33"/>
        <text:p text:style-name="Standard">Rev. 1_2023</text:p>
        <text:p text:style-name="P20"><text:soft-page-break/><text:span text:style-name="T1">Con le seguenti caratteristiche:</text:span></text:p>
        <text:p text:style-name="P1"><text:span text:style-name="T3">velocità ____________________________________________________________________;</text:span></text:p>
        <text:p text:style-name="P1"><text:span text:style-name="T3">portata____________________________________________________________________;</text:span></text:p>
        <text:p text:style-name="P1"><text:span text:style-name="T3">corsa____________________________________________________________________;</text:span></text:p>
        <text:p text:style-name="P1"><text:span text:style-name="T3">numero delle fermate__________________________________________________________;</text:span></text:p>
        <text:p text:style-name="P1"><text:span text:style-name="T3">tipo di azionamento____________________________________________________________; </text:span></text:p>
        <text:p text:style-name="P1"><text:span text:style-name="T3">(per gli ascensori) installato dalla società costruttrice ________________________, </text:span></text:p>
        <text:p text:style-name="P1"><text:span text:style-name="T3">(per i montacarichi) costruito dalla società_____________________________</text:span></text:p>
        <text:p text:style-name="P1"><text:span text:style-name="T3">indirizzo_____________________________________________________________________;</text:span></text:p>
        <text:p text:style-name="P6"/>
        <text:p text:style-name="P5"><text:span text:style-name="T1">DICHIARA</text:span></text:p>
        <text:p text:style-name="P4"><text:span text:style-name="T10">Consapevole che le dichiarazioni false, la falsità negli atti e l’uso di atti falsi comportano l’applicazione delle sanzioni penali previste dall’art. 76 del DPR 445/2000 e la decadenza dai benefici conseguenti</text:span></text:p>
        <text:p text:style-name="P5"><text:span text:style-name="T6">Che l’impianto è stato oggetto di tutte le attività previste dal DPR 162/1999 e successive modifiche, <text:s/>ivi comprese le verifiche, certificazioni, attestazioni e controlli previsti dalle vigenti normative e pertanto è idoneo per la IMMATRICOLAZIONE.</text:span></text:p>
        <text:p text:style-name="P7"/>
        <text:p text:style-name="P5"><text:span text:style-name="T1">DICHIARA INOLTRE</text:span></text:p>
        <text:p text:style-name="P8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7"><text:bookmark text:name="__Fieldmark__119_9274682177244"/><text:bookmark text:name="__Fieldmark__119_927468217221444"/><text:bookmark text:name="__Fieldmark__119_92746821722644"/><text:bookmark text:name="__Fieldmark__119_927468217213244"/><text:bookmark text:name="__Fieldmark__119_927468217214244"/><text:bookmark text:name="__Fieldmark__119_927468217221344"/><text:bookmark text:name="__Fieldmark__119_92746821722544"/><text:bookmark text:name="__Fieldmark__119_927468217213144"/><text:bookmark text:name="__Fieldmark__119_927468217214144"/><text:bookmark text:name="__Fieldmark__119_92746821722284"/><text:bookmark text:name="__Fieldmark__119_92746821722184"/><text:bookmark text:name="__Fieldmark__119_927468217154"/><text:bookmark text:name="__Fieldmark__119_92746821722104"/><text:bookmark text:name="__Fieldmark__119_9274682176164"/><text:bookmark text:name="__Fieldmark__119_92746821721364"/><text:bookmark text:name="__Fieldmark__119_9274682176264"/><text:bookmark text:name="__Fieldmark__119_92746821721464"/><text:bookmark text:name="__Fieldmark__119_92746821711124"/><text:bookmark text:name="__Fieldmark__119_927468217622124"/><text:bookmark text:name="__Fieldmark__119_92746821710124"/><text:bookmark text:name="__Fieldmark__119_927468217621124"/><text:bookmark text:name="__Fieldmark__119_9274682176524"/><text:bookmark text:name="__Fieldmark__119_92746821721724"/><text:bookmark text:name="__Fieldmark__119_92746821725324"/><text:bookmark text:name="__Fieldmark__119_92746821726324"/><text:bookmark text:name="__Fieldmark__119_92746821711224"/><text:bookmark text:name="__Fieldmark__119_927468217622224"/><text:bookmark text:name="__Fieldmark__119_92746821710224"/><text:bookmark text:name="__Fieldmark__119_927468217621224"/><text:bookmark text:name="__Fieldmark__119_9274682176624"/><text:bookmark text:name="__Fieldmark__119_92746821721824"/><text:bookmark text:name="__Fieldmark__119_92746821725424"/><text:bookmark text:name="__Fieldmark__119_92746821726424"/><text:bookmark text:name="__Fieldmark__119_927468217221434"/><text:bookmark text:name="__Fieldmark__119_92746821722634"/><text:bookmark text:name="__Fieldmark__119_927468217213234"/><text:bookmark text:name="__Fieldmark__119_927468217214234"/><text:bookmark text:name="__Fieldmark__119_927468217221334"/><text:bookmark text:name="__Fieldmark__119_92746821722534"/><text:bookmark text:name="__Fieldmark__119_927468217213134"/><text:bookmark text:name="__Fieldmark__119_927468217214134"/><text:bookmark text:name="__Fieldmark__119_92746821722274"/><text:bookmark text:name="__Fieldmark__119_92746821722174"/><text:bookmark text:name="__Fieldmark__119_927468217144"/><text:bookmark text:name="__Fieldmark__119_9274682172294"/><text:bookmark text:name="__Fieldmark__119_9274682176154"/><text:bookmark text:name="__Fieldmark__119_92746821721354"/><text:bookmark text:name="__Fieldmark__119_9274682176254"/><text:bookmark text:name="__Fieldmark__119_92746821721454"/><text:bookmark text:name="__Fieldmark__119_92746821711114"/><text:bookmark text:name="__Fieldmark__119_927468217622114"/><text:bookmark text:name="__Fieldmark__119_92746821710114"/><text:bookmark text:name="__Fieldmark__119_927468217621114"/><text:bookmark text:name="__Fieldmark__119_9274682176514"/><text:bookmark text:name="__Fieldmark__119_92746821721714"/><text:bookmark text:name="__Fieldmark__119_92746821725314"/><text:bookmark text:name="__Fieldmark__119_92746821726314"/><text:bookmark text:name="__Fieldmark__119_92746821711214"/><text:bookmark text:name="__Fieldmark__119_927468217622214"/><text:bookmark text:name="__Fieldmark__119_92746821710214"/><text:bookmark text:name="__Fieldmark__119_927468217621214"/><text:bookmark text:name="__Fieldmark__119_9274682176614"/><text:bookmark text:name="__Fieldmark__119_92746821721814"/><text:bookmark text:name="__Fieldmark__119_92746821725414"/><text:bookmark text:name="__Fieldmark__119_92746821726414"/><text:bookmark text:name="__Fieldmark__119_92746821722248"/><text:bookmark text:name="__Fieldmark__119_92746821722148"/><text:bookmark text:name="__Fieldmark__119_927468217118"/><text:bookmark text:name="__Fieldmark__119_9274682172268"/><text:bookmark text:name="__Fieldmark__119_9274682176128"/><text:bookmark text:name="__Fieldmark__119_92746821721328"/><text:bookmark text:name="__Fieldmark__119_9274682176228"/><text:bookmark text:name="__Fieldmark__119_92746821721428"/><text:bookmark text:name="__Fieldmark__119_92746821722238"/><text:bookmark text:name="__Fieldmark__119_92746821722138"/><text:bookmark text:name="__Fieldmark__119_927468217108"/><text:bookmark text:name="__Fieldmark__119_9274682172258"/><text:bookmark text:name="__Fieldmark__119_9274682176118"/><text:bookmark text:name="__Fieldmark__119_92746821721318"/><text:bookmark text:name="__Fieldmark__119_9274682176218"/><text:bookmark text:name="__Fieldmark__119_92746821721418"/><text:bookmark text:name="__Fieldmark__119_927468217730"/><text:bookmark text:name="__Fieldmark__119_92746821722212"/><text:bookmark text:name="__Fieldmark__119_927468217630"/><text:bookmark text:name="__Fieldmark__119_92746821722112"/><text:bookmark text:name="__Fieldmark__119_927468217234"/><text:bookmark text:name="__Fieldmark__119_92746821719"/><text:bookmark text:name="__Fieldmark__119_9274682172114"/><text:bookmark text:name="__Fieldmark__119_9274682172232"/><text:bookmark text:name="__Fieldmark__119_9274682177110"/><text:bookmark text:name="__Fieldmark__119_9274682176110"/><text:bookmark text:name="__Fieldmark__119_9274682172510"/><text:bookmark text:name="__Fieldmark__119_92746821721310"/><text:bookmark text:name="__Fieldmark__119_9274682177210"/><text:bookmark text:name="__Fieldmark__119_9274682176210"/><text:bookmark text:name="__Fieldmark__119_9274682172610"/><text:bookmark text:name="__Fieldmark__119_92746821721410"/><text:bookmark text:name="__Fieldmark__119_927468217222416"/><text:bookmark text:name="__Fieldmark__119_9274682171116"/><text:bookmark text:name="__Fieldmark__119_92746821761216"/><text:bookmark text:name="__Fieldmark__119_92746821762216"/><text:bookmark text:name="__Fieldmark__119_927468217222316"/><text:bookmark text:name="__Fieldmark__119_9274682171016"/><text:bookmark text:name="__Fieldmark__119_92746821761116"/><text:bookmark text:name="__Fieldmark__119_92746821762116"/><text:bookmark text:name="__Fieldmark__119_927468217756"/><text:bookmark text:name="__Fieldmark__119_927468217656"/><text:bookmark text:name="__Fieldmark__119_927468217296"/><text:bookmark text:name="__Fieldmark__119_9274682172176"/><text:bookmark text:name="__Fieldmark__119_9274682177136"/><text:bookmark text:name="__Fieldmark__119_9274682172536"/><text:bookmark text:name="__Fieldmark__119_9274682177236"/><text:bookmark text:name="__Fieldmark__119_9274682172636"/><text:bookmark text:name="__Fieldmark__119_927468217222426"/><text:bookmark text:name="__Fieldmark__119_9274682171126"/><text:bookmark text:name="__Fieldmark__119_92746821761226"/><text:bookmark text:name="__Fieldmark__119_92746821762226"/><text:bookmark text:name="__Fieldmark__119_927468217222326"/><text:bookmark text:name="__Fieldmark__119_9274682171026"/><text:bookmark text:name="__Fieldmark__119_92746821761126"/><text:bookmark text:name="__Fieldmark__119_92746821762126"/><text:bookmark text:name="__Fieldmark__119_927468217766"/><text:bookmark text:name="__Fieldmark__119_927468217666"/><text:bookmark text:name="__Fieldmark__119_9274682172106"/><text:bookmark text:name="__Fieldmark__119_9274682172186"/><text:bookmark text:name="__Fieldmark__119_9274682177146"/><text:bookmark text:name="__Fieldmark__119_9274682172546"/><text:bookmark text:name="__Fieldmark__119_9274682177246"/><text:bookmark text:name="__Fieldmark__119_9274682172646"/><text:bookmark text:name="__Fieldmark__119_9274682172214412"/><text:bookmark text:name="__Fieldmark__119_9274682172132412"/><text:bookmark text:name="__Fieldmark__119_9274682172213412"/><text:bookmark text:name="__Fieldmark__119_9274682172131412"/><text:bookmark text:name="__Fieldmark__119_927468217222812"/><text:bookmark text:name="__Fieldmark__119_9274682171512"/><text:bookmark text:name="__Fieldmark__119_92746821761612"/><text:bookmark text:name="__Fieldmark__119_92746821762612"/><text:bookmark text:name="__Fieldmark__119_927468217111212"/><text:bookmark text:name="__Fieldmark__119_927468217101212"/><text:bookmark text:name="__Fieldmark__119_92746821765212"/><text:bookmark text:name="__Fieldmark__119_927468217253212"/><text:bookmark text:name="__Fieldmark__119_927468217112212"/><text:bookmark text:name="__Fieldmark__119_927468217102212"/><text:bookmark text:name="__Fieldmark__119_92746821766212"/><text:bookmark text:name="__Fieldmark__119_927468217254212"/><text:bookmark text:name="__Fieldmark__119_9274682172214312"/><text:bookmark text:name="__Fieldmark__119_9274682172132312"/><text:bookmark text:name="__Fieldmark__119_9274682172213312"/><text:bookmark text:name="__Fieldmark__119_9274682172131312"/><text:bookmark text:name="__Fieldmark__119_927468217222712"/><text:bookmark text:name="__Fieldmark__119_9274682171412"/><text:bookmark text:name="__Fieldmark__119_92746821761512"/><text:bookmark text:name="__Fieldmark__119_92746821762512"/><text:bookmark text:name="__Fieldmark__119_927468217111112"/><text:bookmark text:name="__Fieldmark__119_927468217101112"/><text:bookmark text:name="__Fieldmark__119_92746821765112"/><text:bookmark text:name="__Fieldmark__119_927468217253112"/><text:bookmark text:name="__Fieldmark__119_927468217112112"/><text:bookmark text:name="__Fieldmark__119_927468217102112"/><text:bookmark text:name="__Fieldmark__119_92746821766112"/><text:bookmark text:name="__Fieldmark__119_927468217254112"/><text:bookmark text:name="__Fieldmark__119_927468217222452"/><text:bookmark text:name="__Fieldmark__119_9274682171152"/><text:bookmark text:name="__Fieldmark__119_92746821761252"/><text:bookmark text:name="__Fieldmark__119_92746821762252"/><text:bookmark text:name="__Fieldmark__119_927468217222352"/><text:bookmark text:name="__Fieldmark__119_9274682171052"/><text:bookmark text:name="__Fieldmark__119_92746821761152"/><text:bookmark text:name="__Fieldmark__119_92746821762152"/><text:bookmark text:name="__Fieldmark__119_927468217792"/><text:bookmark text:name="__Fieldmark__119_927468217692"/><text:bookmark text:name="__Fieldmark__119_9274682172312"/><text:bookmark text:name="__Fieldmark__119_92746821721112"/><text:bookmark text:name="__Fieldmark__119_9274682177172"/><text:bookmark text:name="__Fieldmark__119_9274682172572"/><text:bookmark text:name="__Fieldmark__119_9274682177272"/><text:bookmark text:name="__Fieldmark__119_9274682172672"/><text:bookmark text:name="__Fieldmark__119_9274682172224132"/><text:bookmark text:name="__Fieldmark__119_927468217612132"/><text:bookmark text:name="__Fieldmark__119_9274682172223132"/><text:bookmark text:name="__Fieldmark__119_927468217611132"/><text:bookmark text:name="__Fieldmark__119_9274682177532"/><text:bookmark text:name="__Fieldmark__119_9274682172932"/><text:bookmark text:name="__Fieldmark__119_92746821771332"/><text:bookmark text:name="__Fieldmark__119_92746821772332"/><text:bookmark text:name="__Fieldmark__119_9274682172224232"/><text:bookmark text:name="__Fieldmark__119_927468217612232"/><text:bookmark text:name="__Fieldmark__119_9274682172223232"/><text:bookmark text:name="__Fieldmark__119_927468217611232"/><text:bookmark text:name="__Fieldmark__119_9274682177632"/><text:bookmark text:name="__Fieldmark__119_92746821721032"/><text:bookmark text:name="__Fieldmark__119_92746821771432"/><text:bookmark text:name="__Fieldmark__119_92746821772432"/><text:bookmark text:name="__Fieldmark__119_9274682172214422"/><text:bookmark text:name="__Fieldmark__119_9274682172132422"/><text:bookmark text:name="__Fieldmark__119_9274682172213422"/><text:bookmark text:name="__Fieldmark__119_9274682172131422"/><text:bookmark text:name="__Fieldmark__119_927468217222822"/><text:bookmark text:name="__Fieldmark__119_9274682171522"/><text:bookmark text:name="__Fieldmark__119_92746821761622"/><text:bookmark text:name="__Fieldmark__119_92746821762622"/><text:bookmark text:name="__Fieldmark__119_927468217111222"/><text:bookmark text:name="__Fieldmark__119_927468217101222"/><text:bookmark text:name="__Fieldmark__119_92746821765222"/><text:bookmark text:name="__Fieldmark__119_927468217253222"/><text:bookmark text:name="__Fieldmark__119_927468217112222"/><text:bookmark text:name="__Fieldmark__119_927468217102222"/><text:bookmark text:name="__Fieldmark__119_92746821766222"/><text:bookmark text:name="__Fieldmark__119_927468217254222"/><text:bookmark text:name="__Fieldmark__119_9274682172214322"/><text:bookmark text:name="__Fieldmark__119_9274682172132322"/><text:bookmark text:name="__Fieldmark__119_9274682172213322"/><text:bookmark text:name="__Fieldmark__119_9274682172131322"/><text:bookmark text:name="__Fieldmark__119_927468217222722"/><text:bookmark text:name="__Fieldmark__119_9274682171422"/><text:bookmark text:name="__Fieldmark__119_92746821761522"/><text:bookmark text:name="__Fieldmark__119_92746821762522"/><text:bookmark text:name="__Fieldmark__119_927468217111122"/><text:bookmark text:name="__Fieldmark__119_927468217101122"/><text:bookmark text:name="__Fieldmark__119_92746821765122"/><text:bookmark text:name="__Fieldmark__119_927468217253122"/><text:bookmark text:name="__Fieldmark__119_927468217112122"/><text:bookmark text:name="__Fieldmark__119_927468217102122"/><text:bookmark text:name="__Fieldmark__119_92746821766122"/><text:bookmark text:name="__Fieldmark__119_927468217254122"/><text:bookmark text:name="__Fieldmark__119_927468217222462"/><text:bookmark text:name="__Fieldmark__119_9274682171162"/><text:bookmark text:name="__Fieldmark__119_92746821761262"/><text:bookmark text:name="__Fieldmark__119_92746821762262"/><text:bookmark text:name="__Fieldmark__119_927468217222362"/><text:bookmark text:name="__Fieldmark__119_9274682171062"/><text:bookmark text:name="__Fieldmark__119_92746821761162"/><text:bookmark text:name="__Fieldmark__119_92746821762162"/><text:bookmark text:name="__Fieldmark__119_9274682177102"/><text:bookmark text:name="__Fieldmark__119_9274682176102"/><text:bookmark text:name="__Fieldmark__119_9274682172322"/><text:bookmark text:name="__Fieldmark__119_92746821721122"/><text:bookmark text:name="__Fieldmark__119_9274682177182"/><text:bookmark text:name="__Fieldmark__119_9274682172582"/><text:bookmark text:name="__Fieldmark__119_9274682177282"/><text:bookmark text:name="__Fieldmark__119_9274682172682"/><text:bookmark text:name="__Fieldmark__119_9274682172224142"/><text:bookmark text:name="__Fieldmark__119_927468217612142"/><text:bookmark text:name="__Fieldmark__119_9274682172223142"/><text:bookmark text:name="__Fieldmark__119_927468217611142"/><text:bookmark text:name="__Fieldmark__119_9274682177542"/><text:bookmark text:name="__Fieldmark__119_9274682172942"/><text:bookmark text:name="__Fieldmark__119_92746821771342"/><text:bookmark text:name="__Fieldmark__119_92746821772342"/><text:bookmark text:name="__Fieldmark__119_9274682172224242"/><text:bookmark text:name="__Fieldmark__119_927468217612242"/><text:bookmark text:name="__Fieldmark__119_9274682172223242"/><text:bookmark text:name="__Fieldmark__119_927468217611242"/><text:bookmark text:name="__Fieldmark__119_9274682177642"/><text:bookmark text:name="__Fieldmark__119_92746821721042"/><text:bookmark text:name="__Fieldmark__119_92746821771442"/><text:bookmark text:name="__Fieldmark__119_92746821772442"/><text:bookmark text:name="__Fieldmark__119_927468217221443"/><text:bookmark text:name="__Fieldmark__119_92746821722643"/><text:bookmark text:name="__Fieldmark__119_927468217213243"/><text:bookmark text:name="__Fieldmark__119_927468217214243"/><text:bookmark text:name="__Fieldmark__119_927468217221343"/><text:bookmark text:name="__Fieldmark__119_92746821722543"/><text:bookmark text:name="__Fieldmark__119_927468217213143"/><text:bookmark text:name="__Fieldmark__119_927468217214143"/><text:bookmark text:name="__Fieldmark__119_92746821722283"/><text:bookmark text:name="__Fieldmark__119_92746821722183"/><text:bookmark text:name="__Fieldmark__119_927468217153"/><text:bookmark text:name="__Fieldmark__119_92746821722103"/><text:bookmark text:name="__Fieldmark__119_9274682176163"/><text:bookmark text:name="__Fieldmark__119_92746821721363"/><text:bookmark text:name="__Fieldmark__119_9274682176263"/><text:bookmark text:name="__Fieldmark__119_92746821721463"/><text:bookmark text:name="__Fieldmark__119_92746821711123"/><text:bookmark text:name="__Fieldmark__119_927468217622123"/><text:bookmark text:name="__Fieldmark__119_92746821710123"/><text:bookmark text:name="__Fieldmark__119_927468217621123"/><text:bookmark text:name="__Fieldmark__119_9274682176523"/><text:bookmark text:name="__Fieldmark__119_92746821721723"/><text:bookmark text:name="__Fieldmark__119_92746821725323"/><text:bookmark text:name="__Fieldmark__119_92746821726323"/><text:bookmark text:name="__Fieldmark__119_92746821711223"/><text:bookmark text:name="__Fieldmark__119_927468217622223"/><text:bookmark text:name="__Fieldmark__119_92746821710223"/><text:bookmark text:name="__Fieldmark__119_927468217621223"/><text:bookmark text:name="__Fieldmark__119_9274682176623"/><text:bookmark text:name="__Fieldmark__119_92746821721823"/><text:bookmark text:name="__Fieldmark__119_92746821725423"/><text:bookmark text:name="__Fieldmark__119_92746821726423"/><text:bookmark text:name="__Fieldmark__119_927468217221433"/><text:bookmark text:name="__Fieldmark__119_92746821722633"/><text:bookmark text:name="__Fieldmark__119_927468217213233"/><text:bookmark text:name="__Fieldmark__119_927468217214233"/><text:bookmark text:name="__Fieldmark__119_927468217221333"/><text:bookmark text:name="__Fieldmark__119_92746821722533"/><text:bookmark text:name="__Fieldmark__119_927468217213133"/><text:bookmark text:name="__Fieldmark__119_927468217214133"/><text:bookmark text:name="__Fieldmark__119_92746821722273"/><text:bookmark text:name="__Fieldmark__119_92746821722173"/><text:bookmark text:name="__Fieldmark__119_927468217143"/><text:bookmark text:name="__Fieldmark__119_9274682172293"/><text:bookmark text:name="__Fieldmark__119_9274682176153"/><text:bookmark text:name="__Fieldmark__119_92746821721353"/><text:bookmark text:name="__Fieldmark__119_9274682176253"/><text:bookmark text:name="__Fieldmark__119_92746821721453"/><text:bookmark text:name="__Fieldmark__119_92746821711113"/><text:bookmark text:name="__Fieldmark__119_927468217622113"/><text:bookmark text:name="__Fieldmark__119_92746821710113"/><text:bookmark text:name="__Fieldmark__119_927468217621113"/><text:bookmark text:name="__Fieldmark__119_9274682176513"/><text:bookmark text:name="__Fieldmark__119_92746821721713"/><text:bookmark text:name="__Fieldmark__119_92746821725313"/><text:bookmark text:name="__Fieldmark__119_92746821726313"/><text:bookmark text:name="__Fieldmark__119_92746821711213"/><text:bookmark text:name="__Fieldmark__119_927468217622213"/><text:bookmark text:name="__Fieldmark__119_92746821710213"/><text:bookmark text:name="__Fieldmark__119_927468217621213"/><text:bookmark text:name="__Fieldmark__119_9274682176613"/><text:bookmark text:name="__Fieldmark__119_92746821721813"/><text:bookmark text:name="__Fieldmark__119_92746821725413"/><text:bookmark text:name="__Fieldmark__119_92746821726413"/><text:bookmark text:name="__Fieldmark__119_92746821722247"/><text:bookmark text:name="__Fieldmark__119_92746821722147"/><text:bookmark text:name="__Fieldmark__119_927468217117"/><text:bookmark text:name="__Fieldmark__119_9274682172267"/><text:bookmark text:name="__Fieldmark__119_9274682176127"/><text:bookmark text:name="__Fieldmark__119_92746821721327"/><text:bookmark text:name="__Fieldmark__119_9274682176227"/><text:bookmark text:name="__Fieldmark__119_92746821721427"/><text:bookmark text:name="__Fieldmark__119_92746821722237"/><text:bookmark text:name="__Fieldmark__119_92746821722137"/><text:bookmark text:name="__Fieldmark__119_927468217107"/><text:bookmark text:name="__Fieldmark__119_9274682172257"/><text:bookmark text:name="__Fieldmark__119_9274682176117"/><text:bookmark text:name="__Fieldmark__119_92746821721317"/><text:bookmark text:name="__Fieldmark__119_9274682176217"/><text:bookmark text:name="__Fieldmark__119_92746821721417"/><text:bookmark text:name="__Fieldmark__119_927468217720"/><text:bookmark text:name="__Fieldmark__119_92746821722211"/><text:bookmark text:name="__Fieldmark__119_927468217620"/><text:bookmark text:name="__Fieldmark__119_92746821722111"/><text:bookmark text:name="__Fieldmark__119_927468217233"/><text:bookmark text:name="__Fieldmark__119_92746821718"/><text:bookmark text:name="__Fieldmark__119_9274682172113"/><text:bookmark text:name="__Fieldmark__119_9274682172231"/><text:bookmark text:name="__Fieldmark__119_927468217719"/><text:bookmark text:name="__Fieldmark__119_927468217619"/><text:bookmark text:name="__Fieldmark__119_927468217259"/><text:bookmark text:name="__Fieldmark__119_9274682172139"/><text:bookmark text:name="__Fieldmark__119_927468217729"/><text:bookmark text:name="__Fieldmark__119_927468217629"/><text:bookmark text:name="__Fieldmark__119_927468217269"/><text:bookmark text:name="__Fieldmark__119_9274682172149"/><text:bookmark text:name="__Fieldmark__119_927468217222415"/><text:bookmark text:name="__Fieldmark__119_9274682171115"/><text:bookmark text:name="__Fieldmark__119_92746821761215"/><text:bookmark text:name="__Fieldmark__119_92746821762215"/><text:bookmark text:name="__Fieldmark__119_927468217222315"/><text:bookmark text:name="__Fieldmark__119_9274682171015"/><text:bookmark text:name="__Fieldmark__119_92746821761115"/><text:bookmark text:name="__Fieldmark__119_92746821762115"/><text:bookmark text:name="__Fieldmark__119_927468217755"/><text:bookmark text:name="__Fieldmark__119_927468217655"/><text:bookmark text:name="__Fieldmark__119_927468217295"/><text:bookmark text:name="__Fieldmark__119_9274682172175"/><text:bookmark text:name="__Fieldmark__119_9274682177135"/><text:bookmark text:name="__Fieldmark__119_9274682172535"/><text:bookmark text:name="__Fieldmark__119_9274682177235"/><text:bookmark text:name="__Fieldmark__119_9274682172635"/><text:bookmark text:name="__Fieldmark__119_927468217222425"/><text:bookmark text:name="__Fieldmark__119_9274682171125"/><text:bookmark text:name="__Fieldmark__119_92746821761225"/><text:bookmark text:name="__Fieldmark__119_92746821762225"/><text:bookmark text:name="__Fieldmark__119_927468217222325"/><text:bookmark text:name="__Fieldmark__119_9274682171025"/><text:bookmark text:name="__Fieldmark__119_92746821761125"/><text:bookmark text:name="__Fieldmark__119_92746821762125"/><text:bookmark text:name="__Fieldmark__119_927468217765"/><text:bookmark text:name="__Fieldmark__119_927468217665"/><text:bookmark text:name="__Fieldmark__119_9274682172105"/><text:bookmark text:name="__Fieldmark__119_9274682172185"/><text:bookmark text:name="__Fieldmark__119_9274682177145"/><text:bookmark text:name="__Fieldmark__119_9274682172545"/><text:bookmark text:name="__Fieldmark__119_9274682177245"/><text:bookmark text:name="__Fieldmark__119_9274682172645"/><text:bookmark text:name="__Fieldmark__119_9274682172214411"/><text:bookmark text:name="__Fieldmark__119_9274682172132411"/><text:bookmark text:name="__Fieldmark__119_9274682172213411"/><text:bookmark text:name="__Fieldmark__119_9274682172131411"/><text:bookmark text:name="__Fieldmark__119_927468217222811"/><text:bookmark text:name="__Fieldmark__119_9274682171511"/><text:bookmark text:name="__Fieldmark__119_92746821761611"/><text:bookmark text:name="__Fieldmark__119_92746821762611"/><text:bookmark text:name="__Fieldmark__119_927468217111211"/><text:bookmark text:name="__Fieldmark__119_927468217101211"/><text:bookmark text:name="__Fieldmark__119_92746821765211"/><text:bookmark text:name="__Fieldmark__119_927468217253211"/><text:bookmark text:name="__Fieldmark__119_927468217112211"/><text:bookmark text:name="__Fieldmark__119_927468217102211"/><text:bookmark text:name="__Fieldmark__119_92746821766211"/><text:bookmark text:name="__Fieldmark__119_927468217254211"/><text:bookmark text:name="__Fieldmark__119_9274682172214311"/><text:bookmark text:name="__Fieldmark__119_9274682172132311"/><text:bookmark text:name="__Fieldmark__119_9274682172213311"/><text:bookmark text:name="__Fieldmark__119_9274682172131311"/><text:bookmark text:name="__Fieldmark__119_927468217222711"/><text:bookmark text:name="__Fieldmark__119_9274682171411"/><text:bookmark text:name="__Fieldmark__119_92746821761511"/><text:bookmark text:name="__Fieldmark__119_92746821762511"/><text:bookmark text:name="__Fieldmark__119_927468217111111"/><text:bookmark text:name="__Fieldmark__119_927468217101111"/><text:bookmark text:name="__Fieldmark__119_92746821765111"/><text:bookmark text:name="__Fieldmark__119_927468217253111"/><text:bookmark text:name="__Fieldmark__119_927468217112111"/><text:bookmark text:name="__Fieldmark__119_927468217102111"/><text:bookmark text:name="__Fieldmark__119_92746821766111"/><text:bookmark text:name="__Fieldmark__119_927468217254111"/><text:bookmark text:name="__Fieldmark__119_927468217222451"/><text:bookmark text:name="__Fieldmark__119_9274682171151"/><text:bookmark text:name="__Fieldmark__119_92746821761251"/><text:bookmark text:name="__Fieldmark__119_92746821762251"/><text:bookmark text:name="__Fieldmark__119_927468217222351"/><text:bookmark text:name="__Fieldmark__119_9274682171051"/><text:bookmark text:name="__Fieldmark__119_92746821761151"/><text:bookmark text:name="__Fieldmark__119_92746821762151"/><text:bookmark text:name="__Fieldmark__119_927468217791"/><text:bookmark text:name="__Fieldmark__119_927468217691"/><text:bookmark text:name="__Fieldmark__119_9274682172311"/><text:bookmark text:name="__Fieldmark__119_92746821721111"/><text:bookmark text:name="__Fieldmark__119_9274682177171"/><text:bookmark text:name="__Fieldmark__119_9274682172571"/><text:bookmark text:name="__Fieldmark__119_9274682177271"/><text:bookmark text:name="__Fieldmark__119_9274682172671"/><text:bookmark text:name="__Fieldmark__119_9274682172224131"/><text:bookmark text:name="__Fieldmark__119_927468217612131"/><text:bookmark text:name="__Fieldmark__119_9274682172223131"/><text:bookmark text:name="__Fieldmark__119_927468217611131"/><text:bookmark text:name="__Fieldmark__119_9274682177531"/><text:bookmark text:name="__Fieldmark__119_9274682172931"/><text:bookmark text:name="__Fieldmark__119_92746821771331"/><text:bookmark text:name="__Fieldmark__119_92746821772331"/><text:bookmark text:name="__Fieldmark__119_9274682172224231"/><text:bookmark text:name="__Fieldmark__119_927468217612231"/><text:bookmark text:name="__Fieldmark__119_9274682172223231"/><text:bookmark text:name="__Fieldmark__119_927468217611231"/><text:bookmark text:name="__Fieldmark__119_9274682177631"/><text:bookmark text:name="__Fieldmark__119_92746821721031"/><text:bookmark text:name="__Fieldmark__119_92746821771431"/><text:bookmark text:name="__Fieldmark__119_92746821772431"/><text:bookmark text:name="__Fieldmark__119_9274682172214421"/><text:bookmark text:name="__Fieldmark__119_9274682172132421"/><text:bookmark text:name="__Fieldmark__119_9274682172213421"/><text:bookmark text:name="__Fieldmark__119_9274682172131421"/><text:bookmark text:name="__Fieldmark__119_927468217222821"/><text:bookmark text:name="__Fieldmark__119_9274682171521"/><text:bookmark text:name="__Fieldmark__119_92746821761621"/><text:bookmark text:name="__Fieldmark__119_92746821762621"/><text:bookmark text:name="__Fieldmark__119_927468217111221"/><text:bookmark text:name="__Fieldmark__119_927468217101221"/><text:bookmark text:name="__Fieldmark__119_92746821765221"/><text:bookmark text:name="__Fieldmark__119_927468217253221"/><text:bookmark text:name="__Fieldmark__119_927468217112221"/><text:bookmark text:name="__Fieldmark__119_927468217102221"/><text:bookmark text:name="__Fieldmark__119_92746821766221"/><text:bookmark text:name="__Fieldmark__119_927468217254221"/><text:bookmark text:name="__Fieldmark__119_9274682172214321"/><text:bookmark text:name="__Fieldmark__119_9274682172132321"/><text:bookmark text:name="__Fieldmark__119_9274682172213321"/><text:bookmark text:name="__Fieldmark__119_9274682172131321"/><text:bookmark text:name="__Fieldmark__119_927468217222721"/><text:bookmark text:name="__Fieldmark__119_9274682171421"/><text:bookmark text:name="__Fieldmark__119_92746821761521"/><text:bookmark text:name="__Fieldmark__119_92746821762521"/><text:bookmark text:name="__Fieldmark__119_927468217111121"/><text:bookmark text:name="__Fieldmark__119_927468217101121"/><text:bookmark text:name="__Fieldmark__119_92746821765121"/><text:bookmark text:name="__Fieldmark__119_927468217253121"/><text:bookmark text:name="__Fieldmark__119_927468217112121"/><text:bookmark text:name="__Fieldmark__119_927468217102121"/><text:bookmark text:name="__Fieldmark__119_92746821766121"/><text:bookmark text:name="__Fieldmark__119_927468217254121"/><text:bookmark text:name="__Fieldmark__119_927468217222461"/><text:bookmark text:name="__Fieldmark__119_9274682171161"/><text:bookmark text:name="__Fieldmark__119_92746821761261"/><text:bookmark text:name="__Fieldmark__119_92746821762261"/><text:bookmark text:name="__Fieldmark__119_927468217222361"/><text:bookmark text:name="__Fieldmark__119_9274682171061"/><text:bookmark text:name="__Fieldmark__119_92746821761161"/><text:bookmark text:name="__Fieldmark__119_92746821762161"/><text:bookmark text:name="__Fieldmark__119_9274682177101"/><text:bookmark text:name="__Fieldmark__119_9274682176101"/><text:bookmark text:name="__Fieldmark__119_9274682172321"/><text:bookmark text:name="__Fieldmark__119_92746821721121"/><text:bookmark text:name="__Fieldmark__119_9274682177181"/><text:bookmark text:name="__Fieldmark__119_9274682172581"/><text:bookmark text:name="__Fieldmark__119_9274682177281"/><text:bookmark text:name="__Fieldmark__119_9274682172681"/><text:bookmark text:name="__Fieldmark__119_9274682172224141"/><text:bookmark text:name="__Fieldmark__119_927468217612141"/><text:bookmark text:name="__Fieldmark__119_9274682172223141"/><text:bookmark text:name="__Fieldmark__119_927468217611141"/><text:bookmark text:name="__Fieldmark__119_9274682177541"/><text:bookmark text:name="__Fieldmark__119_9274682172941"/><text:bookmark text:name="__Fieldmark__119_92746821771341"/><text:bookmark text:name="__Fieldmark__119_92746821772341"/><text:bookmark text:name="__Fieldmark__119_9274682172224241"/><text:bookmark text:name="__Fieldmark__119_927468217612241"/><text:bookmark text:name="__Fieldmark__119_9274682172223241"/><text:bookmark text:name="__Fieldmark__119_927468217611241"/><text:bookmark text:name="__Fieldmark__119_9274682177641"/><text:bookmark text:name="__Fieldmark__119_92746821721041"/><text:bookmark text:name="__Fieldmark__119_92746821771441"/><text:bookmark text:name="__Fieldmark__119_92746821772441"/><text:bookmark text:name="__Fieldmark__119_9274682172644"/><text:bookmark text:name="__Fieldmark__119_92746821722144"/><text:bookmark text:name="__Fieldmark__119_927468217114"/><text:bookmark text:name="__Fieldmark__119_9274682172264"/><text:bookmark text:name="__Fieldmark__119_9274682176124"/><text:bookmark text:name="__Fieldmark__119_92746821721324"/><text:bookmark text:name="__Fieldmark__119_9274682176224"/><text:bookmark text:name="__Fieldmark__119_92746821721424"/><text:bookmark text:name="__Fieldmark__119_92746821722234"/><text:bookmark text:name="__Fieldmark__119_92746821722134"/><text:bookmark text:name="__Fieldmark__119_927468217104"/><text:bookmark text:name="__Fieldmark__119_9274682172254"/><text:bookmark text:name="__Fieldmark__119_9274682176114"/><text:bookmark text:name="__Fieldmark__119_92746821721314"/><text:bookmark text:name="__Fieldmark__119_9274682176214"/><text:bookmark text:name="__Fieldmark__119_92746821721414"/><text:bookmark text:name="__Fieldmark__119_92746821778"/><text:bookmark text:name="__Fieldmark__119_9274682172228"/><text:bookmark text:name="__Fieldmark__119_92746821768"/><text:bookmark text:name="__Fieldmark__119_9274682172218"/><text:bookmark text:name="__Fieldmark__119_927468217230"/><text:bookmark text:name="__Fieldmark__119_92746821715"/><text:bookmark text:name="__Fieldmark__119_9274682172110"/><text:bookmark text:name="__Fieldmark__119_9274682172210"/><text:bookmark text:name="__Fieldmark__119_927468217716"/><text:bookmark text:name="__Fieldmark__119_927468217616"/><text:bookmark text:name="__Fieldmark__119_927468217256"/><text:bookmark text:name="__Fieldmark__119_9274682172136"/><text:bookmark text:name="__Fieldmark__119_927468217726"/><text:bookmark text:name="__Fieldmark__119_927468217626"/><text:bookmark text:name="__Fieldmark__119_927468217266"/><text:bookmark text:name="__Fieldmark__119_9274682172146"/><text:bookmark text:name="__Fieldmark__119_927468217222412"/><text:bookmark text:name="__Fieldmark__119_9274682171112"/><text:bookmark text:name="__Fieldmark__119_92746821761212"/><text:bookmark text:name="__Fieldmark__119_92746821762212"/><text:bookmark text:name="__Fieldmark__119_927468217222312"/><text:bookmark text:name="__Fieldmark__119_9274682171012"/><text:bookmark text:name="__Fieldmark__119_92746821761112"/><text:bookmark text:name="__Fieldmark__119_92746821762112"/><text:bookmark text:name="__Fieldmark__119_927468217752"/><text:bookmark text:name="__Fieldmark__119_927468217652"/><text:bookmark text:name="__Fieldmark__119_927468217292"/><text:bookmark text:name="__Fieldmark__119_9274682172172"/><text:bookmark text:name="__Fieldmark__119_9274682177132"/><text:bookmark text:name="__Fieldmark__119_9274682172532"/><text:bookmark text:name="__Fieldmark__119_9274682177232"/><text:bookmark text:name="__Fieldmark__119_9274682172632"/><text:bookmark text:name="__Fieldmark__119_927468217222422"/><text:bookmark text:name="__Fieldmark__119_9274682171122"/><text:bookmark text:name="__Fieldmark__119_92746821761222"/><text:bookmark text:name="__Fieldmark__119_92746821762222"/><text:bookmark text:name="__Fieldmark__119_927468217222322"/><text:bookmark text:name="__Fieldmark__119_9274682171022"/><text:bookmark text:name="__Fieldmark__119_92746821761122"/><text:bookmark text:name="__Fieldmark__119_92746821762122"/><text:bookmark text:name="__Fieldmark__119_927468217762"/><text:bookmark text:name="__Fieldmark__119_927468217662"/><text:bookmark text:name="__Fieldmark__119_9274682172102"/><text:bookmark text:name="__Fieldmark__119_9274682172182"/><text:bookmark text:name="__Fieldmark__119_9274682177142"/><text:bookmark text:name="__Fieldmark__119_9274682172542"/><text:bookmark text:name="__Fieldmark__119_9274682177242"/><text:bookmark text:name="__Fieldmark__119_9274682172642"/><text:bookmark text:name="__Fieldmark__119_92746821722243"/><text:bookmark text:name="__Fieldmark__119_92746821722143"/><text:bookmark text:name="__Fieldmark__119_927468217113"/><text:bookmark text:name="__Fieldmark__119_9274682172263"/><text:bookmark text:name="__Fieldmark__119_9274682176123"/><text:bookmark text:name="__Fieldmark__119_92746821721323"/><text:bookmark text:name="__Fieldmark__119_9274682176223"/><text:bookmark text:name="__Fieldmark__119_92746821721423"/><text:bookmark text:name="__Fieldmark__119_92746821722233"/><text:bookmark text:name="__Fieldmark__119_92746821722133"/><text:bookmark text:name="__Fieldmark__119_927468217103"/><text:bookmark text:name="__Fieldmark__119_9274682172253"/><text:bookmark text:name="__Fieldmark__119_9274682176113"/><text:bookmark text:name="__Fieldmark__119_92746821721313"/><text:bookmark text:name="__Fieldmark__119_9274682176213"/><text:bookmark text:name="__Fieldmark__119_92746821721413"/><text:bookmark text:name="__Fieldmark__119_92746821777"/><text:bookmark text:name="__Fieldmark__119_9274682172227"/><text:bookmark text:name="__Fieldmark__119_92746821767"/><text:bookmark text:name="__Fieldmark__119_9274682172217"/><text:bookmark text:name="__Fieldmark__119_927468217220"/><text:bookmark text:name="__Fieldmark__119_92746821714"/><text:bookmark text:name="__Fieldmark__119_927468217219"/><text:bookmark text:name="__Fieldmark__119_927468217229"/><text:bookmark text:name="__Fieldmark__119_927468217715"/><text:bookmark text:name="__Fieldmark__119_927468217615"/><text:bookmark text:name="__Fieldmark__119_927468217255"/><text:bookmark text:name="__Fieldmark__119_9274682172135"/><text:bookmark text:name="__Fieldmark__119_927468217725"/><text:bookmark text:name="__Fieldmark__119_927468217625"/><text:bookmark text:name="__Fieldmark__119_927468217265"/><text:bookmark text:name="__Fieldmark__119_9274682172145"/><text:bookmark text:name="__Fieldmark__119_927468217222411"/><text:bookmark text:name="__Fieldmark__119_9274682171111"/><text:bookmark text:name="__Fieldmark__119_92746821761211"/><text:bookmark text:name="__Fieldmark__119_92746821762211"/><text:bookmark text:name="__Fieldmark__119_927468217222311"/><text:bookmark text:name="__Fieldmark__119_9274682171011"/><text:bookmark text:name="__Fieldmark__119_92746821761111"/><text:bookmark text:name="__Fieldmark__119_92746821762111"/><text:bookmark text:name="__Fieldmark__119_927468217751"/><text:bookmark text:name="__Fieldmark__119_927468217651"/><text:bookmark text:name="__Fieldmark__119_927468217291"/><text:bookmark text:name="__Fieldmark__119_9274682172171"/><text:bookmark text:name="__Fieldmark__119_9274682177131"/><text:bookmark text:name="__Fieldmark__119_9274682172531"/><text:bookmark text:name="__Fieldmark__119_9274682177231"/><text:bookmark text:name="__Fieldmark__119_9274682172631"/><text:bookmark text:name="__Fieldmark__119_927468217222421"/><text:bookmark text:name="__Fieldmark__119_9274682171121"/><text:bookmark text:name="__Fieldmark__119_92746821761221"/><text:bookmark text:name="__Fieldmark__119_92746821762221"/><text:bookmark text:name="__Fieldmark__119_927468217222321"/><text:bookmark text:name="__Fieldmark__119_9274682171021"/><text:bookmark text:name="__Fieldmark__119_92746821761121"/><text:bookmark text:name="__Fieldmark__119_92746821762121"/><text:bookmark text:name="__Fieldmark__119_927468217761"/><text:bookmark text:name="__Fieldmark__119_927468217661"/><text:bookmark text:name="__Fieldmark__119_9274682172101"/><text:bookmark text:name="__Fieldmark__119_9274682172181"/><text:bookmark text:name="__Fieldmark__119_9274682177141"/><text:bookmark text:name="__Fieldmark__119_9274682172541"/><text:bookmark text:name="__Fieldmark__119_9274682177241"/><text:bookmark text:name="__Fieldmark__119_9274682172641"/><text:bookmark text:name="__Fieldmark__119_9274682172144"/><text:bookmark text:name="__Fieldmark__119_9274682172224"/><text:bookmark text:name="__Fieldmark__119_92746821764"/><text:bookmark text:name="__Fieldmark__119_9274682172214"/><text:bookmark text:name="__Fieldmark__119_92746821728"/><text:bookmark text:name="__Fieldmark__119_92746821711"/><text:bookmark text:name="__Fieldmark__119_927468217216"/><text:bookmark text:name="__Fieldmark__119_927468217226"/><text:bookmark text:name="__Fieldmark__119_927468217712"/><text:bookmark text:name="__Fieldmark__119_927468217612"/><text:bookmark text:name="__Fieldmark__119_927468217252"/><text:bookmark text:name="__Fieldmark__119_9274682172132"/><text:bookmark text:name="__Fieldmark__119_927468217722"/><text:bookmark text:name="__Fieldmark__119_927468217622"/><text:bookmark text:name="__Fieldmark__119_927468217262"/><text:bookmark text:name="__Fieldmark__119_9274682172142"/><text:bookmark text:name="__Fieldmark__119_92746821773"/><text:bookmark text:name="__Fieldmark__119_9274682172223"/><text:bookmark text:name="__Fieldmark__119_92746821763"/><text:bookmark text:name="__Fieldmark__119_9274682172213"/><text:bookmark text:name="__Fieldmark__119_92746821727"/><text:bookmark text:name="__Fieldmark__119_92746821710"/><text:bookmark text:name="__Fieldmark__119_927468217215"/><text:bookmark text:name="__Fieldmark__119_927468217225"/><text:bookmark text:name="__Fieldmark__119_927468217711"/><text:bookmark text:name="__Fieldmark__119_927468217611"/><text:bookmark text:name="__Fieldmark__119_927468217251"/><text:bookmark text:name="__Fieldmark__119_9274682172131"/><text:bookmark text:name="__Fieldmark__119_927468217721"/><text:bookmark text:name="__Fieldmark__119_927468217621"/><text:bookmark text:name="__Fieldmark__119_927468217261"/><text:bookmark text:name="__Fieldmark__119_9274682172141"/><text:bookmark text:name="__Fieldmark__119_927468217224"/><text:bookmark text:name="__Fieldmark__119_9274682177"/><text:bookmark text:name="__Fieldmark__119_927468217212"/><text:bookmark text:name="__Fieldmark__119_927468217222"/><text:bookmark text:name="__Fieldmark__119_92746821723"/><text:bookmark text:name="__Fieldmark__119_9274682176"/><text:bookmark text:name="__Fieldmark__119_927468217211"/><text:bookmark text:name="__Fieldmark__119_927468217221"/><text:bookmark text:name="__Fieldmark__119_9274682175"/><text:bookmark text:name="__Fieldmark__119_9274682172"/><text:bookmark text:name="__Fieldmark__119_9274682171"/><text:bookmark text:name="__Fieldmark__119_927468217"/><text:bookmark text:name="__Fieldmark__119_9274682173"/><text:bookmark text:name="__Fieldmark__119_92746821721"/><text:bookmark text:name="__Fieldmark__119_9274682174"/><text:bookmark text:name="__Fieldmark__119_92746821722"/><text:bookmark text:name="__Fieldmark__119_92746821724"/><text:bookmark text:name="__Fieldmark__119_92746821771"/><text:bookmark text:name="__Fieldmark__119_9274682172221"/><text:bookmark text:name="__Fieldmark__119_92746821761"/><text:bookmark text:name="__Fieldmark__119_9274682172211"/><text:bookmark text:name="__Fieldmark__119_92746821725"/><text:bookmark text:name="__Fieldmark__119_9274682178"/><text:bookmark text:name="__Fieldmark__119_927468217213"/><text:bookmark text:name="__Fieldmark__119_927468217223"/><text:bookmark text:name="__Fieldmark__119_92746821772"/><text:bookmark text:name="__Fieldmark__119_9274682172222"/><text:bookmark text:name="__Fieldmark__119_92746821762"/><text:bookmark text:name="__Fieldmark__119_9274682172212"/><text:bookmark text:name="__Fieldmark__119_92746821726"/><text:bookmark text:name="__Fieldmark__119_9274682179"/><text:bookmark text:name="__Fieldmark__119_927468217214"/><text:bookmark text:name="__Fieldmark__119_92746821774"/><text:bookmark text:name="__Fieldmark__119_92746821722241"/><text:bookmark text:name="__Fieldmark__119_92746821722141"/><text:bookmark text:name="__Fieldmark__119_927468217111"/><text:bookmark text:name="__Fieldmark__119_9274682172261"/><text:bookmark text:name="__Fieldmark__119_9274682176121"/><text:bookmark text:name="__Fieldmark__119_92746821721321"/><text:bookmark text:name="__Fieldmark__119_9274682176221"/><text:bookmark text:name="__Fieldmark__119_92746821721421"/><text:bookmark text:name="__Fieldmark__119_92746821722231"/><text:bookmark text:name="__Fieldmark__119_92746821722131"/><text:bookmark text:name="__Fieldmark__119_927468217101"/><text:bookmark text:name="__Fieldmark__119_9274682172251"/><text:bookmark text:name="__Fieldmark__119_9274682176111"/><text:bookmark text:name="__Fieldmark__119_92746821721311"/><text:bookmark text:name="__Fieldmark__119_9274682176211"/><text:bookmark text:name="__Fieldmark__119_92746821721411"/><text:bookmark text:name="__Fieldmark__119_92746821775"/><text:bookmark text:name="__Fieldmark__119_9274682172225"/><text:bookmark text:name="__Fieldmark__119_92746821765"/><text:bookmark text:name="__Fieldmark__119_9274682172215"/><text:bookmark text:name="__Fieldmark__119_92746821729"/><text:bookmark text:name="__Fieldmark__119_92746821712"/><text:bookmark text:name="__Fieldmark__119_927468217217"/><text:bookmark text:name="__Fieldmark__119_927468217227"/><text:bookmark text:name="__Fieldmark__119_927468217713"/><text:bookmark text:name="__Fieldmark__119_927468217613"/><text:bookmark text:name="__Fieldmark__119_927468217253"/><text:bookmark text:name="__Fieldmark__119_9274682172133"/><text:bookmark text:name="__Fieldmark__119_927468217723"/><text:bookmark text:name="__Fieldmark__119_927468217623"/><text:bookmark text:name="__Fieldmark__119_927468217263"/><text:bookmark text:name="__Fieldmark__119_9274682172143"/><text:bookmark text:name="__Fieldmark__119_92746821722242"/><text:bookmark text:name="__Fieldmark__119_92746821722142"/><text:bookmark text:name="__Fieldmark__119_927468217112"/><text:bookmark text:name="__Fieldmark__119_9274682172262"/><text:bookmark text:name="__Fieldmark__119_9274682176122"/><text:bookmark text:name="__Fieldmark__119_92746821721322"/><text:bookmark text:name="__Fieldmark__119_9274682176222"/><text:bookmark text:name="__Fieldmark__119_92746821721422"/><text:bookmark text:name="__Fieldmark__119_92746821722232"/><text:bookmark text:name="__Fieldmark__119_92746821722132"/><text:bookmark text:name="__Fieldmark__119_927468217102"/><text:bookmark text:name="__Fieldmark__119_9274682172252"/><text:bookmark text:name="__Fieldmark__119_9274682176112"/><text:bookmark text:name="__Fieldmark__119_92746821721312"/><text:bookmark text:name="__Fieldmark__119_9274682176212"/><text:bookmark text:name="__Fieldmark__119_92746821721412"/><text:bookmark text:name="__Fieldmark__119_92746821776"/><text:bookmark text:name="__Fieldmark__119_9274682172226"/><text:bookmark text:name="__Fieldmark__119_92746821766"/><text:bookmark text:name="__Fieldmark__119_9274682172216"/><text:bookmark text:name="__Fieldmark__119_927468217210"/><text:bookmark text:name="__Fieldmark__119_92746821713"/><text:bookmark text:name="__Fieldmark__119_927468217218"/><text:bookmark text:name="__Fieldmark__119_927468217228"/><text:bookmark text:name="__Fieldmark__119_927468217714"/><text:bookmark text:name="__Fieldmark__119_927468217614"/><text:bookmark text:name="__Fieldmark__119_927468217254"/><text:bookmark text:name="__Fieldmark__119_9274682172134"/><text:bookmark text:name="__Fieldmark__119_927468217724"/><text:bookmark text:name="__Fieldmark__119_927468217624"/><text:bookmark text:name="__Fieldmark__119_927468217264"/><text:bookmark text:name="__Fieldmark__119_92746821722244"/><text:bookmark text:name="__Fieldmark__119_927468217221441"/><text:bookmark text:name="__Fieldmark__119_92746821722641"/><text:bookmark text:name="__Fieldmark__119_927468217213241"/><text:bookmark text:name="__Fieldmark__119_927468217214241"/><text:bookmark text:name="__Fieldmark__119_927468217221341"/><text:bookmark text:name="__Fieldmark__119_92746821722541"/><text:bookmark text:name="__Fieldmark__119_927468217213141"/><text:bookmark text:name="__Fieldmark__119_927468217214141"/><text:bookmark text:name="__Fieldmark__119_92746821722281"/><text:bookmark text:name="__Fieldmark__119_92746821722181"/><text:bookmark text:name="__Fieldmark__119_927468217151"/><text:bookmark text:name="__Fieldmark__119_92746821722101"/><text:bookmark text:name="__Fieldmark__119_9274682176161"/><text:bookmark text:name="__Fieldmark__119_92746821721361"/><text:bookmark text:name="__Fieldmark__119_9274682176261"/><text:bookmark text:name="__Fieldmark__119_92746821721461"/><text:bookmark text:name="__Fieldmark__119_92746821711121"/><text:bookmark text:name="__Fieldmark__119_927468217622121"/><text:bookmark text:name="__Fieldmark__119_92746821710121"/><text:bookmark text:name="__Fieldmark__119_927468217621121"/><text:bookmark text:name="__Fieldmark__119_9274682176521"/><text:bookmark text:name="__Fieldmark__119_92746821721721"/><text:bookmark text:name="__Fieldmark__119_92746821725321"/><text:bookmark text:name="__Fieldmark__119_92746821726321"/><text:bookmark text:name="__Fieldmark__119_92746821711221"/><text:bookmark text:name="__Fieldmark__119_927468217622221"/><text:bookmark text:name="__Fieldmark__119_92746821710221"/><text:bookmark text:name="__Fieldmark__119_927468217621221"/><text:bookmark text:name="__Fieldmark__119_9274682176621"/><text:bookmark text:name="__Fieldmark__119_92746821721821"/><text:bookmark text:name="__Fieldmark__119_92746821725421"/><text:bookmark text:name="__Fieldmark__119_92746821726421"/><text:bookmark text:name="__Fieldmark__119_927468217221431"/><text:bookmark text:name="__Fieldmark__119_92746821722631"/><text:bookmark text:name="__Fieldmark__119_927468217213231"/><text:bookmark text:name="__Fieldmark__119_927468217214231"/><text:bookmark text:name="__Fieldmark__119_927468217221331"/><text:bookmark text:name="__Fieldmark__119_92746821722531"/><text:bookmark text:name="__Fieldmark__119_927468217213131"/><text:bookmark text:name="__Fieldmark__119_927468217214131"/><text:bookmark text:name="__Fieldmark__119_92746821722271"/><text:bookmark text:name="__Fieldmark__119_92746821722171"/><text:bookmark text:name="__Fieldmark__119_927468217141"/><text:bookmark text:name="__Fieldmark__119_9274682172291"/><text:bookmark text:name="__Fieldmark__119_9274682176151"/><text:bookmark text:name="__Fieldmark__119_92746821721351"/><text:bookmark text:name="__Fieldmark__119_9274682176251"/><text:bookmark text:name="__Fieldmark__119_92746821721451"/><text:bookmark text:name="__Fieldmark__119_92746821711111"/><text:bookmark text:name="__Fieldmark__119_927468217622111"/><text:bookmark text:name="__Fieldmark__119_92746821710111"/><text:bookmark text:name="__Fieldmark__119_927468217621111"/><text:bookmark text:name="__Fieldmark__119_9274682176511"/><text:bookmark text:name="__Fieldmark__119_92746821721711"/><text:bookmark text:name="__Fieldmark__119_92746821725311"/><text:bookmark text:name="__Fieldmark__119_92746821726311"/><text:bookmark text:name="__Fieldmark__119_92746821711211"/><text:bookmark text:name="__Fieldmark__119_927468217622211"/><text:bookmark text:name="__Fieldmark__119_92746821710211"/><text:bookmark text:name="__Fieldmark__119_927468217621211"/><text:bookmark text:name="__Fieldmark__119_9274682176611"/><text:bookmark text:name="__Fieldmark__119_92746821721811"/><text:bookmark text:name="__Fieldmark__119_92746821725411"/><text:bookmark text:name="__Fieldmark__119_92746821726411"/><text:bookmark text:name="__Fieldmark__119_92746821722245"/><text:bookmark text:name="__Fieldmark__119_92746821722145"/><text:bookmark text:name="__Fieldmark__119_927468217115"/><text:bookmark text:name="__Fieldmark__119_9274682172265"/><text:bookmark text:name="__Fieldmark__119_9274682176125"/><text:bookmark text:name="__Fieldmark__119_92746821721325"/><text:bookmark text:name="__Fieldmark__119_9274682176225"/><text:bookmark text:name="__Fieldmark__119_92746821721425"/><text:bookmark text:name="__Fieldmark__119_92746821722235"/><text:bookmark text:name="__Fieldmark__119_92746821722135"/><text:bookmark text:name="__Fieldmark__119_927468217105"/><text:bookmark text:name="__Fieldmark__119_9274682172255"/><text:bookmark text:name="__Fieldmark__119_9274682176115"/><text:bookmark text:name="__Fieldmark__119_92746821721315"/><text:bookmark text:name="__Fieldmark__119_9274682176215"/><text:bookmark text:name="__Fieldmark__119_92746821721415"/><text:bookmark text:name="__Fieldmark__119_92746821779"/><text:bookmark text:name="__Fieldmark__119_9274682172229"/><text:bookmark text:name="__Fieldmark__119_92746821769"/><text:bookmark text:name="__Fieldmark__119_9274682172219"/><text:bookmark text:name="__Fieldmark__119_927468217231"/><text:bookmark text:name="__Fieldmark__119_92746821716"/><text:bookmark text:name="__Fieldmark__119_9274682172111"/><text:bookmark text:name="__Fieldmark__119_9274682172220"/><text:bookmark text:name="__Fieldmark__119_927468217717"/><text:bookmark text:name="__Fieldmark__119_927468217617"/><text:bookmark text:name="__Fieldmark__119_927468217257"/><text:bookmark text:name="__Fieldmark__119_9274682172137"/><text:bookmark text:name="__Fieldmark__119_927468217727"/><text:bookmark text:name="__Fieldmark__119_927468217627"/><text:bookmark text:name="__Fieldmark__119_927468217267"/><text:bookmark text:name="__Fieldmark__119_9274682172147"/><text:bookmark text:name="__Fieldmark__119_927468217222413"/><text:bookmark text:name="__Fieldmark__119_9274682171113"/><text:bookmark text:name="__Fieldmark__119_92746821761213"/><text:bookmark text:name="__Fieldmark__119_92746821762213"/><text:bookmark text:name="__Fieldmark__119_927468217222313"/><text:bookmark text:name="__Fieldmark__119_9274682171013"/><text:bookmark text:name="__Fieldmark__119_92746821761113"/><text:bookmark text:name="__Fieldmark__119_92746821762113"/><text:bookmark text:name="__Fieldmark__119_927468217753"/><text:bookmark text:name="__Fieldmark__119_927468217653"/><text:bookmark text:name="__Fieldmark__119_927468217293"/><text:bookmark text:name="__Fieldmark__119_9274682172173"/><text:bookmark text:name="__Fieldmark__119_9274682177133"/><text:bookmark text:name="__Fieldmark__119_9274682172533"/><text:bookmark text:name="__Fieldmark__119_9274682177233"/><text:bookmark text:name="__Fieldmark__119_9274682172633"/><text:bookmark text:name="__Fieldmark__119_927468217222423"/><text:bookmark text:name="__Fieldmark__119_9274682171123"/><text:bookmark text:name="__Fieldmark__119_92746821761223"/><text:bookmark text:name="__Fieldmark__119_92746821762223"/><text:bookmark text:name="__Fieldmark__119_927468217222323"/><text:bookmark text:name="__Fieldmark__119_9274682171023"/><text:bookmark text:name="__Fieldmark__119_92746821761123"/><text:bookmark text:name="__Fieldmark__119_92746821762123"/><text:bookmark text:name="__Fieldmark__119_927468217763"/><text:bookmark text:name="__Fieldmark__119_927468217663"/><text:bookmark text:name="__Fieldmark__119_9274682172103"/><text:bookmark text:name="__Fieldmark__119_9274682172183"/><text:bookmark text:name="__Fieldmark__119_9274682177143"/><text:bookmark text:name="__Fieldmark__119_9274682172543"/><text:bookmark text:name="__Fieldmark__119_9274682177243"/><text:bookmark text:name="__Fieldmark__119_9274682172643"/><text:bookmark text:name="__Fieldmark__119_927468217221442"/><text:bookmark text:name="__Fieldmark__119_92746821722642"/><text:bookmark text:name="__Fieldmark__119_927468217213242"/><text:bookmark text:name="__Fieldmark__119_927468217214242"/><text:bookmark text:name="__Fieldmark__119_927468217221342"/><text:bookmark text:name="__Fieldmark__119_92746821722542"/><text:bookmark text:name="__Fieldmark__119_927468217213142"/><text:bookmark text:name="__Fieldmark__119_927468217214142"/><text:bookmark text:name="__Fieldmark__119_92746821722282"/><text:bookmark text:name="__Fieldmark__119_92746821722182"/><text:bookmark text:name="__Fieldmark__119_927468217152"/><text:bookmark text:name="__Fieldmark__119_92746821722102"/><text:bookmark text:name="__Fieldmark__119_9274682176162"/><text:bookmark text:name="__Fieldmark__119_92746821721362"/><text:bookmark text:name="__Fieldmark__119_9274682176262"/><text:bookmark text:name="__Fieldmark__119_92746821721462"/><text:bookmark text:name="__Fieldmark__119_92746821711122"/><text:bookmark text:name="__Fieldmark__119_927468217622122"/><text:bookmark text:name="__Fieldmark__119_92746821710122"/><text:bookmark text:name="__Fieldmark__119_927468217621122"/><text:bookmark text:name="__Fieldmark__119_9274682176522"/><text:bookmark text:name="__Fieldmark__119_92746821721722"/><text:bookmark text:name="__Fieldmark__119_92746821725322"/><text:bookmark text:name="__Fieldmark__119_92746821726322"/><text:bookmark text:name="__Fieldmark__119_92746821711222"/><text:bookmark text:name="__Fieldmark__119_927468217622222"/><text:bookmark text:name="__Fieldmark__119_92746821710222"/><text:bookmark text:name="__Fieldmark__119_927468217621222"/><text:bookmark text:name="__Fieldmark__119_9274682176622"/><text:bookmark text:name="__Fieldmark__119_92746821721822"/><text:bookmark text:name="__Fieldmark__119_92746821725422"/><text:bookmark text:name="__Fieldmark__119_92746821726422"/><text:bookmark text:name="__Fieldmark__119_927468217221432"/><text:bookmark text:name="__Fieldmark__119_92746821722632"/><text:bookmark text:name="__Fieldmark__119_927468217213232"/><text:bookmark text:name="__Fieldmark__119_927468217214232"/><text:bookmark text:name="__Fieldmark__119_927468217221332"/><text:bookmark text:name="__Fieldmark__119_92746821722532"/><text:bookmark text:name="__Fieldmark__119_927468217213132"/><text:bookmark text:name="__Fieldmark__119_927468217214132"/><text:bookmark text:name="__Fieldmark__119_92746821722272"/><text:bookmark text:name="__Fieldmark__119_92746821722172"/><text:bookmark text:name="__Fieldmark__119_927468217142"/><text:bookmark text:name="__Fieldmark__119_9274682172292"/><text:bookmark text:name="__Fieldmark__119_9274682176152"/><text:bookmark text:name="__Fieldmark__119_92746821721352"/><text:bookmark text:name="__Fieldmark__119_9274682176252"/><text:bookmark text:name="__Fieldmark__119_92746821721452"/><text:bookmark text:name="__Fieldmark__119_92746821711112"/><text:bookmark text:name="__Fieldmark__119_927468217622112"/><text:bookmark text:name="__Fieldmark__119_92746821710112"/><text:bookmark text:name="__Fieldmark__119_927468217621112"/><text:bookmark text:name="__Fieldmark__119_9274682176512"/><text:bookmark text:name="__Fieldmark__119_92746821721712"/><text:bookmark text:name="__Fieldmark__119_92746821725312"/><text:bookmark text:name="__Fieldmark__119_92746821726312"/><text:bookmark text:name="__Fieldmark__119_92746821711212"/><text:bookmark text:name="__Fieldmark__119_927468217622212"/><text:bookmark text:name="__Fieldmark__119_92746821710212"/><text:bookmark text:name="__Fieldmark__119_927468217621212"/><text:bookmark text:name="__Fieldmark__119_9274682176612"/><text:bookmark text:name="__Fieldmark__119_92746821721812"/><text:bookmark text:name="__Fieldmark__119_92746821725412"/><text:bookmark text:name="__Fieldmark__119_92746821726412"/><text:bookmark text:name="__Fieldmark__119_92746821722246"/><text:bookmark text:name="__Fieldmark__119_92746821722146"/><text:bookmark text:name="__Fieldmark__119_927468217116"/><text:bookmark text:name="__Fieldmark__119_9274682172266"/><text:bookmark text:name="__Fieldmark__119_9274682176126"/><text:bookmark text:name="__Fieldmark__119_92746821721326"/><text:bookmark text:name="__Fieldmark__119_9274682176226"/><text:bookmark text:name="__Fieldmark__119_92746821721426"/><text:bookmark text:name="__Fieldmark__119_92746821722236"/><text:bookmark text:name="__Fieldmark__119_92746821722136"/><text:bookmark text:name="__Fieldmark__119_927468217106"/><text:bookmark text:name="__Fieldmark__119_9274682172256"/><text:bookmark text:name="__Fieldmark__119_9274682176116"/><text:bookmark text:name="__Fieldmark__119_92746821721316"/><text:bookmark text:name="__Fieldmark__119_9274682176216"/><text:bookmark text:name="__Fieldmark__119_92746821721416"/><text:bookmark text:name="__Fieldmark__119_927468217710"/><text:bookmark text:name="__Fieldmark__119_92746821722210"/><text:bookmark text:name="__Fieldmark__119_927468217610"/><text:bookmark text:name="__Fieldmark__119_92746821722110"/><text:bookmark text:name="__Fieldmark__119_927468217232"/><text:bookmark text:name="__Fieldmark__119_92746821717"/><text:bookmark text:name="__Fieldmark__119_9274682172112"/><text:bookmark text:name="__Fieldmark__119_9274682172230"/><text:bookmark text:name="__Fieldmark__119_927468217718"/><text:bookmark text:name="__Fieldmark__119_927468217618"/><text:bookmark text:name="__Fieldmark__119_927468217258"/><text:bookmark text:name="__Fieldmark__119_9274682172138"/><text:bookmark text:name="__Fieldmark__119_927468217728"/><text:bookmark text:name="__Fieldmark__119_927468217628"/><text:bookmark text:name="__Fieldmark__119_927468217268"/><text:bookmark text:name="__Fieldmark__119_9274682172148"/><text:bookmark text:name="__Fieldmark__119_927468217222414"/><text:bookmark text:name="__Fieldmark__119_9274682171114"/><text:bookmark text:name="__Fieldmark__119_92746821761214"/><text:bookmark text:name="__Fieldmark__119_92746821762214"/><text:bookmark text:name="__Fieldmark__119_927468217222314"/><text:bookmark text:name="__Fieldmark__119_9274682171014"/><text:bookmark text:name="__Fieldmark__119_92746821761114"/><text:bookmark text:name="__Fieldmark__119_92746821762114"/><text:bookmark text:name="__Fieldmark__119_927468217754"/><text:bookmark text:name="__Fieldmark__119_927468217654"/><text:bookmark text:name="__Fieldmark__119_927468217294"/><text:bookmark text:name="__Fieldmark__119_9274682172174"/><text:bookmark text:name="__Fieldmark__119_9274682177134"/><text:bookmark text:name="__Fieldmark__119_9274682172534"/><text:bookmark text:name="__Fieldmark__119_9274682177234"/><text:bookmark text:name="__Fieldmark__119_9274682172634"/><text:bookmark text:name="__Fieldmark__119_927468217222424"/><text:bookmark text:name="__Fieldmark__119_9274682171124"/><text:bookmark text:name="__Fieldmark__119_92746821761224"/><text:bookmark text:name="__Fieldmark__119_92746821762224"/><text:bookmark text:name="__Fieldmark__119_927468217222324"/><text:bookmark text:name="__Fieldmark__119_9274682171024"/><text:bookmark text:name="__Fieldmark__119_92746821761124"/><text:bookmark text:name="__Fieldmark__119_92746821762124"/><text:bookmark text:name="__Fieldmark__119_927468217764"/><text:bookmark text:name="__Fieldmark__119_927468217664"/><text:bookmark text:name="__Fieldmark__119_9274682172104"/><text:bookmark text:name="__Fieldmark__119_9274682172184"/><text:bookmark text:name="__Fieldmark__119_9274682177144"/><text:bookmark text:name="__Fieldmark__119_9274682172544"/></text:p>
              <text:p text:style-name="P18"/>
            </table:table-cell>
            <table:table-cell table:style-name="Tabella1.A1" office:value-type="string">
              <text:p text:style-name="P20"><text:span text:style-name="T15">di aver incaricato per la manutenzione la ditta ________________________________________________</text:span></text:p>
              <text:p text:style-name="P20"><text:span text:style-name="T15">Indirizzo _______________________________________________________ telefono_______________.</text:span></text:p>
            </table:table-cell>
          </table:table-row>
          <table:table-row table:style-name="Tabella1.1">
            <table:table-cell table:style-name="Tabella1.A1" office:value-type="string">
              <text:p text:style-name="P17"><text:bookmark text:name="__Fieldmark__124_9274682177244"/><text:bookmark text:name="__Fieldmark__124_927468217221444"/><text:bookmark text:name="__Fieldmark__124_92746821722644"/><text:bookmark text:name="__Fieldmark__124_927468217213244"/><text:bookmark text:name="__Fieldmark__124_927468217214244"/><text:bookmark text:name="__Fieldmark__124_927468217221344"/><text:bookmark text:name="__Fieldmark__124_92746821722544"/><text:bookmark text:name="__Fieldmark__124_927468217213144"/><text:bookmark text:name="__Fieldmark__124_927468217214144"/><text:bookmark text:name="__Fieldmark__124_92746821722284"/><text:bookmark text:name="__Fieldmark__124_92746821722184"/><text:bookmark text:name="__Fieldmark__124_927468217154"/><text:bookmark text:name="__Fieldmark__124_92746821722104"/><text:bookmark text:name="__Fieldmark__124_9274682176164"/><text:bookmark text:name="__Fieldmark__124_92746821721364"/><text:bookmark text:name="__Fieldmark__124_9274682176264"/><text:bookmark text:name="__Fieldmark__124_92746821721464"/><text:bookmark text:name="__Fieldmark__124_92746821711124"/><text:bookmark text:name="__Fieldmark__124_927468217622124"/><text:bookmark text:name="__Fieldmark__124_92746821710124"/><text:bookmark text:name="__Fieldmark__124_927468217621124"/><text:bookmark text:name="__Fieldmark__124_9274682176524"/><text:bookmark text:name="__Fieldmark__124_92746821721724"/><text:bookmark text:name="__Fieldmark__124_92746821725324"/><text:bookmark text:name="__Fieldmark__124_92746821726324"/><text:bookmark text:name="__Fieldmark__124_92746821711224"/><text:bookmark text:name="__Fieldmark__124_927468217622224"/><text:bookmark text:name="__Fieldmark__124_92746821710224"/><text:bookmark text:name="__Fieldmark__124_927468217621224"/><text:bookmark text:name="__Fieldmark__124_9274682176624"/><text:bookmark text:name="__Fieldmark__124_92746821721824"/><text:bookmark text:name="__Fieldmark__124_92746821725424"/><text:bookmark text:name="__Fieldmark__124_92746821726424"/><text:bookmark text:name="__Fieldmark__124_927468217221434"/><text:bookmark text:name="__Fieldmark__124_92746821722634"/><text:bookmark text:name="__Fieldmark__124_927468217213234"/><text:bookmark text:name="__Fieldmark__124_927468217214234"/><text:bookmark text:name="__Fieldmark__124_927468217221334"/><text:bookmark text:name="__Fieldmark__124_92746821722534"/><text:bookmark text:name="__Fieldmark__124_927468217213134"/><text:bookmark text:name="__Fieldmark__124_927468217214134"/><text:bookmark text:name="__Fieldmark__124_92746821722274"/><text:bookmark text:name="__Fieldmark__124_92746821722174"/><text:bookmark text:name="__Fieldmark__124_927468217144"/><text:bookmark text:name="__Fieldmark__124_9274682172294"/><text:bookmark text:name="__Fieldmark__124_9274682176154"/><text:bookmark text:name="__Fieldmark__124_92746821721354"/><text:bookmark text:name="__Fieldmark__124_9274682176254"/><text:bookmark text:name="__Fieldmark__124_92746821721454"/><text:bookmark text:name="__Fieldmark__124_92746821711114"/><text:bookmark text:name="__Fieldmark__124_927468217622114"/><text:bookmark text:name="__Fieldmark__124_92746821710114"/><text:bookmark text:name="__Fieldmark__124_927468217621114"/><text:bookmark text:name="__Fieldmark__124_9274682176514"/><text:bookmark text:name="__Fieldmark__124_92746821721714"/><text:bookmark text:name="__Fieldmark__124_92746821725314"/><text:bookmark text:name="__Fieldmark__124_92746821726314"/><text:bookmark text:name="__Fieldmark__124_92746821711214"/><text:bookmark text:name="__Fieldmark__124_927468217622214"/><text:bookmark text:name="__Fieldmark__124_92746821710214"/><text:bookmark text:name="__Fieldmark__124_927468217621214"/><text:bookmark text:name="__Fieldmark__124_9274682176614"/><text:bookmark text:name="__Fieldmark__124_92746821721814"/><text:bookmark text:name="__Fieldmark__124_92746821725414"/><text:bookmark text:name="__Fieldmark__124_92746821726414"/><text:bookmark text:name="__Fieldmark__124_92746821722248"/><text:bookmark text:name="__Fieldmark__124_92746821722148"/><text:bookmark text:name="__Fieldmark__124_927468217118"/><text:bookmark text:name="__Fieldmark__124_9274682172268"/><text:bookmark text:name="__Fieldmark__124_9274682176128"/><text:bookmark text:name="__Fieldmark__124_92746821721328"/><text:bookmark text:name="__Fieldmark__124_9274682176228"/><text:bookmark text:name="__Fieldmark__124_92746821721428"/><text:bookmark text:name="__Fieldmark__124_92746821722238"/><text:bookmark text:name="__Fieldmark__124_92746821722138"/><text:bookmark text:name="__Fieldmark__124_927468217108"/><text:bookmark text:name="__Fieldmark__124_9274682172258"/><text:bookmark text:name="__Fieldmark__124_9274682176118"/><text:bookmark text:name="__Fieldmark__124_92746821721318"/><text:bookmark text:name="__Fieldmark__124_9274682176218"/><text:bookmark text:name="__Fieldmark__124_92746821721418"/><text:bookmark text:name="__Fieldmark__124_927468217730"/><text:bookmark text:name="__Fieldmark__124_92746821722212"/><text:bookmark text:name="__Fieldmark__124_927468217630"/><text:bookmark text:name="__Fieldmark__124_92746821722112"/><text:bookmark text:name="__Fieldmark__124_927468217234"/><text:bookmark text:name="__Fieldmark__124_92746821719"/><text:bookmark text:name="__Fieldmark__124_9274682172114"/><text:bookmark text:name="__Fieldmark__124_9274682172232"/><text:bookmark text:name="__Fieldmark__124_9274682177110"/><text:bookmark text:name="__Fieldmark__124_9274682176110"/><text:bookmark text:name="__Fieldmark__124_9274682172510"/><text:bookmark text:name="__Fieldmark__124_92746821721310"/><text:bookmark text:name="__Fieldmark__124_9274682177210"/><text:bookmark text:name="__Fieldmark__124_9274682176210"/><text:bookmark text:name="__Fieldmark__124_9274682172610"/><text:bookmark text:name="__Fieldmark__124_92746821721410"/><text:bookmark text:name="__Fieldmark__124_927468217222416"/><text:bookmark text:name="__Fieldmark__124_9274682171116"/><text:bookmark text:name="__Fieldmark__124_92746821761216"/><text:bookmark text:name="__Fieldmark__124_92746821762216"/><text:bookmark text:name="__Fieldmark__124_927468217222316"/><text:bookmark text:name="__Fieldmark__124_9274682171016"/><text:bookmark text:name="__Fieldmark__124_92746821761116"/><text:bookmark text:name="__Fieldmark__124_92746821762116"/><text:bookmark text:name="__Fieldmark__124_927468217756"/><text:bookmark text:name="__Fieldmark__124_927468217656"/><text:bookmark text:name="__Fieldmark__124_927468217296"/><text:bookmark text:name="__Fieldmark__124_9274682172176"/><text:bookmark text:name="__Fieldmark__124_9274682177136"/><text:bookmark text:name="__Fieldmark__124_9274682172536"/><text:bookmark text:name="__Fieldmark__124_9274682177236"/><text:bookmark text:name="__Fieldmark__124_9274682172636"/><text:bookmark text:name="__Fieldmark__124_927468217222426"/><text:bookmark text:name="__Fieldmark__124_9274682171126"/><text:bookmark text:name="__Fieldmark__124_92746821761226"/><text:bookmark text:name="__Fieldmark__124_92746821762226"/><text:bookmark text:name="__Fieldmark__124_927468217222326"/><text:bookmark text:name="__Fieldmark__124_9274682171026"/><text:bookmark text:name="__Fieldmark__124_92746821761126"/><text:bookmark text:name="__Fieldmark__124_92746821762126"/><text:bookmark text:name="__Fieldmark__124_927468217766"/><text:bookmark text:name="__Fieldmark__124_927468217666"/><text:bookmark text:name="__Fieldmark__124_9274682172106"/><text:bookmark text:name="__Fieldmark__124_9274682172186"/><text:bookmark text:name="__Fieldmark__124_9274682177146"/><text:bookmark text:name="__Fieldmark__124_9274682172546"/><text:bookmark text:name="__Fieldmark__124_9274682177246"/><text:bookmark text:name="__Fieldmark__124_9274682172646"/><text:bookmark text:name="__Fieldmark__124_9274682172214412"/><text:bookmark text:name="__Fieldmark__124_9274682172132412"/><text:bookmark text:name="__Fieldmark__124_9274682172213412"/><text:bookmark text:name="__Fieldmark__124_9274682172131412"/><text:bookmark text:name="__Fieldmark__124_927468217222812"/><text:bookmark text:name="__Fieldmark__124_9274682171512"/><text:bookmark text:name="__Fieldmark__124_92746821761612"/><text:bookmark text:name="__Fieldmark__124_92746821762612"/><text:bookmark text:name="__Fieldmark__124_927468217111212"/><text:bookmark text:name="__Fieldmark__124_927468217101212"/><text:bookmark text:name="__Fieldmark__124_92746821765212"/><text:bookmark text:name="__Fieldmark__124_927468217253212"/><text:bookmark text:name="__Fieldmark__124_927468217112212"/><text:bookmark text:name="__Fieldmark__124_927468217102212"/><text:bookmark text:name="__Fieldmark__124_92746821766212"/><text:bookmark text:name="__Fieldmark__124_927468217254212"/><text:bookmark text:name="__Fieldmark__124_9274682172214312"/><text:bookmark text:name="__Fieldmark__124_9274682172132312"/><text:bookmark text:name="__Fieldmark__124_9274682172213312"/><text:bookmark text:name="__Fieldmark__124_9274682172131312"/><text:bookmark text:name="__Fieldmark__124_927468217222712"/><text:bookmark text:name="__Fieldmark__124_9274682171412"/><text:bookmark text:name="__Fieldmark__124_92746821761512"/><text:bookmark text:name="__Fieldmark__124_92746821762512"/><text:bookmark text:name="__Fieldmark__124_927468217111112"/><text:bookmark text:name="__Fieldmark__124_927468217101112"/><text:bookmark text:name="__Fieldmark__124_92746821765112"/><text:bookmark text:name="__Fieldmark__124_927468217253112"/><text:bookmark text:name="__Fieldmark__124_927468217112112"/><text:bookmark text:name="__Fieldmark__124_927468217102112"/><text:bookmark text:name="__Fieldmark__124_92746821766112"/><text:bookmark text:name="__Fieldmark__124_927468217254112"/><text:bookmark text:name="__Fieldmark__124_927468217222452"/><text:bookmark text:name="__Fieldmark__124_9274682171152"/><text:bookmark text:name="__Fieldmark__124_92746821761252"/><text:bookmark text:name="__Fieldmark__124_92746821762252"/><text:bookmark text:name="__Fieldmark__124_927468217222352"/><text:bookmark text:name="__Fieldmark__124_9274682171052"/><text:bookmark text:name="__Fieldmark__124_92746821761152"/><text:bookmark text:name="__Fieldmark__124_92746821762152"/><text:bookmark text:name="__Fieldmark__124_927468217792"/><text:bookmark text:name="__Fieldmark__124_927468217692"/><text:bookmark text:name="__Fieldmark__124_9274682172312"/><text:bookmark text:name="__Fieldmark__124_92746821721112"/><text:bookmark text:name="__Fieldmark__124_9274682177172"/><text:bookmark text:name="__Fieldmark__124_9274682172572"/><text:bookmark text:name="__Fieldmark__124_9274682177272"/><text:bookmark text:name="__Fieldmark__124_9274682172672"/><text:bookmark text:name="__Fieldmark__124_9274682172224132"/><text:bookmark text:name="__Fieldmark__124_927468217612132"/><text:bookmark text:name="__Fieldmark__124_9274682172223132"/><text:bookmark text:name="__Fieldmark__124_927468217611132"/><text:bookmark text:name="__Fieldmark__124_9274682177532"/><text:bookmark text:name="__Fieldmark__124_9274682172932"/><text:bookmark text:name="__Fieldmark__124_92746821771332"/><text:bookmark text:name="__Fieldmark__124_92746821772332"/><text:bookmark text:name="__Fieldmark__124_9274682172224232"/><text:bookmark text:name="__Fieldmark__124_927468217612232"/><text:bookmark text:name="__Fieldmark__124_9274682172223232"/><text:bookmark text:name="__Fieldmark__124_927468217611232"/><text:bookmark text:name="__Fieldmark__124_9274682177632"/><text:bookmark text:name="__Fieldmark__124_92746821721032"/><text:bookmark text:name="__Fieldmark__124_92746821771432"/><text:bookmark text:name="__Fieldmark__124_92746821772432"/><text:bookmark text:name="__Fieldmark__124_9274682172214422"/><text:bookmark text:name="__Fieldmark__124_9274682172132422"/><text:bookmark text:name="__Fieldmark__124_9274682172213422"/><text:bookmark text:name="__Fieldmark__124_9274682172131422"/><text:bookmark text:name="__Fieldmark__124_927468217222822"/><text:bookmark text:name="__Fieldmark__124_9274682171522"/><text:bookmark text:name="__Fieldmark__124_92746821761622"/><text:bookmark text:name="__Fieldmark__124_92746821762622"/><text:bookmark text:name="__Fieldmark__124_927468217111222"/><text:bookmark text:name="__Fieldmark__124_927468217101222"/><text:bookmark text:name="__Fieldmark__124_92746821765222"/><text:bookmark text:name="__Fieldmark__124_927468217253222"/><text:bookmark text:name="__Fieldmark__124_927468217112222"/><text:bookmark text:name="__Fieldmark__124_927468217102222"/><text:bookmark text:name="__Fieldmark__124_92746821766222"/><text:bookmark text:name="__Fieldmark__124_927468217254222"/><text:bookmark text:name="__Fieldmark__124_9274682172214322"/><text:bookmark text:name="__Fieldmark__124_9274682172132322"/><text:bookmark text:name="__Fieldmark__124_9274682172213322"/><text:bookmark text:name="__Fieldmark__124_9274682172131322"/><text:bookmark text:name="__Fieldmark__124_927468217222722"/><text:bookmark text:name="__Fieldmark__124_9274682171422"/><text:bookmark text:name="__Fieldmark__124_92746821761522"/><text:bookmark text:name="__Fieldmark__124_92746821762522"/><text:bookmark text:name="__Fieldmark__124_927468217111122"/><text:bookmark text:name="__Fieldmark__124_927468217101122"/><text:bookmark text:name="__Fieldmark__124_92746821765122"/><text:bookmark text:name="__Fieldmark__124_927468217253122"/><text:bookmark text:name="__Fieldmark__124_927468217112122"/><text:bookmark text:name="__Fieldmark__124_927468217102122"/><text:bookmark text:name="__Fieldmark__124_92746821766122"/><text:bookmark text:name="__Fieldmark__124_927468217254122"/><text:bookmark text:name="__Fieldmark__124_927468217222462"/><text:bookmark text:name="__Fieldmark__124_9274682171162"/><text:bookmark text:name="__Fieldmark__124_92746821761262"/><text:bookmark text:name="__Fieldmark__124_92746821762262"/><text:bookmark text:name="__Fieldmark__124_927468217222362"/><text:bookmark text:name="__Fieldmark__124_9274682171062"/><text:bookmark text:name="__Fieldmark__124_92746821761162"/><text:bookmark text:name="__Fieldmark__124_92746821762162"/><text:bookmark text:name="__Fieldmark__124_9274682177102"/><text:bookmark text:name="__Fieldmark__124_9274682176102"/><text:bookmark text:name="__Fieldmark__124_9274682172322"/><text:bookmark text:name="__Fieldmark__124_92746821721122"/><text:bookmark text:name="__Fieldmark__124_9274682177182"/><text:bookmark text:name="__Fieldmark__124_9274682172582"/><text:bookmark text:name="__Fieldmark__124_9274682177282"/><text:bookmark text:name="__Fieldmark__124_9274682172682"/><text:bookmark text:name="__Fieldmark__124_9274682172224142"/><text:bookmark text:name="__Fieldmark__124_927468217612142"/><text:bookmark text:name="__Fieldmark__124_9274682172223142"/><text:bookmark text:name="__Fieldmark__124_927468217611142"/><text:bookmark text:name="__Fieldmark__124_9274682177542"/><text:bookmark text:name="__Fieldmark__124_9274682172942"/><text:bookmark text:name="__Fieldmark__124_92746821771342"/><text:bookmark text:name="__Fieldmark__124_92746821772342"/><text:bookmark text:name="__Fieldmark__124_9274682172224242"/><text:bookmark text:name="__Fieldmark__124_927468217612242"/><text:bookmark text:name="__Fieldmark__124_9274682172223242"/><text:bookmark text:name="__Fieldmark__124_927468217611242"/><text:bookmark text:name="__Fieldmark__124_9274682177642"/><text:bookmark text:name="__Fieldmark__124_92746821721042"/><text:bookmark text:name="__Fieldmark__124_92746821771442"/><text:bookmark text:name="__Fieldmark__124_92746821772442"/><text:bookmark text:name="__Fieldmark__124_927468217221443"/><text:bookmark text:name="__Fieldmark__124_92746821722643"/><text:bookmark text:name="__Fieldmark__124_927468217213243"/><text:bookmark text:name="__Fieldmark__124_927468217214243"/><text:bookmark text:name="__Fieldmark__124_927468217221343"/><text:bookmark text:name="__Fieldmark__124_92746821722543"/><text:bookmark text:name="__Fieldmark__124_927468217213143"/><text:bookmark text:name="__Fieldmark__124_927468217214143"/><text:bookmark text:name="__Fieldmark__124_92746821722283"/><text:bookmark text:name="__Fieldmark__124_92746821722183"/><text:bookmark text:name="__Fieldmark__124_927468217153"/><text:bookmark text:name="__Fieldmark__124_92746821722103"/><text:bookmark text:name="__Fieldmark__124_9274682176163"/><text:bookmark text:name="__Fieldmark__124_92746821721363"/><text:bookmark text:name="__Fieldmark__124_9274682176263"/><text:bookmark text:name="__Fieldmark__124_92746821721463"/><text:bookmark text:name="__Fieldmark__124_92746821711123"/><text:bookmark text:name="__Fieldmark__124_927468217622123"/><text:bookmark text:name="__Fieldmark__124_92746821710123"/><text:bookmark text:name="__Fieldmark__124_927468217621123"/><text:bookmark text:name="__Fieldmark__124_9274682176523"/><text:bookmark text:name="__Fieldmark__124_92746821721723"/><text:bookmark text:name="__Fieldmark__124_92746821725323"/><text:bookmark text:name="__Fieldmark__124_92746821726323"/><text:bookmark text:name="__Fieldmark__124_92746821711223"/><text:bookmark text:name="__Fieldmark__124_927468217622223"/><text:bookmark text:name="__Fieldmark__124_92746821710223"/><text:bookmark text:name="__Fieldmark__124_927468217621223"/><text:bookmark text:name="__Fieldmark__124_9274682176623"/><text:bookmark text:name="__Fieldmark__124_92746821721823"/><text:bookmark text:name="__Fieldmark__124_92746821725423"/><text:bookmark text:name="__Fieldmark__124_92746821726423"/><text:bookmark text:name="__Fieldmark__124_927468217221433"/><text:bookmark text:name="__Fieldmark__124_92746821722633"/><text:bookmark text:name="__Fieldmark__124_927468217213233"/><text:bookmark text:name="__Fieldmark__124_927468217214233"/><text:bookmark text:name="__Fieldmark__124_927468217221333"/><text:bookmark text:name="__Fieldmark__124_92746821722533"/><text:bookmark text:name="__Fieldmark__124_927468217213133"/><text:bookmark text:name="__Fieldmark__124_927468217214133"/><text:bookmark text:name="__Fieldmark__124_92746821722273"/><text:bookmark text:name="__Fieldmark__124_92746821722173"/><text:bookmark text:name="__Fieldmark__124_927468217143"/><text:bookmark text:name="__Fieldmark__124_9274682172293"/><text:bookmark text:name="__Fieldmark__124_9274682176153"/><text:bookmark text:name="__Fieldmark__124_92746821721353"/><text:bookmark text:name="__Fieldmark__124_9274682176253"/><text:bookmark text:name="__Fieldmark__124_92746821721453"/><text:bookmark text:name="__Fieldmark__124_92746821711113"/><text:bookmark text:name="__Fieldmark__124_927468217622113"/><text:bookmark text:name="__Fieldmark__124_92746821710113"/><text:bookmark text:name="__Fieldmark__124_927468217621113"/><text:bookmark text:name="__Fieldmark__124_9274682176513"/><text:bookmark text:name="__Fieldmark__124_92746821721713"/><text:bookmark text:name="__Fieldmark__124_92746821725313"/><text:bookmark text:name="__Fieldmark__124_92746821726313"/><text:bookmark text:name="__Fieldmark__124_92746821711213"/><text:bookmark text:name="__Fieldmark__124_927468217622213"/><text:bookmark text:name="__Fieldmark__124_92746821710213"/><text:bookmark text:name="__Fieldmark__124_927468217621213"/><text:bookmark text:name="__Fieldmark__124_9274682176613"/><text:bookmark text:name="__Fieldmark__124_92746821721813"/><text:bookmark text:name="__Fieldmark__124_92746821725413"/><text:bookmark text:name="__Fieldmark__124_92746821726413"/><text:bookmark text:name="__Fieldmark__124_92746821722247"/><text:bookmark text:name="__Fieldmark__124_92746821722147"/><text:bookmark text:name="__Fieldmark__124_927468217117"/><text:bookmark text:name="__Fieldmark__124_9274682172267"/><text:bookmark text:name="__Fieldmark__124_9274682176127"/><text:bookmark text:name="__Fieldmark__124_92746821721327"/><text:bookmark text:name="__Fieldmark__124_9274682176227"/><text:bookmark text:name="__Fieldmark__124_92746821721427"/><text:bookmark text:name="__Fieldmark__124_92746821722237"/><text:bookmark text:name="__Fieldmark__124_92746821722137"/><text:bookmark text:name="__Fieldmark__124_927468217107"/><text:bookmark text:name="__Fieldmark__124_9274682172257"/><text:bookmark text:name="__Fieldmark__124_9274682176117"/><text:bookmark text:name="__Fieldmark__124_92746821721317"/><text:bookmark text:name="__Fieldmark__124_9274682176217"/><text:bookmark text:name="__Fieldmark__124_92746821721417"/><text:bookmark text:name="__Fieldmark__124_927468217720"/><text:bookmark text:name="__Fieldmark__124_92746821722211"/><text:bookmark text:name="__Fieldmark__124_927468217620"/><text:bookmark text:name="__Fieldmark__124_92746821722111"/><text:bookmark text:name="__Fieldmark__124_927468217233"/><text:bookmark text:name="__Fieldmark__124_92746821718"/><text:bookmark text:name="__Fieldmark__124_9274682172113"/><text:bookmark text:name="__Fieldmark__124_9274682172231"/><text:bookmark text:name="__Fieldmark__124_927468217719"/><text:bookmark text:name="__Fieldmark__124_927468217619"/><text:bookmark text:name="__Fieldmark__124_927468217259"/><text:bookmark text:name="__Fieldmark__124_9274682172139"/><text:bookmark text:name="__Fieldmark__124_927468217729"/><text:bookmark text:name="__Fieldmark__124_927468217629"/><text:bookmark text:name="__Fieldmark__124_927468217269"/><text:bookmark text:name="__Fieldmark__124_9274682172149"/><text:bookmark text:name="__Fieldmark__124_927468217222415"/><text:bookmark text:name="__Fieldmark__124_9274682171115"/><text:bookmark text:name="__Fieldmark__124_92746821761215"/><text:bookmark text:name="__Fieldmark__124_92746821762215"/><text:bookmark text:name="__Fieldmark__124_927468217222315"/><text:bookmark text:name="__Fieldmark__124_9274682171015"/><text:bookmark text:name="__Fieldmark__124_92746821761115"/><text:bookmark text:name="__Fieldmark__124_92746821762115"/><text:bookmark text:name="__Fieldmark__124_927468217755"/><text:bookmark text:name="__Fieldmark__124_927468217655"/><text:bookmark text:name="__Fieldmark__124_927468217295"/><text:bookmark text:name="__Fieldmark__124_9274682172175"/><text:bookmark text:name="__Fieldmark__124_9274682177135"/><text:bookmark text:name="__Fieldmark__124_9274682172535"/><text:bookmark text:name="__Fieldmark__124_9274682177235"/><text:bookmark text:name="__Fieldmark__124_9274682172635"/><text:bookmark text:name="__Fieldmark__124_927468217222425"/><text:bookmark text:name="__Fieldmark__124_9274682171125"/><text:bookmark text:name="__Fieldmark__124_92746821761225"/><text:bookmark text:name="__Fieldmark__124_92746821762225"/><text:bookmark text:name="__Fieldmark__124_927468217222325"/><text:bookmark text:name="__Fieldmark__124_9274682171025"/><text:bookmark text:name="__Fieldmark__124_92746821761125"/><text:bookmark text:name="__Fieldmark__124_92746821762125"/><text:bookmark text:name="__Fieldmark__124_927468217765"/><text:bookmark text:name="__Fieldmark__124_927468217665"/><text:bookmark text:name="__Fieldmark__124_9274682172105"/><text:bookmark text:name="__Fieldmark__124_9274682172185"/><text:bookmark text:name="__Fieldmark__124_9274682177145"/><text:bookmark text:name="__Fieldmark__124_9274682172545"/><text:bookmark text:name="__Fieldmark__124_9274682177245"/><text:bookmark text:name="__Fieldmark__124_9274682172645"/><text:bookmark text:name="__Fieldmark__124_9274682172214411"/><text:bookmark text:name="__Fieldmark__124_9274682172132411"/><text:bookmark text:name="__Fieldmark__124_9274682172213411"/><text:bookmark text:name="__Fieldmark__124_9274682172131411"/><text:bookmark text:name="__Fieldmark__124_927468217222811"/><text:bookmark text:name="__Fieldmark__124_9274682171511"/><text:bookmark text:name="__Fieldmark__124_92746821761611"/><text:bookmark text:name="__Fieldmark__124_92746821762611"/><text:bookmark text:name="__Fieldmark__124_927468217111211"/><text:bookmark text:name="__Fieldmark__124_927468217101211"/><text:bookmark text:name="__Fieldmark__124_92746821765211"/><text:bookmark text:name="__Fieldmark__124_927468217253211"/><text:bookmark text:name="__Fieldmark__124_927468217112211"/><text:bookmark text:name="__Fieldmark__124_927468217102211"/><text:bookmark text:name="__Fieldmark__124_92746821766211"/><text:bookmark text:name="__Fieldmark__124_927468217254211"/><text:bookmark text:name="__Fieldmark__124_9274682172214311"/><text:bookmark text:name="__Fieldmark__124_9274682172132311"/><text:bookmark text:name="__Fieldmark__124_9274682172213311"/><text:bookmark text:name="__Fieldmark__124_9274682172131311"/><text:bookmark text:name="__Fieldmark__124_927468217222711"/><text:bookmark text:name="__Fieldmark__124_9274682171411"/><text:bookmark text:name="__Fieldmark__124_92746821761511"/><text:bookmark text:name="__Fieldmark__124_92746821762511"/><text:bookmark text:name="__Fieldmark__124_927468217111111"/><text:bookmark text:name="__Fieldmark__124_927468217101111"/><text:bookmark text:name="__Fieldmark__124_92746821765111"/><text:bookmark text:name="__Fieldmark__124_927468217253111"/><text:bookmark text:name="__Fieldmark__124_927468217112111"/><text:bookmark text:name="__Fieldmark__124_927468217102111"/><text:bookmark text:name="__Fieldmark__124_92746821766111"/><text:bookmark text:name="__Fieldmark__124_927468217254111"/><text:bookmark text:name="__Fieldmark__124_927468217222451"/><text:bookmark text:name="__Fieldmark__124_9274682171151"/><text:bookmark text:name="__Fieldmark__124_92746821761251"/><text:bookmark text:name="__Fieldmark__124_92746821762251"/><text:bookmark text:name="__Fieldmark__124_927468217222351"/><text:bookmark text:name="__Fieldmark__124_9274682171051"/><text:bookmark text:name="__Fieldmark__124_92746821761151"/><text:bookmark text:name="__Fieldmark__124_92746821762151"/><text:bookmark text:name="__Fieldmark__124_927468217791"/><text:bookmark text:name="__Fieldmark__124_927468217691"/><text:bookmark text:name="__Fieldmark__124_9274682172311"/><text:bookmark text:name="__Fieldmark__124_92746821721111"/><text:bookmark text:name="__Fieldmark__124_9274682177171"/><text:bookmark text:name="__Fieldmark__124_9274682172571"/><text:bookmark text:name="__Fieldmark__124_9274682177271"/><text:bookmark text:name="__Fieldmark__124_9274682172671"/><text:bookmark text:name="__Fieldmark__124_9274682172224131"/><text:bookmark text:name="__Fieldmark__124_927468217612131"/><text:bookmark text:name="__Fieldmark__124_9274682172223131"/><text:bookmark text:name="__Fieldmark__124_927468217611131"/><text:bookmark text:name="__Fieldmark__124_9274682177531"/><text:bookmark text:name="__Fieldmark__124_9274682172931"/><text:bookmark text:name="__Fieldmark__124_92746821771331"/><text:bookmark text:name="__Fieldmark__124_92746821772331"/><text:bookmark text:name="__Fieldmark__124_9274682172224231"/><text:bookmark text:name="__Fieldmark__124_927468217612231"/><text:bookmark text:name="__Fieldmark__124_9274682172223231"/><text:bookmark text:name="__Fieldmark__124_927468217611231"/><text:bookmark text:name="__Fieldmark__124_9274682177631"/><text:bookmark text:name="__Fieldmark__124_92746821721031"/><text:bookmark text:name="__Fieldmark__124_92746821771431"/><text:bookmark text:name="__Fieldmark__124_92746821772431"/><text:bookmark text:name="__Fieldmark__124_9274682172214421"/><text:bookmark text:name="__Fieldmark__124_9274682172132421"/><text:bookmark text:name="__Fieldmark__124_9274682172213421"/><text:bookmark text:name="__Fieldmark__124_9274682172131421"/><text:bookmark text:name="__Fieldmark__124_927468217222821"/><text:bookmark text:name="__Fieldmark__124_9274682171521"/><text:bookmark text:name="__Fieldmark__124_92746821761621"/><text:bookmark text:name="__Fieldmark__124_92746821762621"/><text:bookmark text:name="__Fieldmark__124_927468217111221"/><text:bookmark text:name="__Fieldmark__124_927468217101221"/><text:bookmark text:name="__Fieldmark__124_92746821765221"/><text:bookmark text:name="__Fieldmark__124_927468217253221"/><text:bookmark text:name="__Fieldmark__124_927468217112221"/><text:bookmark text:name="__Fieldmark__124_927468217102221"/><text:bookmark text:name="__Fieldmark__124_92746821766221"/><text:bookmark text:name="__Fieldmark__124_927468217254221"/><text:bookmark text:name="__Fieldmark__124_9274682172214321"/><text:bookmark text:name="__Fieldmark__124_9274682172132321"/><text:bookmark text:name="__Fieldmark__124_9274682172213321"/><text:bookmark text:name="__Fieldmark__124_9274682172131321"/><text:bookmark text:name="__Fieldmark__124_927468217222721"/><text:bookmark text:name="__Fieldmark__124_9274682171421"/><text:bookmark text:name="__Fieldmark__124_92746821761521"/><text:bookmark text:name="__Fieldmark__124_92746821762521"/><text:bookmark text:name="__Fieldmark__124_927468217111121"/><text:bookmark text:name="__Fieldmark__124_927468217101121"/><text:bookmark text:name="__Fieldmark__124_92746821765121"/><text:bookmark text:name="__Fieldmark__124_927468217253121"/><text:bookmark text:name="__Fieldmark__124_927468217112121"/><text:bookmark text:name="__Fieldmark__124_927468217102121"/><text:bookmark text:name="__Fieldmark__124_92746821766121"/><text:bookmark text:name="__Fieldmark__124_927468217254121"/><text:bookmark text:name="__Fieldmark__124_927468217222461"/><text:bookmark text:name="__Fieldmark__124_9274682171161"/><text:bookmark text:name="__Fieldmark__124_92746821761261"/><text:bookmark text:name="__Fieldmark__124_92746821762261"/><text:bookmark text:name="__Fieldmark__124_927468217222361"/><text:bookmark text:name="__Fieldmark__124_9274682171061"/><text:bookmark text:name="__Fieldmark__124_92746821761161"/><text:bookmark text:name="__Fieldmark__124_92746821762161"/><text:bookmark text:name="__Fieldmark__124_9274682177101"/><text:bookmark text:name="__Fieldmark__124_9274682176101"/><text:bookmark text:name="__Fieldmark__124_9274682172321"/><text:bookmark text:name="__Fieldmark__124_92746821721121"/><text:bookmark text:name="__Fieldmark__124_9274682177181"/><text:bookmark text:name="__Fieldmark__124_9274682172581"/><text:bookmark text:name="__Fieldmark__124_9274682177281"/><text:bookmark text:name="__Fieldmark__124_9274682172681"/><text:bookmark text:name="__Fieldmark__124_9274682172224141"/><text:bookmark text:name="__Fieldmark__124_927468217612141"/><text:bookmark text:name="__Fieldmark__124_9274682172223141"/><text:bookmark text:name="__Fieldmark__124_927468217611141"/><text:bookmark text:name="__Fieldmark__124_9274682177541"/><text:bookmark text:name="__Fieldmark__124_9274682172941"/><text:bookmark text:name="__Fieldmark__124_92746821771341"/><text:bookmark text:name="__Fieldmark__124_92746821772341"/><text:bookmark text:name="__Fieldmark__124_9274682172224241"/><text:bookmark text:name="__Fieldmark__124_927468217612241"/><text:bookmark text:name="__Fieldmark__124_9274682172223241"/><text:bookmark text:name="__Fieldmark__124_927468217611241"/><text:bookmark text:name="__Fieldmark__124_9274682177641"/><text:bookmark text:name="__Fieldmark__124_92746821721041"/><text:bookmark text:name="__Fieldmark__124_92746821771441"/><text:bookmark text:name="__Fieldmark__124_92746821772441"/><text:bookmark text:name="__Fieldmark__124_9274682172644"/><text:bookmark text:name="__Fieldmark__124_92746821722144"/><text:bookmark text:name="__Fieldmark__124_927468217114"/><text:bookmark text:name="__Fieldmark__124_9274682172264"/><text:bookmark text:name="__Fieldmark__124_9274682176124"/><text:bookmark text:name="__Fieldmark__124_92746821721324"/><text:bookmark text:name="__Fieldmark__124_9274682176224"/><text:bookmark text:name="__Fieldmark__124_92746821721424"/><text:bookmark text:name="__Fieldmark__124_92746821722234"/><text:bookmark text:name="__Fieldmark__124_92746821722134"/><text:bookmark text:name="__Fieldmark__124_927468217104"/><text:bookmark text:name="__Fieldmark__124_9274682172254"/><text:bookmark text:name="__Fieldmark__124_9274682176114"/><text:bookmark text:name="__Fieldmark__124_92746821721314"/><text:bookmark text:name="__Fieldmark__124_9274682176214"/><text:bookmark text:name="__Fieldmark__124_92746821721414"/><text:bookmark text:name="__Fieldmark__124_92746821778"/><text:bookmark text:name="__Fieldmark__124_9274682172228"/><text:bookmark text:name="__Fieldmark__124_92746821768"/><text:bookmark text:name="__Fieldmark__124_9274682172218"/><text:bookmark text:name="__Fieldmark__124_927468217230"/><text:bookmark text:name="__Fieldmark__124_92746821715"/><text:bookmark text:name="__Fieldmark__124_9274682172110"/><text:bookmark text:name="__Fieldmark__124_9274682172210"/><text:bookmark text:name="__Fieldmark__124_927468217716"/><text:bookmark text:name="__Fieldmark__124_927468217616"/><text:bookmark text:name="__Fieldmark__124_927468217256"/><text:bookmark text:name="__Fieldmark__124_9274682172136"/><text:bookmark text:name="__Fieldmark__124_927468217726"/><text:bookmark text:name="__Fieldmark__124_927468217626"/><text:bookmark text:name="__Fieldmark__124_927468217266"/><text:bookmark text:name="__Fieldmark__124_9274682172146"/><text:bookmark text:name="__Fieldmark__124_927468217222412"/><text:bookmark text:name="__Fieldmark__124_9274682171112"/><text:bookmark text:name="__Fieldmark__124_92746821761212"/><text:bookmark text:name="__Fieldmark__124_92746821762212"/><text:bookmark text:name="__Fieldmark__124_927468217222312"/><text:bookmark text:name="__Fieldmark__124_9274682171012"/><text:bookmark text:name="__Fieldmark__124_92746821761112"/><text:bookmark text:name="__Fieldmark__124_92746821762112"/><text:bookmark text:name="__Fieldmark__124_927468217752"/><text:bookmark text:name="__Fieldmark__124_927468217652"/><text:bookmark text:name="__Fieldmark__124_927468217292"/><text:bookmark text:name="__Fieldmark__124_9274682172172"/><text:bookmark text:name="__Fieldmark__124_9274682177132"/><text:bookmark text:name="__Fieldmark__124_9274682172532"/><text:bookmark text:name="__Fieldmark__124_9274682177232"/><text:bookmark text:name="__Fieldmark__124_9274682172632"/><text:bookmark text:name="__Fieldmark__124_927468217222422"/><text:bookmark text:name="__Fieldmark__124_9274682171122"/><text:bookmark text:name="__Fieldmark__124_92746821761222"/><text:bookmark text:name="__Fieldmark__124_92746821762222"/><text:bookmark text:name="__Fieldmark__124_927468217222322"/><text:bookmark text:name="__Fieldmark__124_9274682171022"/><text:bookmark text:name="__Fieldmark__124_92746821761122"/><text:bookmark text:name="__Fieldmark__124_92746821762122"/><text:bookmark text:name="__Fieldmark__124_927468217762"/><text:bookmark text:name="__Fieldmark__124_927468217662"/><text:bookmark text:name="__Fieldmark__124_9274682172102"/><text:bookmark text:name="__Fieldmark__124_9274682172182"/><text:bookmark text:name="__Fieldmark__124_9274682177142"/><text:bookmark text:name="__Fieldmark__124_9274682172542"/><text:bookmark text:name="__Fieldmark__124_9274682177242"/><text:bookmark text:name="__Fieldmark__124_9274682172642"/><text:bookmark text:name="__Fieldmark__124_92746821722243"/><text:bookmark text:name="__Fieldmark__124_92746821722143"/><text:bookmark text:name="__Fieldmark__124_927468217113"/><text:bookmark text:name="__Fieldmark__124_9274682172263"/><text:bookmark text:name="__Fieldmark__124_9274682176123"/><text:bookmark text:name="__Fieldmark__124_92746821721323"/><text:bookmark text:name="__Fieldmark__124_9274682176223"/><text:bookmark text:name="__Fieldmark__124_92746821721423"/><text:bookmark text:name="__Fieldmark__124_92746821722233"/><text:bookmark text:name="__Fieldmark__124_92746821722133"/><text:bookmark text:name="__Fieldmark__124_927468217103"/><text:bookmark text:name="__Fieldmark__124_9274682172253"/><text:bookmark text:name="__Fieldmark__124_9274682176113"/><text:bookmark text:name="__Fieldmark__124_92746821721313"/><text:bookmark text:name="__Fieldmark__124_9274682176213"/><text:bookmark text:name="__Fieldmark__124_92746821721413"/><text:bookmark text:name="__Fieldmark__124_92746821777"/><text:bookmark text:name="__Fieldmark__124_9274682172227"/><text:bookmark text:name="__Fieldmark__124_92746821767"/><text:bookmark text:name="__Fieldmark__124_9274682172217"/><text:bookmark text:name="__Fieldmark__124_927468217220"/><text:bookmark text:name="__Fieldmark__124_92746821714"/><text:bookmark text:name="__Fieldmark__124_927468217219"/><text:bookmark text:name="__Fieldmark__124_927468217229"/><text:bookmark text:name="__Fieldmark__124_927468217715"/><text:bookmark text:name="__Fieldmark__124_927468217615"/><text:bookmark text:name="__Fieldmark__124_927468217255"/><text:bookmark text:name="__Fieldmark__124_9274682172135"/><text:bookmark text:name="__Fieldmark__124_927468217725"/><text:bookmark text:name="__Fieldmark__124_927468217625"/><text:bookmark text:name="__Fieldmark__124_927468217265"/><text:bookmark text:name="__Fieldmark__124_9274682172145"/><text:bookmark text:name="__Fieldmark__124_927468217222411"/><text:bookmark text:name="__Fieldmark__124_9274682171111"/><text:bookmark text:name="__Fieldmark__124_92746821761211"/><text:bookmark text:name="__Fieldmark__124_92746821762211"/><text:bookmark text:name="__Fieldmark__124_927468217222311"/><text:bookmark text:name="__Fieldmark__124_9274682171011"/><text:bookmark text:name="__Fieldmark__124_92746821761111"/><text:bookmark text:name="__Fieldmark__124_92746821762111"/><text:bookmark text:name="__Fieldmark__124_927468217751"/><text:bookmark text:name="__Fieldmark__124_927468217651"/><text:bookmark text:name="__Fieldmark__124_927468217291"/><text:bookmark text:name="__Fieldmark__124_9274682172171"/><text:bookmark text:name="__Fieldmark__124_9274682177131"/><text:bookmark text:name="__Fieldmark__124_9274682172531"/><text:bookmark text:name="__Fieldmark__124_9274682177231"/><text:bookmark text:name="__Fieldmark__124_9274682172631"/><text:bookmark text:name="__Fieldmark__124_927468217222421"/><text:bookmark text:name="__Fieldmark__124_9274682171121"/><text:bookmark text:name="__Fieldmark__124_92746821761221"/><text:bookmark text:name="__Fieldmark__124_92746821762221"/><text:bookmark text:name="__Fieldmark__124_927468217222321"/><text:bookmark text:name="__Fieldmark__124_9274682171021"/><text:bookmark text:name="__Fieldmark__124_92746821761121"/><text:bookmark text:name="__Fieldmark__124_92746821762121"/><text:bookmark text:name="__Fieldmark__124_927468217761"/><text:bookmark text:name="__Fieldmark__124_927468217661"/><text:bookmark text:name="__Fieldmark__124_9274682172101"/><text:bookmark text:name="__Fieldmark__124_9274682172181"/><text:bookmark text:name="__Fieldmark__124_9274682177141"/><text:bookmark text:name="__Fieldmark__124_9274682172541"/><text:bookmark text:name="__Fieldmark__124_9274682177241"/><text:bookmark text:name="__Fieldmark__124_9274682172641"/><text:bookmark text:name="__Fieldmark__124_9274682172144"/><text:bookmark text:name="__Fieldmark__124_9274682172224"/><text:bookmark text:name="__Fieldmark__124_92746821764"/><text:bookmark text:name="__Fieldmark__124_9274682172214"/><text:bookmark text:name="__Fieldmark__124_92746821728"/><text:bookmark text:name="__Fieldmark__124_92746821711"/><text:bookmark text:name="__Fieldmark__124_927468217216"/><text:bookmark text:name="__Fieldmark__124_927468217226"/><text:bookmark text:name="__Fieldmark__124_927468217712"/><text:bookmark text:name="__Fieldmark__124_927468217612"/><text:bookmark text:name="__Fieldmark__124_927468217252"/><text:bookmark text:name="__Fieldmark__124_9274682172132"/><text:bookmark text:name="__Fieldmark__124_927468217722"/><text:bookmark text:name="__Fieldmark__124_927468217622"/><text:bookmark text:name="__Fieldmark__124_927468217262"/><text:bookmark text:name="__Fieldmark__124_9274682172142"/><text:bookmark text:name="__Fieldmark__124_92746821773"/><text:bookmark text:name="__Fieldmark__124_9274682172223"/><text:bookmark text:name="__Fieldmark__124_92746821763"/><text:bookmark text:name="__Fieldmark__124_9274682172213"/><text:bookmark text:name="__Fieldmark__124_92746821727"/><text:bookmark text:name="__Fieldmark__124_92746821710"/><text:bookmark text:name="__Fieldmark__124_927468217215"/><text:bookmark text:name="__Fieldmark__124_927468217225"/><text:bookmark text:name="__Fieldmark__124_927468217711"/><text:bookmark text:name="__Fieldmark__124_927468217611"/><text:bookmark text:name="__Fieldmark__124_927468217251"/><text:bookmark text:name="__Fieldmark__124_9274682172131"/><text:bookmark text:name="__Fieldmark__124_927468217721"/><text:bookmark text:name="__Fieldmark__124_927468217621"/><text:bookmark text:name="__Fieldmark__124_927468217261"/><text:bookmark text:name="__Fieldmark__124_9274682172141"/><text:bookmark text:name="__Fieldmark__124_927468217224"/><text:bookmark text:name="__Fieldmark__124_9274682177"/><text:bookmark text:name="__Fieldmark__124_927468217212"/><text:bookmark text:name="__Fieldmark__124_927468217222"/><text:bookmark text:name="__Fieldmark__124_92746821723"/><text:bookmark text:name="__Fieldmark__124_9274682176"/><text:bookmark text:name="__Fieldmark__124_927468217211"/><text:bookmark text:name="__Fieldmark__124_927468217221"/><text:bookmark text:name="__Fieldmark__124_9274682175"/><text:bookmark text:name="__Fieldmark__124_9274682172"/><text:bookmark text:name="__Fieldmark__124_9274682171"/><text:bookmark text:name="__Fieldmark__124_927468217"/><text:bookmark text:name="__Fieldmark__124_9274682173"/><text:bookmark text:name="__Fieldmark__124_92746821721"/><text:bookmark text:name="__Fieldmark__124_9274682174"/><text:bookmark text:name="__Fieldmark__124_92746821722"/><text:bookmark text:name="__Fieldmark__124_92746821724"/><text:bookmark text:name="__Fieldmark__124_92746821771"/><text:bookmark text:name="__Fieldmark__124_9274682172221"/><text:bookmark text:name="__Fieldmark__124_92746821761"/><text:bookmark text:name="__Fieldmark__124_9274682172211"/><text:bookmark text:name="__Fieldmark__124_92746821725"/><text:bookmark text:name="__Fieldmark__124_9274682178"/><text:bookmark text:name="__Fieldmark__124_927468217213"/><text:bookmark text:name="__Fieldmark__124_927468217223"/><text:bookmark text:name="__Fieldmark__124_92746821772"/><text:bookmark text:name="__Fieldmark__124_9274682172222"/><text:bookmark text:name="__Fieldmark__124_92746821762"/><text:bookmark text:name="__Fieldmark__124_9274682172212"/><text:bookmark text:name="__Fieldmark__124_92746821726"/><text:bookmark text:name="__Fieldmark__124_9274682179"/><text:bookmark text:name="__Fieldmark__124_927468217214"/><text:bookmark text:name="__Fieldmark__124_92746821774"/><text:bookmark text:name="__Fieldmark__124_92746821722241"/><text:bookmark text:name="__Fieldmark__124_92746821722141"/><text:bookmark text:name="__Fieldmark__124_927468217111"/><text:bookmark text:name="__Fieldmark__124_9274682172261"/><text:bookmark text:name="__Fieldmark__124_9274682176121"/><text:bookmark text:name="__Fieldmark__124_92746821721321"/><text:bookmark text:name="__Fieldmark__124_9274682176221"/><text:bookmark text:name="__Fieldmark__124_92746821721421"/><text:bookmark text:name="__Fieldmark__124_92746821722231"/><text:bookmark text:name="__Fieldmark__124_92746821722131"/><text:bookmark text:name="__Fieldmark__124_927468217101"/><text:bookmark text:name="__Fieldmark__124_9274682172251"/><text:bookmark text:name="__Fieldmark__124_9274682176111"/><text:bookmark text:name="__Fieldmark__124_92746821721311"/><text:bookmark text:name="__Fieldmark__124_9274682176211"/><text:bookmark text:name="__Fieldmark__124_92746821721411"/><text:bookmark text:name="__Fieldmark__124_92746821775"/><text:bookmark text:name="__Fieldmark__124_9274682172225"/><text:bookmark text:name="__Fieldmark__124_92746821765"/><text:bookmark text:name="__Fieldmark__124_9274682172215"/><text:bookmark text:name="__Fieldmark__124_92746821729"/><text:bookmark text:name="__Fieldmark__124_92746821712"/><text:bookmark text:name="__Fieldmark__124_927468217217"/><text:bookmark text:name="__Fieldmark__124_927468217227"/><text:bookmark text:name="__Fieldmark__124_927468217713"/><text:bookmark text:name="__Fieldmark__124_927468217613"/><text:bookmark text:name="__Fieldmark__124_927468217253"/><text:bookmark text:name="__Fieldmark__124_9274682172133"/><text:bookmark text:name="__Fieldmark__124_927468217723"/><text:bookmark text:name="__Fieldmark__124_927468217623"/><text:bookmark text:name="__Fieldmark__124_927468217263"/><text:bookmark text:name="__Fieldmark__124_9274682172143"/><text:bookmark text:name="__Fieldmark__124_92746821722242"/><text:bookmark text:name="__Fieldmark__124_92746821722142"/><text:bookmark text:name="__Fieldmark__124_927468217112"/><text:bookmark text:name="__Fieldmark__124_9274682172262"/><text:bookmark text:name="__Fieldmark__124_9274682176122"/><text:bookmark text:name="__Fieldmark__124_92746821721322"/><text:bookmark text:name="__Fieldmark__124_9274682176222"/><text:bookmark text:name="__Fieldmark__124_92746821721422"/><text:bookmark text:name="__Fieldmark__124_92746821722232"/><text:bookmark text:name="__Fieldmark__124_92746821722132"/><text:bookmark text:name="__Fieldmark__124_927468217102"/><text:bookmark text:name="__Fieldmark__124_9274682172252"/><text:bookmark text:name="__Fieldmark__124_9274682176112"/><text:bookmark text:name="__Fieldmark__124_92746821721312"/><text:bookmark text:name="__Fieldmark__124_9274682176212"/><text:bookmark text:name="__Fieldmark__124_92746821721412"/><text:bookmark text:name="__Fieldmark__124_92746821776"/><text:bookmark text:name="__Fieldmark__124_9274682172226"/><text:bookmark text:name="__Fieldmark__124_92746821766"/><text:bookmark text:name="__Fieldmark__124_9274682172216"/><text:bookmark text:name="__Fieldmark__124_927468217210"/><text:bookmark text:name="__Fieldmark__124_92746821713"/><text:bookmark text:name="__Fieldmark__124_927468217218"/><text:bookmark text:name="__Fieldmark__124_927468217228"/><text:bookmark text:name="__Fieldmark__124_927468217714"/><text:bookmark text:name="__Fieldmark__124_927468217614"/><text:bookmark text:name="__Fieldmark__124_927468217254"/><text:bookmark text:name="__Fieldmark__124_9274682172134"/><text:bookmark text:name="__Fieldmark__124_927468217724"/><text:bookmark text:name="__Fieldmark__124_927468217624"/><text:bookmark text:name="__Fieldmark__124_927468217264"/><text:bookmark text:name="__Fieldmark__124_92746821722244"/><text:bookmark text:name="__Fieldmark__124_927468217221441"/><text:bookmark text:name="__Fieldmark__124_92746821722641"/><text:bookmark text:name="__Fieldmark__124_927468217213241"/><text:bookmark text:name="__Fieldmark__124_927468217214241"/><text:bookmark text:name="__Fieldmark__124_927468217221341"/><text:bookmark text:name="__Fieldmark__124_92746821722541"/><text:bookmark text:name="__Fieldmark__124_927468217213141"/><text:bookmark text:name="__Fieldmark__124_927468217214141"/><text:bookmark text:name="__Fieldmark__124_92746821722281"/><text:bookmark text:name="__Fieldmark__124_92746821722181"/><text:bookmark text:name="__Fieldmark__124_927468217151"/><text:bookmark text:name="__Fieldmark__124_92746821722101"/><text:bookmark text:name="__Fieldmark__124_9274682176161"/><text:bookmark text:name="__Fieldmark__124_92746821721361"/><text:bookmark text:name="__Fieldmark__124_9274682176261"/><text:bookmark text:name="__Fieldmark__124_92746821721461"/><text:bookmark text:name="__Fieldmark__124_92746821711121"/><text:bookmark text:name="__Fieldmark__124_927468217622121"/><text:bookmark text:name="__Fieldmark__124_92746821710121"/><text:bookmark text:name="__Fieldmark__124_927468217621121"/><text:bookmark text:name="__Fieldmark__124_9274682176521"/><text:bookmark text:name="__Fieldmark__124_92746821721721"/><text:bookmark text:name="__Fieldmark__124_92746821725321"/><text:bookmark text:name="__Fieldmark__124_92746821726321"/><text:bookmark text:name="__Fieldmark__124_92746821711221"/><text:bookmark text:name="__Fieldmark__124_927468217622221"/><text:bookmark text:name="__Fieldmark__124_92746821710221"/><text:bookmark text:name="__Fieldmark__124_927468217621221"/><text:bookmark text:name="__Fieldmark__124_9274682176621"/><text:bookmark text:name="__Fieldmark__124_92746821721821"/><text:bookmark text:name="__Fieldmark__124_92746821725421"/><text:bookmark text:name="__Fieldmark__124_92746821726421"/><text:bookmark text:name="__Fieldmark__124_927468217221431"/><text:bookmark text:name="__Fieldmark__124_92746821722631"/><text:bookmark text:name="__Fieldmark__124_927468217213231"/><text:bookmark text:name="__Fieldmark__124_927468217214231"/><text:bookmark text:name="__Fieldmark__124_927468217221331"/><text:bookmark text:name="__Fieldmark__124_92746821722531"/><text:bookmark text:name="__Fieldmark__124_927468217213131"/><text:bookmark text:name="__Fieldmark__124_927468217214131"/><text:bookmark text:name="__Fieldmark__124_92746821722271"/><text:bookmark text:name="__Fieldmark__124_92746821722171"/><text:bookmark text:name="__Fieldmark__124_927468217141"/><text:bookmark text:name="__Fieldmark__124_9274682172291"/><text:bookmark text:name="__Fieldmark__124_9274682176151"/><text:bookmark text:name="__Fieldmark__124_92746821721351"/><text:bookmark text:name="__Fieldmark__124_9274682176251"/><text:bookmark text:name="__Fieldmark__124_92746821721451"/><text:bookmark text:name="__Fieldmark__124_92746821711111"/><text:bookmark text:name="__Fieldmark__124_927468217622111"/><text:bookmark text:name="__Fieldmark__124_92746821710111"/><text:bookmark text:name="__Fieldmark__124_927468217621111"/><text:bookmark text:name="__Fieldmark__124_9274682176511"/><text:bookmark text:name="__Fieldmark__124_92746821721711"/><text:bookmark text:name="__Fieldmark__124_92746821725311"/><text:bookmark text:name="__Fieldmark__124_92746821726311"/><text:bookmark text:name="__Fieldmark__124_92746821711211"/><text:bookmark text:name="__Fieldmark__124_927468217622211"/><text:bookmark text:name="__Fieldmark__124_92746821710211"/><text:bookmark text:name="__Fieldmark__124_927468217621211"/><text:bookmark text:name="__Fieldmark__124_9274682176611"/><text:bookmark text:name="__Fieldmark__124_92746821721811"/><text:bookmark text:name="__Fieldmark__124_92746821725411"/><text:bookmark text:name="__Fieldmark__124_92746821726411"/><text:bookmark text:name="__Fieldmark__124_92746821722245"/><text:bookmark text:name="__Fieldmark__124_92746821722145"/><text:bookmark text:name="__Fieldmark__124_927468217115"/><text:bookmark text:name="__Fieldmark__124_9274682172265"/><text:bookmark text:name="__Fieldmark__124_9274682176125"/><text:bookmark text:name="__Fieldmark__124_92746821721325"/><text:bookmark text:name="__Fieldmark__124_9274682176225"/><text:bookmark text:name="__Fieldmark__124_92746821721425"/><text:bookmark text:name="__Fieldmark__124_92746821722235"/><text:bookmark text:name="__Fieldmark__124_92746821722135"/><text:bookmark text:name="__Fieldmark__124_927468217105"/><text:bookmark text:name="__Fieldmark__124_9274682172255"/><text:bookmark text:name="__Fieldmark__124_9274682176115"/><text:bookmark text:name="__Fieldmark__124_92746821721315"/><text:bookmark text:name="__Fieldmark__124_9274682176215"/><text:bookmark text:name="__Fieldmark__124_92746821721415"/><text:bookmark text:name="__Fieldmark__124_92746821779"/><text:bookmark text:name="__Fieldmark__124_9274682172229"/><text:bookmark text:name="__Fieldmark__124_92746821769"/><text:bookmark text:name="__Fieldmark__124_9274682172219"/><text:bookmark text:name="__Fieldmark__124_927468217231"/><text:bookmark text:name="__Fieldmark__124_92746821716"/><text:bookmark text:name="__Fieldmark__124_9274682172111"/><text:bookmark text:name="__Fieldmark__124_9274682172220"/><text:bookmark text:name="__Fieldmark__124_927468217717"/><text:bookmark text:name="__Fieldmark__124_927468217617"/><text:bookmark text:name="__Fieldmark__124_927468217257"/><text:bookmark text:name="__Fieldmark__124_9274682172137"/><text:bookmark text:name="__Fieldmark__124_927468217727"/><text:bookmark text:name="__Fieldmark__124_927468217627"/><text:bookmark text:name="__Fieldmark__124_927468217267"/><text:bookmark text:name="__Fieldmark__124_9274682172147"/><text:bookmark text:name="__Fieldmark__124_927468217222413"/><text:bookmark text:name="__Fieldmark__124_9274682171113"/><text:bookmark text:name="__Fieldmark__124_92746821761213"/><text:bookmark text:name="__Fieldmark__124_92746821762213"/><text:bookmark text:name="__Fieldmark__124_927468217222313"/><text:bookmark text:name="__Fieldmark__124_9274682171013"/><text:bookmark text:name="__Fieldmark__124_92746821761113"/><text:bookmark text:name="__Fieldmark__124_92746821762113"/><text:bookmark text:name="__Fieldmark__124_927468217753"/><text:bookmark text:name="__Fieldmark__124_927468217653"/><text:bookmark text:name="__Fieldmark__124_927468217293"/><text:bookmark text:name="__Fieldmark__124_9274682172173"/><text:bookmark text:name="__Fieldmark__124_9274682177133"/><text:bookmark text:name="__Fieldmark__124_9274682172533"/><text:bookmark text:name="__Fieldmark__124_9274682177233"/><text:bookmark text:name="__Fieldmark__124_9274682172633"/><text:bookmark text:name="__Fieldmark__124_927468217222423"/><text:bookmark text:name="__Fieldmark__124_9274682171123"/><text:bookmark text:name="__Fieldmark__124_92746821761223"/><text:bookmark text:name="__Fieldmark__124_92746821762223"/><text:bookmark text:name="__Fieldmark__124_927468217222323"/><text:bookmark text:name="__Fieldmark__124_9274682171023"/><text:bookmark text:name="__Fieldmark__124_92746821761123"/><text:bookmark text:name="__Fieldmark__124_92746821762123"/><text:bookmark text:name="__Fieldmark__124_927468217763"/><text:bookmark text:name="__Fieldmark__124_927468217663"/><text:bookmark text:name="__Fieldmark__124_9274682172103"/><text:bookmark text:name="__Fieldmark__124_9274682172183"/><text:bookmark text:name="__Fieldmark__124_9274682177143"/><text:bookmark text:name="__Fieldmark__124_9274682172543"/><text:bookmark text:name="__Fieldmark__124_9274682177243"/><text:bookmark text:name="__Fieldmark__124_9274682172643"/><text:bookmark text:name="__Fieldmark__124_927468217221442"/><text:bookmark text:name="__Fieldmark__124_92746821722642"/><text:bookmark text:name="__Fieldmark__124_927468217213242"/><text:bookmark text:name="__Fieldmark__124_927468217214242"/><text:bookmark text:name="__Fieldmark__124_927468217221342"/><text:bookmark text:name="__Fieldmark__124_92746821722542"/><text:bookmark text:name="__Fieldmark__124_927468217213142"/><text:bookmark text:name="__Fieldmark__124_927468217214142"/><text:bookmark text:name="__Fieldmark__124_92746821722282"/><text:bookmark text:name="__Fieldmark__124_92746821722182"/><text:bookmark text:name="__Fieldmark__124_927468217152"/><text:bookmark text:name="__Fieldmark__124_92746821722102"/><text:bookmark text:name="__Fieldmark__124_9274682176162"/><text:bookmark text:name="__Fieldmark__124_92746821721362"/><text:bookmark text:name="__Fieldmark__124_9274682176262"/><text:bookmark text:name="__Fieldmark__124_92746821721462"/><text:bookmark text:name="__Fieldmark__124_92746821711122"/><text:bookmark text:name="__Fieldmark__124_927468217622122"/><text:bookmark text:name="__Fieldmark__124_92746821710122"/><text:bookmark text:name="__Fieldmark__124_927468217621122"/><text:bookmark text:name="__Fieldmark__124_9274682176522"/><text:bookmark text:name="__Fieldmark__124_92746821721722"/><text:bookmark text:name="__Fieldmark__124_92746821725322"/><text:bookmark text:name="__Fieldmark__124_92746821726322"/><text:bookmark text:name="__Fieldmark__124_92746821711222"/><text:bookmark text:name="__Fieldmark__124_927468217622222"/><text:bookmark text:name="__Fieldmark__124_92746821710222"/><text:bookmark text:name="__Fieldmark__124_927468217621222"/><text:bookmark text:name="__Fieldmark__124_9274682176622"/><text:bookmark text:name="__Fieldmark__124_92746821721822"/><text:bookmark text:name="__Fieldmark__124_92746821725422"/><text:bookmark text:name="__Fieldmark__124_92746821726422"/><text:bookmark text:name="__Fieldmark__124_927468217221432"/><text:bookmark text:name="__Fieldmark__124_92746821722632"/><text:bookmark text:name="__Fieldmark__124_927468217213232"/><text:bookmark text:name="__Fieldmark__124_927468217214232"/><text:bookmark text:name="__Fieldmark__124_927468217221332"/><text:bookmark text:name="__Fieldmark__124_92746821722532"/><text:bookmark text:name="__Fieldmark__124_927468217213132"/><text:bookmark text:name="__Fieldmark__124_927468217214132"/><text:bookmark text:name="__Fieldmark__124_92746821722272"/><text:bookmark text:name="__Fieldmark__124_92746821722172"/><text:bookmark text:name="__Fieldmark__124_927468217142"/><text:bookmark text:name="__Fieldmark__124_9274682172292"/><text:bookmark text:name="__Fieldmark__124_9274682176152"/><text:bookmark text:name="__Fieldmark__124_92746821721352"/><text:bookmark text:name="__Fieldmark__124_9274682176252"/><text:bookmark text:name="__Fieldmark__124_92746821721452"/><text:bookmark text:name="__Fieldmark__124_92746821711112"/><text:bookmark text:name="__Fieldmark__124_927468217622112"/><text:bookmark text:name="__Fieldmark__124_92746821710112"/><text:bookmark text:name="__Fieldmark__124_927468217621112"/><text:bookmark text:name="__Fieldmark__124_9274682176512"/><text:bookmark text:name="__Fieldmark__124_92746821721712"/><text:bookmark text:name="__Fieldmark__124_92746821725312"/><text:bookmark text:name="__Fieldmark__124_92746821726312"/><text:bookmark text:name="__Fieldmark__124_92746821711212"/><text:bookmark text:name="__Fieldmark__124_927468217622212"/><text:bookmark text:name="__Fieldmark__124_92746821710212"/><text:bookmark text:name="__Fieldmark__124_927468217621212"/><text:bookmark text:name="__Fieldmark__124_9274682176612"/><text:bookmark text:name="__Fieldmark__124_92746821721812"/><text:bookmark text:name="__Fieldmark__124_92746821725412"/><text:bookmark text:name="__Fieldmark__124_92746821726412"/><text:bookmark text:name="__Fieldmark__124_92746821722246"/><text:bookmark text:name="__Fieldmark__124_92746821722146"/><text:bookmark text:name="__Fieldmark__124_927468217116"/><text:bookmark text:name="__Fieldmark__124_9274682172266"/><text:bookmark text:name="__Fieldmark__124_9274682176126"/><text:bookmark text:name="__Fieldmark__124_92746821721326"/><text:bookmark text:name="__Fieldmark__124_9274682176226"/><text:bookmark text:name="__Fieldmark__124_92746821721426"/><text:bookmark text:name="__Fieldmark__124_92746821722236"/><text:bookmark text:name="__Fieldmark__124_92746821722136"/><text:bookmark text:name="__Fieldmark__124_927468217106"/><text:bookmark text:name="__Fieldmark__124_9274682172256"/><text:bookmark text:name="__Fieldmark__124_9274682176116"/><text:bookmark text:name="__Fieldmark__124_92746821721316"/><text:bookmark text:name="__Fieldmark__124_9274682176216"/><text:bookmark text:name="__Fieldmark__124_92746821721416"/><text:bookmark text:name="__Fieldmark__124_927468217710"/><text:bookmark text:name="__Fieldmark__124_92746821722210"/><text:bookmark text:name="__Fieldmark__124_927468217610"/><text:bookmark text:name="__Fieldmark__124_92746821722110"/><text:bookmark text:name="__Fieldmark__124_927468217232"/><text:bookmark text:name="__Fieldmark__124_92746821717"/><text:bookmark text:name="__Fieldmark__124_9274682172112"/><text:bookmark text:name="__Fieldmark__124_9274682172230"/><text:bookmark text:name="__Fieldmark__124_927468217718"/><text:bookmark text:name="__Fieldmark__124_927468217618"/><text:bookmark text:name="__Fieldmark__124_927468217258"/><text:bookmark text:name="__Fieldmark__124_9274682172138"/><text:bookmark text:name="__Fieldmark__124_927468217728"/><text:bookmark text:name="__Fieldmark__124_927468217628"/><text:bookmark text:name="__Fieldmark__124_927468217268"/><text:bookmark text:name="__Fieldmark__124_9274682172148"/><text:bookmark text:name="__Fieldmark__124_927468217222414"/><text:bookmark text:name="__Fieldmark__124_9274682171114"/><text:bookmark text:name="__Fieldmark__124_92746821761214"/><text:bookmark text:name="__Fieldmark__124_92746821762214"/><text:bookmark text:name="__Fieldmark__124_927468217222314"/><text:bookmark text:name="__Fieldmark__124_9274682171014"/><text:bookmark text:name="__Fieldmark__124_92746821761114"/><text:bookmark text:name="__Fieldmark__124_92746821762114"/><text:bookmark text:name="__Fieldmark__124_927468217754"/><text:bookmark text:name="__Fieldmark__124_927468217654"/><text:bookmark text:name="__Fieldmark__124_927468217294"/><text:bookmark text:name="__Fieldmark__124_9274682172174"/><text:bookmark text:name="__Fieldmark__124_9274682177134"/><text:bookmark text:name="__Fieldmark__124_9274682172534"/><text:bookmark text:name="__Fieldmark__124_9274682177234"/><text:bookmark text:name="__Fieldmark__124_9274682172634"/><text:bookmark text:name="__Fieldmark__124_927468217222424"/><text:bookmark text:name="__Fieldmark__124_9274682171124"/><text:bookmark text:name="__Fieldmark__124_92746821761224"/><text:bookmark text:name="__Fieldmark__124_92746821762224"/><text:bookmark text:name="__Fieldmark__124_927468217222324"/><text:bookmark text:name="__Fieldmark__124_9274682171024"/><text:bookmark text:name="__Fieldmark__124_92746821761124"/><text:bookmark text:name="__Fieldmark__124_92746821762124"/><text:bookmark text:name="__Fieldmark__124_927468217764"/><text:bookmark text:name="__Fieldmark__124_927468217664"/><text:bookmark text:name="__Fieldmark__124_9274682172104"/><text:bookmark text:name="__Fieldmark__124_9274682172184"/><text:bookmark text:name="__Fieldmark__124_9274682177144"/><text:bookmark text:name="__Fieldmark__124_9274682172544"/></text:p>
              <text:p text:style-name="P18"/>
            </table:table-cell>
            <table:table-cell table:style-name="Tabella1.A1" office:value-type="string">
              <text:p text:style-name="P20"><text:span text:style-name="T15">Di aver incaricato per le verifiche periodiche la ditta ______________________________________________</text:span></text:p>
              <text:p text:style-name="P20"><text:span text:style-name="T15">Indirizzo ______________________________________ telefono________________________________________ </text:span></text:p>
            </table:table-cell>
          </table:table-row>
          <table:table-row table:style-name="Tabella1.1">
            <table:table-cell table:style-name="Tabella1.A1" office:value-type="string">
              <text:p text:style-name="P17"><text:bookmark text:name="__Fieldmark__129_9274682177244"/><text:bookmark text:name="__Fieldmark__129_927468217221444"/><text:bookmark text:name="__Fieldmark__129_92746821722644"/><text:bookmark text:name="__Fieldmark__129_927468217213244"/><text:bookmark text:name="__Fieldmark__129_927468217214244"/><text:bookmark text:name="__Fieldmark__129_927468217221344"/><text:bookmark text:name="__Fieldmark__129_92746821722544"/><text:bookmark text:name="__Fieldmark__129_927468217213144"/><text:bookmark text:name="__Fieldmark__129_927468217214144"/><text:bookmark text:name="__Fieldmark__129_92746821722284"/><text:bookmark text:name="__Fieldmark__129_92746821722184"/><text:bookmark text:name="__Fieldmark__129_927468217154"/><text:bookmark text:name="__Fieldmark__129_92746821722104"/><text:bookmark text:name="__Fieldmark__129_9274682176164"/><text:bookmark text:name="__Fieldmark__129_92746821721364"/><text:bookmark text:name="__Fieldmark__129_9274682176264"/><text:bookmark text:name="__Fieldmark__129_92746821721464"/><text:bookmark text:name="__Fieldmark__129_92746821711124"/><text:bookmark text:name="__Fieldmark__129_927468217622124"/><text:bookmark text:name="__Fieldmark__129_92746821710124"/><text:bookmark text:name="__Fieldmark__129_927468217621124"/><text:bookmark text:name="__Fieldmark__129_9274682176524"/><text:bookmark text:name="__Fieldmark__129_92746821721724"/><text:bookmark text:name="__Fieldmark__129_92746821725324"/><text:bookmark text:name="__Fieldmark__129_92746821726324"/><text:bookmark text:name="__Fieldmark__129_92746821711224"/><text:bookmark text:name="__Fieldmark__129_927468217622224"/><text:bookmark text:name="__Fieldmark__129_92746821710224"/><text:bookmark text:name="__Fieldmark__129_927468217621224"/><text:bookmark text:name="__Fieldmark__129_9274682176624"/><text:bookmark text:name="__Fieldmark__129_92746821721824"/><text:bookmark text:name="__Fieldmark__129_92746821725424"/><text:bookmark text:name="__Fieldmark__129_92746821726424"/><text:bookmark text:name="__Fieldmark__129_927468217221434"/><text:bookmark text:name="__Fieldmark__129_92746821722634"/><text:bookmark text:name="__Fieldmark__129_927468217213234"/><text:bookmark text:name="__Fieldmark__129_927468217214234"/><text:bookmark text:name="__Fieldmark__129_927468217221334"/><text:bookmark text:name="__Fieldmark__129_92746821722534"/><text:bookmark text:name="__Fieldmark__129_927468217213134"/><text:bookmark text:name="__Fieldmark__129_927468217214134"/><text:bookmark text:name="__Fieldmark__129_92746821722274"/><text:bookmark text:name="__Fieldmark__129_92746821722174"/><text:bookmark text:name="__Fieldmark__129_927468217144"/><text:bookmark text:name="__Fieldmark__129_9274682172294"/><text:bookmark text:name="__Fieldmark__129_9274682176154"/><text:bookmark text:name="__Fieldmark__129_92746821721354"/><text:bookmark text:name="__Fieldmark__129_9274682176254"/><text:bookmark text:name="__Fieldmark__129_92746821721454"/><text:bookmark text:name="__Fieldmark__129_92746821711114"/><text:bookmark text:name="__Fieldmark__129_927468217622114"/><text:bookmark text:name="__Fieldmark__129_92746821710114"/><text:bookmark text:name="__Fieldmark__129_927468217621114"/><text:bookmark text:name="__Fieldmark__129_9274682176514"/><text:bookmark text:name="__Fieldmark__129_92746821721714"/><text:bookmark text:name="__Fieldmark__129_92746821725314"/><text:bookmark text:name="__Fieldmark__129_92746821726314"/><text:bookmark text:name="__Fieldmark__129_92746821711214"/><text:bookmark text:name="__Fieldmark__129_927468217622214"/><text:bookmark text:name="__Fieldmark__129_92746821710214"/><text:bookmark text:name="__Fieldmark__129_927468217621214"/><text:bookmark text:name="__Fieldmark__129_9274682176614"/><text:bookmark text:name="__Fieldmark__129_92746821721814"/><text:bookmark text:name="__Fieldmark__129_92746821725414"/><text:bookmark text:name="__Fieldmark__129_92746821726414"/><text:bookmark text:name="__Fieldmark__129_92746821722248"/><text:bookmark text:name="__Fieldmark__129_92746821722148"/><text:bookmark text:name="__Fieldmark__129_927468217118"/><text:bookmark text:name="__Fieldmark__129_9274682172268"/><text:bookmark text:name="__Fieldmark__129_9274682176128"/><text:bookmark text:name="__Fieldmark__129_92746821721328"/><text:bookmark text:name="__Fieldmark__129_9274682176228"/><text:bookmark text:name="__Fieldmark__129_92746821721428"/><text:bookmark text:name="__Fieldmark__129_92746821722238"/><text:bookmark text:name="__Fieldmark__129_92746821722138"/><text:bookmark text:name="__Fieldmark__129_927468217108"/><text:bookmark text:name="__Fieldmark__129_9274682172258"/><text:bookmark text:name="__Fieldmark__129_9274682176118"/><text:bookmark text:name="__Fieldmark__129_92746821721318"/><text:bookmark text:name="__Fieldmark__129_9274682176218"/><text:bookmark text:name="__Fieldmark__129_92746821721418"/><text:bookmark text:name="__Fieldmark__129_927468217730"/><text:bookmark text:name="__Fieldmark__129_92746821722212"/><text:bookmark text:name="__Fieldmark__129_927468217630"/><text:bookmark text:name="__Fieldmark__129_92746821722112"/><text:bookmark text:name="__Fieldmark__129_927468217234"/><text:bookmark text:name="__Fieldmark__129_92746821719"/><text:bookmark text:name="__Fieldmark__129_9274682172114"/><text:bookmark text:name="__Fieldmark__129_9274682172232"/><text:bookmark text:name="__Fieldmark__129_9274682177110"/><text:bookmark text:name="__Fieldmark__129_9274682176110"/><text:bookmark text:name="__Fieldmark__129_9274682172510"/><text:bookmark text:name="__Fieldmark__129_92746821721310"/><text:bookmark text:name="__Fieldmark__129_9274682177210"/><text:bookmark text:name="__Fieldmark__129_9274682176210"/><text:bookmark text:name="__Fieldmark__129_9274682172610"/><text:bookmark text:name="__Fieldmark__129_92746821721410"/><text:bookmark text:name="__Fieldmark__129_927468217222416"/><text:bookmark text:name="__Fieldmark__129_9274682171116"/><text:bookmark text:name="__Fieldmark__129_92746821761216"/><text:bookmark text:name="__Fieldmark__129_92746821762216"/><text:bookmark text:name="__Fieldmark__129_927468217222316"/><text:bookmark text:name="__Fieldmark__129_9274682171016"/><text:bookmark text:name="__Fieldmark__129_92746821761116"/><text:bookmark text:name="__Fieldmark__129_92746821762116"/><text:bookmark text:name="__Fieldmark__129_927468217756"/><text:bookmark text:name="__Fieldmark__129_927468217656"/><text:bookmark text:name="__Fieldmark__129_927468217296"/><text:bookmark text:name="__Fieldmark__129_9274682172176"/><text:bookmark text:name="__Fieldmark__129_9274682177136"/><text:bookmark text:name="__Fieldmark__129_9274682172536"/><text:bookmark text:name="__Fieldmark__129_9274682177236"/><text:bookmark text:name="__Fieldmark__129_9274682172636"/><text:bookmark text:name="__Fieldmark__129_927468217222426"/><text:bookmark text:name="__Fieldmark__129_9274682171126"/><text:bookmark text:name="__Fieldmark__129_92746821761226"/><text:bookmark text:name="__Fieldmark__129_92746821762226"/><text:bookmark text:name="__Fieldmark__129_927468217222326"/><text:bookmark text:name="__Fieldmark__129_9274682171026"/><text:bookmark text:name="__Fieldmark__129_92746821761126"/><text:bookmark text:name="__Fieldmark__129_92746821762126"/><text:bookmark text:name="__Fieldmark__129_927468217766"/><text:bookmark text:name="__Fieldmark__129_927468217666"/><text:bookmark text:name="__Fieldmark__129_9274682172106"/><text:bookmark text:name="__Fieldmark__129_9274682172186"/><text:bookmark text:name="__Fieldmark__129_9274682177146"/><text:bookmark text:name="__Fieldmark__129_9274682172546"/><text:bookmark text:name="__Fieldmark__129_9274682177246"/><text:bookmark text:name="__Fieldmark__129_9274682172646"/><text:bookmark text:name="__Fieldmark__129_9274682172214412"/><text:bookmark text:name="__Fieldmark__129_9274682172132412"/><text:bookmark text:name="__Fieldmark__129_9274682172213412"/><text:bookmark text:name="__Fieldmark__129_9274682172131412"/><text:bookmark text:name="__Fieldmark__129_927468217222812"/><text:bookmark text:name="__Fieldmark__129_9274682171512"/><text:bookmark text:name="__Fieldmark__129_92746821761612"/><text:bookmark text:name="__Fieldmark__129_92746821762612"/><text:bookmark text:name="__Fieldmark__129_927468217111212"/><text:bookmark text:name="__Fieldmark__129_927468217101212"/><text:bookmark text:name="__Fieldmark__129_92746821765212"/><text:bookmark text:name="__Fieldmark__129_927468217253212"/><text:bookmark text:name="__Fieldmark__129_927468217112212"/><text:bookmark text:name="__Fieldmark__129_927468217102212"/><text:bookmark text:name="__Fieldmark__129_92746821766212"/><text:bookmark text:name="__Fieldmark__129_927468217254212"/><text:bookmark text:name="__Fieldmark__129_9274682172214312"/><text:bookmark text:name="__Fieldmark__129_9274682172132312"/><text:bookmark text:name="__Fieldmark__129_9274682172213312"/><text:bookmark text:name="__Fieldmark__129_9274682172131312"/><text:bookmark text:name="__Fieldmark__129_927468217222712"/><text:bookmark text:name="__Fieldmark__129_9274682171412"/><text:bookmark text:name="__Fieldmark__129_92746821761512"/><text:bookmark text:name="__Fieldmark__129_92746821762512"/><text:bookmark text:name="__Fieldmark__129_927468217111112"/><text:bookmark text:name="__Fieldmark__129_927468217101112"/><text:bookmark text:name="__Fieldmark__129_92746821765112"/><text:bookmark text:name="__Fieldmark__129_927468217253112"/><text:bookmark text:name="__Fieldmark__129_927468217112112"/><text:bookmark text:name="__Fieldmark__129_927468217102112"/><text:bookmark text:name="__Fieldmark__129_92746821766112"/><text:bookmark text:name="__Fieldmark__129_927468217254112"/><text:bookmark text:name="__Fieldmark__129_927468217222452"/><text:bookmark text:name="__Fieldmark__129_9274682171152"/><text:bookmark text:name="__Fieldmark__129_92746821761252"/><text:bookmark text:name="__Fieldmark__129_92746821762252"/><text:bookmark text:name="__Fieldmark__129_927468217222352"/><text:bookmark text:name="__Fieldmark__129_9274682171052"/><text:bookmark text:name="__Fieldmark__129_92746821761152"/><text:bookmark text:name="__Fieldmark__129_92746821762152"/><text:bookmark text:name="__Fieldmark__129_927468217792"/><text:bookmark text:name="__Fieldmark__129_927468217692"/><text:bookmark text:name="__Fieldmark__129_9274682172312"/><text:bookmark text:name="__Fieldmark__129_92746821721112"/><text:bookmark text:name="__Fieldmark__129_9274682177172"/><text:bookmark text:name="__Fieldmark__129_9274682172572"/><text:bookmark text:name="__Fieldmark__129_9274682177272"/><text:bookmark text:name="__Fieldmark__129_9274682172672"/><text:bookmark text:name="__Fieldmark__129_9274682172224132"/><text:bookmark text:name="__Fieldmark__129_927468217612132"/><text:bookmark text:name="__Fieldmark__129_9274682172223132"/><text:bookmark text:name="__Fieldmark__129_927468217611132"/><text:bookmark text:name="__Fieldmark__129_9274682177532"/><text:bookmark text:name="__Fieldmark__129_9274682172932"/><text:bookmark text:name="__Fieldmark__129_92746821771332"/><text:bookmark text:name="__Fieldmark__129_92746821772332"/><text:bookmark text:name="__Fieldmark__129_9274682172224232"/><text:bookmark text:name="__Fieldmark__129_927468217612232"/><text:bookmark text:name="__Fieldmark__129_9274682172223232"/><text:bookmark text:name="__Fieldmark__129_927468217611232"/><text:bookmark text:name="__Fieldmark__129_9274682177632"/><text:bookmark text:name="__Fieldmark__129_92746821721032"/><text:bookmark text:name="__Fieldmark__129_92746821771432"/><text:bookmark text:name="__Fieldmark__129_92746821772432"/><text:bookmark text:name="__Fieldmark__129_9274682172214422"/><text:bookmark text:name="__Fieldmark__129_9274682172132422"/><text:bookmark text:name="__Fieldmark__129_9274682172213422"/><text:bookmark text:name="__Fieldmark__129_9274682172131422"/><text:bookmark text:name="__Fieldmark__129_927468217222822"/><text:bookmark text:name="__Fieldmark__129_9274682171522"/><text:bookmark text:name="__Fieldmark__129_92746821761622"/><text:bookmark text:name="__Fieldmark__129_92746821762622"/><text:bookmark text:name="__Fieldmark__129_927468217111222"/><text:bookmark text:name="__Fieldmark__129_927468217101222"/><text:bookmark text:name="__Fieldmark__129_92746821765222"/><text:bookmark text:name="__Fieldmark__129_927468217253222"/><text:bookmark text:name="__Fieldmark__129_927468217112222"/><text:bookmark text:name="__Fieldmark__129_927468217102222"/><text:bookmark text:name="__Fieldmark__129_92746821766222"/><text:bookmark text:name="__Fieldmark__129_927468217254222"/><text:bookmark text:name="__Fieldmark__129_9274682172214322"/><text:bookmark text:name="__Fieldmark__129_9274682172132322"/><text:bookmark text:name="__Fieldmark__129_9274682172213322"/><text:bookmark text:name="__Fieldmark__129_9274682172131322"/><text:bookmark text:name="__Fieldmark__129_927468217222722"/><text:bookmark text:name="__Fieldmark__129_9274682171422"/><text:bookmark text:name="__Fieldmark__129_92746821761522"/><text:bookmark text:name="__Fieldmark__129_92746821762522"/><text:bookmark text:name="__Fieldmark__129_927468217111122"/><text:bookmark text:name="__Fieldmark__129_927468217101122"/><text:bookmark text:name="__Fieldmark__129_92746821765122"/><text:bookmark text:name="__Fieldmark__129_927468217253122"/><text:bookmark text:name="__Fieldmark__129_927468217112122"/><text:bookmark text:name="__Fieldmark__129_927468217102122"/><text:bookmark text:name="__Fieldmark__129_92746821766122"/><text:bookmark text:name="__Fieldmark__129_927468217254122"/><text:bookmark text:name="__Fieldmark__129_927468217222462"/><text:bookmark text:name="__Fieldmark__129_9274682171162"/><text:bookmark text:name="__Fieldmark__129_92746821761262"/><text:bookmark text:name="__Fieldmark__129_92746821762262"/><text:bookmark text:name="__Fieldmark__129_927468217222362"/><text:bookmark text:name="__Fieldmark__129_9274682171062"/><text:bookmark text:name="__Fieldmark__129_92746821761162"/><text:bookmark text:name="__Fieldmark__129_92746821762162"/><text:bookmark text:name="__Fieldmark__129_9274682177102"/><text:bookmark text:name="__Fieldmark__129_9274682176102"/><text:bookmark text:name="__Fieldmark__129_9274682172322"/><text:bookmark text:name="__Fieldmark__129_92746821721122"/><text:bookmark text:name="__Fieldmark__129_9274682177182"/><text:bookmark text:name="__Fieldmark__129_9274682172582"/><text:bookmark text:name="__Fieldmark__129_9274682177282"/><text:bookmark text:name="__Fieldmark__129_9274682172682"/><text:bookmark text:name="__Fieldmark__129_9274682172224142"/><text:bookmark text:name="__Fieldmark__129_927468217612142"/><text:bookmark text:name="__Fieldmark__129_9274682172223142"/><text:bookmark text:name="__Fieldmark__129_927468217611142"/><text:bookmark text:name="__Fieldmark__129_9274682177542"/><text:bookmark text:name="__Fieldmark__129_9274682172942"/><text:bookmark text:name="__Fieldmark__129_92746821771342"/><text:bookmark text:name="__Fieldmark__129_92746821772342"/><text:bookmark text:name="__Fieldmark__129_9274682172224242"/><text:bookmark text:name="__Fieldmark__129_927468217612242"/><text:bookmark text:name="__Fieldmark__129_9274682172223242"/><text:bookmark text:name="__Fieldmark__129_927468217611242"/><text:bookmark text:name="__Fieldmark__129_9274682177642"/><text:bookmark text:name="__Fieldmark__129_92746821721042"/><text:bookmark text:name="__Fieldmark__129_92746821771442"/><text:bookmark text:name="__Fieldmark__129_92746821772442"/><text:bookmark text:name="__Fieldmark__129_927468217221443"/><text:bookmark text:name="__Fieldmark__129_92746821722643"/><text:bookmark text:name="__Fieldmark__129_927468217213243"/><text:bookmark text:name="__Fieldmark__129_927468217214243"/><text:bookmark text:name="__Fieldmark__129_927468217221343"/><text:bookmark text:name="__Fieldmark__129_92746821722543"/><text:bookmark text:name="__Fieldmark__129_927468217213143"/><text:bookmark text:name="__Fieldmark__129_927468217214143"/><text:bookmark text:name="__Fieldmark__129_92746821722283"/><text:bookmark text:name="__Fieldmark__129_92746821722183"/><text:bookmark text:name="__Fieldmark__129_927468217153"/><text:bookmark text:name="__Fieldmark__129_92746821722103"/><text:bookmark text:name="__Fieldmark__129_9274682176163"/><text:bookmark text:name="__Fieldmark__129_92746821721363"/><text:bookmark text:name="__Fieldmark__129_9274682176263"/><text:bookmark text:name="__Fieldmark__129_92746821721463"/><text:bookmark text:name="__Fieldmark__129_92746821711123"/><text:bookmark text:name="__Fieldmark__129_927468217622123"/><text:bookmark text:name="__Fieldmark__129_92746821710123"/><text:bookmark text:name="__Fieldmark__129_927468217621123"/><text:bookmark text:name="__Fieldmark__129_9274682176523"/><text:bookmark text:name="__Fieldmark__129_92746821721723"/><text:bookmark text:name="__Fieldmark__129_92746821725323"/><text:bookmark text:name="__Fieldmark__129_92746821726323"/><text:bookmark text:name="__Fieldmark__129_92746821711223"/><text:bookmark text:name="__Fieldmark__129_927468217622223"/><text:bookmark text:name="__Fieldmark__129_92746821710223"/><text:bookmark text:name="__Fieldmark__129_927468217621223"/><text:bookmark text:name="__Fieldmark__129_9274682176623"/><text:bookmark text:name="__Fieldmark__129_92746821721823"/><text:bookmark text:name="__Fieldmark__129_92746821725423"/><text:bookmark text:name="__Fieldmark__129_92746821726423"/><text:bookmark text:name="__Fieldmark__129_927468217221433"/><text:bookmark text:name="__Fieldmark__129_92746821722633"/><text:bookmark text:name="__Fieldmark__129_927468217213233"/><text:bookmark text:name="__Fieldmark__129_927468217214233"/><text:bookmark text:name="__Fieldmark__129_927468217221333"/><text:bookmark text:name="__Fieldmark__129_92746821722533"/><text:bookmark text:name="__Fieldmark__129_927468217213133"/><text:bookmark text:name="__Fieldmark__129_927468217214133"/><text:bookmark text:name="__Fieldmark__129_92746821722273"/><text:bookmark text:name="__Fieldmark__129_92746821722173"/><text:bookmark text:name="__Fieldmark__129_927468217143"/><text:bookmark text:name="__Fieldmark__129_9274682172293"/><text:bookmark text:name="__Fieldmark__129_9274682176153"/><text:bookmark text:name="__Fieldmark__129_92746821721353"/><text:bookmark text:name="__Fieldmark__129_9274682176253"/><text:bookmark text:name="__Fieldmark__129_92746821721453"/><text:bookmark text:name="__Fieldmark__129_92746821711113"/><text:bookmark text:name="__Fieldmark__129_927468217622113"/><text:bookmark text:name="__Fieldmark__129_92746821710113"/><text:bookmark text:name="__Fieldmark__129_927468217621113"/><text:bookmark text:name="__Fieldmark__129_9274682176513"/><text:bookmark text:name="__Fieldmark__129_92746821721713"/><text:bookmark text:name="__Fieldmark__129_92746821725313"/><text:bookmark text:name="__Fieldmark__129_92746821726313"/><text:bookmark text:name="__Fieldmark__129_92746821711213"/><text:bookmark text:name="__Fieldmark__129_927468217622213"/><text:bookmark text:name="__Fieldmark__129_92746821710213"/><text:bookmark text:name="__Fieldmark__129_927468217621213"/><text:bookmark text:name="__Fieldmark__129_9274682176613"/><text:bookmark text:name="__Fieldmark__129_92746821721813"/><text:bookmark text:name="__Fieldmark__129_92746821725413"/><text:bookmark text:name="__Fieldmark__129_92746821726413"/><text:bookmark text:name="__Fieldmark__129_92746821722247"/><text:bookmark text:name="__Fieldmark__129_92746821722147"/><text:bookmark text:name="__Fieldmark__129_927468217117"/><text:bookmark text:name="__Fieldmark__129_9274682172267"/><text:bookmark text:name="__Fieldmark__129_9274682176127"/><text:bookmark text:name="__Fieldmark__129_92746821721327"/><text:bookmark text:name="__Fieldmark__129_9274682176227"/><text:bookmark text:name="__Fieldmark__129_92746821721427"/><text:bookmark text:name="__Fieldmark__129_92746821722237"/><text:bookmark text:name="__Fieldmark__129_92746821722137"/><text:bookmark text:name="__Fieldmark__129_927468217107"/><text:bookmark text:name="__Fieldmark__129_9274682172257"/><text:bookmark text:name="__Fieldmark__129_9274682176117"/><text:bookmark text:name="__Fieldmark__129_92746821721317"/><text:bookmark text:name="__Fieldmark__129_9274682176217"/><text:bookmark text:name="__Fieldmark__129_92746821721417"/><text:bookmark text:name="__Fieldmark__129_927468217720"/><text:bookmark text:name="__Fieldmark__129_92746821722211"/><text:bookmark text:name="__Fieldmark__129_927468217620"/><text:bookmark text:name="__Fieldmark__129_92746821722111"/><text:bookmark text:name="__Fieldmark__129_927468217233"/><text:bookmark text:name="__Fieldmark__129_92746821718"/><text:bookmark text:name="__Fieldmark__129_9274682172113"/><text:bookmark text:name="__Fieldmark__129_9274682172231"/><text:bookmark text:name="__Fieldmark__129_927468217719"/><text:bookmark text:name="__Fieldmark__129_927468217619"/><text:bookmark text:name="__Fieldmark__129_927468217259"/><text:bookmark text:name="__Fieldmark__129_9274682172139"/><text:bookmark text:name="__Fieldmark__129_927468217729"/><text:bookmark text:name="__Fieldmark__129_927468217629"/><text:bookmark text:name="__Fieldmark__129_927468217269"/><text:bookmark text:name="__Fieldmark__129_9274682172149"/><text:bookmark text:name="__Fieldmark__129_927468217222415"/><text:bookmark text:name="__Fieldmark__129_9274682171115"/><text:bookmark text:name="__Fieldmark__129_92746821761215"/><text:bookmark text:name="__Fieldmark__129_92746821762215"/><text:bookmark text:name="__Fieldmark__129_927468217222315"/><text:bookmark text:name="__Fieldmark__129_9274682171015"/><text:bookmark text:name="__Fieldmark__129_92746821761115"/><text:bookmark text:name="__Fieldmark__129_92746821762115"/><text:bookmark text:name="__Fieldmark__129_927468217755"/><text:bookmark text:name="__Fieldmark__129_927468217655"/><text:bookmark text:name="__Fieldmark__129_927468217295"/><text:bookmark text:name="__Fieldmark__129_9274682172175"/><text:bookmark text:name="__Fieldmark__129_9274682177135"/><text:bookmark text:name="__Fieldmark__129_9274682172535"/><text:bookmark text:name="__Fieldmark__129_9274682177235"/><text:bookmark text:name="__Fieldmark__129_9274682172635"/><text:bookmark text:name="__Fieldmark__129_927468217222425"/><text:bookmark text:name="__Fieldmark__129_9274682171125"/><text:bookmark text:name="__Fieldmark__129_92746821761225"/><text:bookmark text:name="__Fieldmark__129_92746821762225"/><text:bookmark text:name="__Fieldmark__129_927468217222325"/><text:bookmark text:name="__Fieldmark__129_9274682171025"/><text:bookmark text:name="__Fieldmark__129_92746821761125"/><text:bookmark text:name="__Fieldmark__129_92746821762125"/><text:bookmark text:name="__Fieldmark__129_927468217765"/><text:bookmark text:name="__Fieldmark__129_927468217665"/><text:bookmark text:name="__Fieldmark__129_9274682172105"/><text:bookmark text:name="__Fieldmark__129_9274682172185"/><text:bookmark text:name="__Fieldmark__129_9274682177145"/><text:bookmark text:name="__Fieldmark__129_9274682172545"/><text:bookmark text:name="__Fieldmark__129_9274682177245"/><text:bookmark text:name="__Fieldmark__129_9274682172645"/><text:bookmark text:name="__Fieldmark__129_9274682172214411"/><text:bookmark text:name="__Fieldmark__129_9274682172132411"/><text:bookmark text:name="__Fieldmark__129_9274682172213411"/><text:bookmark text:name="__Fieldmark__129_9274682172131411"/><text:bookmark text:name="__Fieldmark__129_927468217222811"/><text:bookmark text:name="__Fieldmark__129_9274682171511"/><text:bookmark text:name="__Fieldmark__129_92746821761611"/><text:bookmark text:name="__Fieldmark__129_92746821762611"/><text:bookmark text:name="__Fieldmark__129_927468217111211"/><text:bookmark text:name="__Fieldmark__129_927468217101211"/><text:bookmark text:name="__Fieldmark__129_92746821765211"/><text:bookmark text:name="__Fieldmark__129_927468217253211"/><text:bookmark text:name="__Fieldmark__129_927468217112211"/><text:bookmark text:name="__Fieldmark__129_927468217102211"/><text:bookmark text:name="__Fieldmark__129_92746821766211"/><text:bookmark text:name="__Fieldmark__129_927468217254211"/><text:bookmark text:name="__Fieldmark__129_9274682172214311"/><text:bookmark text:name="__Fieldmark__129_9274682172132311"/><text:bookmark text:name="__Fieldmark__129_9274682172213311"/><text:bookmark text:name="__Fieldmark__129_9274682172131311"/><text:bookmark text:name="__Fieldmark__129_927468217222711"/><text:bookmark text:name="__Fieldmark__129_9274682171411"/><text:bookmark text:name="__Fieldmark__129_92746821761511"/><text:bookmark text:name="__Fieldmark__129_92746821762511"/><text:bookmark text:name="__Fieldmark__129_927468217111111"/><text:bookmark text:name="__Fieldmark__129_927468217101111"/><text:bookmark text:name="__Fieldmark__129_92746821765111"/><text:bookmark text:name="__Fieldmark__129_927468217253111"/><text:bookmark text:name="__Fieldmark__129_927468217112111"/><text:bookmark text:name="__Fieldmark__129_927468217102111"/><text:bookmark text:name="__Fieldmark__129_92746821766111"/><text:bookmark text:name="__Fieldmark__129_927468217254111"/><text:bookmark text:name="__Fieldmark__129_927468217222451"/><text:bookmark text:name="__Fieldmark__129_9274682171151"/><text:bookmark text:name="__Fieldmark__129_92746821761251"/><text:bookmark text:name="__Fieldmark__129_92746821762251"/><text:bookmark text:name="__Fieldmark__129_927468217222351"/><text:bookmark text:name="__Fieldmark__129_9274682171051"/><text:bookmark text:name="__Fieldmark__129_92746821761151"/><text:bookmark text:name="__Fieldmark__129_92746821762151"/><text:bookmark text:name="__Fieldmark__129_927468217791"/><text:bookmark text:name="__Fieldmark__129_927468217691"/><text:bookmark text:name="__Fieldmark__129_9274682172311"/><text:bookmark text:name="__Fieldmark__129_92746821721111"/><text:bookmark text:name="__Fieldmark__129_9274682177171"/><text:bookmark text:name="__Fieldmark__129_9274682172571"/><text:bookmark text:name="__Fieldmark__129_9274682177271"/><text:bookmark text:name="__Fieldmark__129_9274682172671"/><text:bookmark text:name="__Fieldmark__129_9274682172224131"/><text:bookmark text:name="__Fieldmark__129_927468217612131"/><text:bookmark text:name="__Fieldmark__129_9274682172223131"/><text:bookmark text:name="__Fieldmark__129_927468217611131"/><text:bookmark text:name="__Fieldmark__129_9274682177531"/><text:bookmark text:name="__Fieldmark__129_9274682172931"/><text:bookmark text:name="__Fieldmark__129_92746821771331"/><text:bookmark text:name="__Fieldmark__129_92746821772331"/><text:bookmark text:name="__Fieldmark__129_9274682172224231"/><text:bookmark text:name="__Fieldmark__129_927468217612231"/><text:bookmark text:name="__Fieldmark__129_9274682172223231"/><text:bookmark text:name="__Fieldmark__129_927468217611231"/><text:bookmark text:name="__Fieldmark__129_9274682177631"/><text:bookmark text:name="__Fieldmark__129_92746821721031"/><text:bookmark text:name="__Fieldmark__129_92746821771431"/><text:bookmark text:name="__Fieldmark__129_92746821772431"/><text:bookmark text:name="__Fieldmark__129_9274682172214421"/><text:bookmark text:name="__Fieldmark__129_9274682172132421"/><text:bookmark text:name="__Fieldmark__129_9274682172213421"/><text:bookmark text:name="__Fieldmark__129_9274682172131421"/><text:bookmark text:name="__Fieldmark__129_927468217222821"/><text:bookmark text:name="__Fieldmark__129_9274682171521"/><text:bookmark text:name="__Fieldmark__129_92746821761621"/><text:bookmark text:name="__Fieldmark__129_92746821762621"/><text:bookmark text:name="__Fieldmark__129_927468217111221"/><text:bookmark text:name="__Fieldmark__129_927468217101221"/><text:bookmark text:name="__Fieldmark__129_92746821765221"/><text:bookmark text:name="__Fieldmark__129_927468217253221"/><text:bookmark text:name="__Fieldmark__129_927468217112221"/><text:bookmark text:name="__Fieldmark__129_927468217102221"/><text:bookmark text:name="__Fieldmark__129_92746821766221"/><text:bookmark text:name="__Fieldmark__129_927468217254221"/><text:bookmark text:name="__Fieldmark__129_9274682172214321"/><text:bookmark text:name="__Fieldmark__129_9274682172132321"/><text:bookmark text:name="__Fieldmark__129_9274682172213321"/><text:bookmark text:name="__Fieldmark__129_9274682172131321"/><text:bookmark text:name="__Fieldmark__129_927468217222721"/><text:bookmark text:name="__Fieldmark__129_9274682171421"/><text:bookmark text:name="__Fieldmark__129_92746821761521"/><text:bookmark text:name="__Fieldmark__129_92746821762521"/><text:bookmark text:name="__Fieldmark__129_927468217111121"/><text:bookmark text:name="__Fieldmark__129_927468217101121"/><text:bookmark text:name="__Fieldmark__129_92746821765121"/><text:bookmark text:name="__Fieldmark__129_927468217253121"/><text:bookmark text:name="__Fieldmark__129_927468217112121"/><text:bookmark text:name="__Fieldmark__129_927468217102121"/><text:bookmark text:name="__Fieldmark__129_92746821766121"/><text:bookmark text:name="__Fieldmark__129_927468217254121"/><text:bookmark text:name="__Fieldmark__129_927468217222461"/><text:bookmark text:name="__Fieldmark__129_9274682171161"/><text:bookmark text:name="__Fieldmark__129_92746821761261"/><text:bookmark text:name="__Fieldmark__129_92746821762261"/><text:bookmark text:name="__Fieldmark__129_927468217222361"/><text:bookmark text:name="__Fieldmark__129_9274682171061"/><text:bookmark text:name="__Fieldmark__129_92746821761161"/><text:bookmark text:name="__Fieldmark__129_92746821762161"/><text:bookmark text:name="__Fieldmark__129_9274682177101"/><text:bookmark text:name="__Fieldmark__129_9274682176101"/><text:bookmark text:name="__Fieldmark__129_9274682172321"/><text:bookmark text:name="__Fieldmark__129_92746821721121"/><text:bookmark text:name="__Fieldmark__129_9274682177181"/><text:bookmark text:name="__Fieldmark__129_9274682172581"/><text:bookmark text:name="__Fieldmark__129_9274682177281"/><text:bookmark text:name="__Fieldmark__129_9274682172681"/><text:bookmark text:name="__Fieldmark__129_9274682172224141"/><text:bookmark text:name="__Fieldmark__129_927468217612141"/><text:bookmark text:name="__Fieldmark__129_9274682172223141"/><text:bookmark text:name="__Fieldmark__129_927468217611141"/><text:bookmark text:name="__Fieldmark__129_9274682177541"/><text:bookmark text:name="__Fieldmark__129_9274682172941"/><text:bookmark text:name="__Fieldmark__129_92746821771341"/><text:bookmark text:name="__Fieldmark__129_92746821772341"/><text:bookmark text:name="__Fieldmark__129_9274682172224241"/><text:bookmark text:name="__Fieldmark__129_927468217612241"/><text:bookmark text:name="__Fieldmark__129_9274682172223241"/><text:bookmark text:name="__Fieldmark__129_927468217611241"/><text:bookmark text:name="__Fieldmark__129_9274682177641"/><text:bookmark text:name="__Fieldmark__129_92746821721041"/><text:bookmark text:name="__Fieldmark__129_92746821771441"/><text:bookmark text:name="__Fieldmark__129_92746821772441"/><text:bookmark text:name="__Fieldmark__129_9274682172644"/><text:bookmark text:name="__Fieldmark__129_92746821722144"/><text:bookmark text:name="__Fieldmark__129_927468217114"/><text:bookmark text:name="__Fieldmark__129_9274682172264"/><text:bookmark text:name="__Fieldmark__129_9274682176124"/><text:bookmark text:name="__Fieldmark__129_92746821721324"/><text:bookmark text:name="__Fieldmark__129_9274682176224"/><text:bookmark text:name="__Fieldmark__129_92746821721424"/><text:bookmark text:name="__Fieldmark__129_92746821722234"/><text:bookmark text:name="__Fieldmark__129_92746821722134"/><text:bookmark text:name="__Fieldmark__129_927468217104"/><text:bookmark text:name="__Fieldmark__129_9274682172254"/><text:bookmark text:name="__Fieldmark__129_9274682176114"/><text:bookmark text:name="__Fieldmark__129_92746821721314"/><text:bookmark text:name="__Fieldmark__129_9274682176214"/><text:bookmark text:name="__Fieldmark__129_92746821721414"/><text:bookmark text:name="__Fieldmark__129_92746821778"/><text:bookmark text:name="__Fieldmark__129_9274682172228"/><text:bookmark text:name="__Fieldmark__129_92746821768"/><text:bookmark text:name="__Fieldmark__129_9274682172218"/><text:bookmark text:name="__Fieldmark__129_927468217230"/><text:bookmark text:name="__Fieldmark__129_92746821715"/><text:bookmark text:name="__Fieldmark__129_9274682172110"/><text:bookmark text:name="__Fieldmark__129_9274682172210"/><text:bookmark text:name="__Fieldmark__129_927468217716"/><text:bookmark text:name="__Fieldmark__129_927468217616"/><text:bookmark text:name="__Fieldmark__129_927468217256"/><text:bookmark text:name="__Fieldmark__129_9274682172136"/><text:bookmark text:name="__Fieldmark__129_927468217726"/><text:bookmark text:name="__Fieldmark__129_927468217626"/><text:bookmark text:name="__Fieldmark__129_927468217266"/><text:bookmark text:name="__Fieldmark__129_9274682172146"/><text:bookmark text:name="__Fieldmark__129_927468217222412"/><text:bookmark text:name="__Fieldmark__129_9274682171112"/><text:bookmark text:name="__Fieldmark__129_92746821761212"/><text:bookmark text:name="__Fieldmark__129_92746821762212"/><text:bookmark text:name="__Fieldmark__129_927468217222312"/><text:bookmark text:name="__Fieldmark__129_9274682171012"/><text:bookmark text:name="__Fieldmark__129_92746821761112"/><text:bookmark text:name="__Fieldmark__129_92746821762112"/><text:bookmark text:name="__Fieldmark__129_927468217752"/><text:bookmark text:name="__Fieldmark__129_927468217652"/><text:bookmark text:name="__Fieldmark__129_927468217292"/><text:bookmark text:name="__Fieldmark__129_9274682172172"/><text:bookmark text:name="__Fieldmark__129_9274682177132"/><text:bookmark text:name="__Fieldmark__129_9274682172532"/><text:bookmark text:name="__Fieldmark__129_9274682177232"/><text:bookmark text:name="__Fieldmark__129_9274682172632"/><text:bookmark text:name="__Fieldmark__129_927468217222422"/><text:bookmark text:name="__Fieldmark__129_9274682171122"/><text:bookmark text:name="__Fieldmark__129_92746821761222"/><text:bookmark text:name="__Fieldmark__129_92746821762222"/><text:bookmark text:name="__Fieldmark__129_927468217222322"/><text:bookmark text:name="__Fieldmark__129_9274682171022"/><text:bookmark text:name="__Fieldmark__129_92746821761122"/><text:bookmark text:name="__Fieldmark__129_92746821762122"/><text:bookmark text:name="__Fieldmark__129_927468217762"/><text:bookmark text:name="__Fieldmark__129_927468217662"/><text:bookmark text:name="__Fieldmark__129_9274682172102"/><text:bookmark text:name="__Fieldmark__129_9274682172182"/><text:bookmark text:name="__Fieldmark__129_9274682177142"/><text:bookmark text:name="__Fieldmark__129_9274682172542"/><text:bookmark text:name="__Fieldmark__129_9274682177242"/><text:bookmark text:name="__Fieldmark__129_9274682172642"/><text:bookmark text:name="__Fieldmark__129_92746821722243"/><text:bookmark text:name="__Fieldmark__129_92746821722143"/><text:bookmark text:name="__Fieldmark__129_927468217113"/><text:bookmark text:name="__Fieldmark__129_9274682172263"/><text:bookmark text:name="__Fieldmark__129_9274682176123"/><text:bookmark text:name="__Fieldmark__129_92746821721323"/><text:bookmark text:name="__Fieldmark__129_9274682176223"/><text:bookmark text:name="__Fieldmark__129_92746821721423"/><text:bookmark text:name="__Fieldmark__129_92746821722233"/><text:bookmark text:name="__Fieldmark__129_92746821722133"/><text:bookmark text:name="__Fieldmark__129_927468217103"/><text:bookmark text:name="__Fieldmark__129_9274682172253"/><text:bookmark text:name="__Fieldmark__129_9274682176113"/><text:bookmark text:name="__Fieldmark__129_92746821721313"/><text:bookmark text:name="__Fieldmark__129_9274682176213"/><text:bookmark text:name="__Fieldmark__129_92746821721413"/><text:bookmark text:name="__Fieldmark__129_92746821777"/><text:bookmark text:name="__Fieldmark__129_9274682172227"/><text:bookmark text:name="__Fieldmark__129_92746821767"/><text:bookmark text:name="__Fieldmark__129_9274682172217"/><text:bookmark text:name="__Fieldmark__129_927468217220"/><text:bookmark text:name="__Fieldmark__129_92746821714"/><text:bookmark text:name="__Fieldmark__129_927468217219"/><text:bookmark text:name="__Fieldmark__129_927468217229"/><text:bookmark text:name="__Fieldmark__129_927468217715"/><text:bookmark text:name="__Fieldmark__129_927468217615"/><text:bookmark text:name="__Fieldmark__129_927468217255"/><text:bookmark text:name="__Fieldmark__129_9274682172135"/><text:bookmark text:name="__Fieldmark__129_927468217725"/><text:bookmark text:name="__Fieldmark__129_927468217625"/><text:bookmark text:name="__Fieldmark__129_927468217265"/><text:bookmark text:name="__Fieldmark__129_9274682172145"/><text:bookmark text:name="__Fieldmark__129_927468217222411"/><text:bookmark text:name="__Fieldmark__129_9274682171111"/><text:bookmark text:name="__Fieldmark__129_92746821761211"/><text:bookmark text:name="__Fieldmark__129_92746821762211"/><text:bookmark text:name="__Fieldmark__129_927468217222311"/><text:bookmark text:name="__Fieldmark__129_9274682171011"/><text:bookmark text:name="__Fieldmark__129_92746821761111"/><text:bookmark text:name="__Fieldmark__129_92746821762111"/><text:bookmark text:name="__Fieldmark__129_927468217751"/><text:bookmark text:name="__Fieldmark__129_927468217651"/><text:bookmark text:name="__Fieldmark__129_927468217291"/><text:bookmark text:name="__Fieldmark__129_9274682172171"/><text:bookmark text:name="__Fieldmark__129_9274682177131"/><text:bookmark text:name="__Fieldmark__129_9274682172531"/><text:bookmark text:name="__Fieldmark__129_9274682177231"/><text:bookmark text:name="__Fieldmark__129_9274682172631"/><text:bookmark text:name="__Fieldmark__129_927468217222421"/><text:bookmark text:name="__Fieldmark__129_9274682171121"/><text:bookmark text:name="__Fieldmark__129_92746821761221"/><text:bookmark text:name="__Fieldmark__129_92746821762221"/><text:bookmark text:name="__Fieldmark__129_927468217222321"/><text:bookmark text:name="__Fieldmark__129_9274682171021"/><text:bookmark text:name="__Fieldmark__129_92746821761121"/><text:bookmark text:name="__Fieldmark__129_92746821762121"/><text:bookmark text:name="__Fieldmark__129_927468217761"/><text:bookmark text:name="__Fieldmark__129_927468217661"/><text:bookmark text:name="__Fieldmark__129_9274682172101"/><text:bookmark text:name="__Fieldmark__129_9274682172181"/><text:bookmark text:name="__Fieldmark__129_9274682177141"/><text:bookmark text:name="__Fieldmark__129_9274682172541"/><text:bookmark text:name="__Fieldmark__129_9274682177241"/><text:bookmark text:name="__Fieldmark__129_9274682172641"/><text:bookmark text:name="__Fieldmark__129_9274682172144"/><text:bookmark text:name="__Fieldmark__129_9274682172224"/><text:bookmark text:name="__Fieldmark__129_92746821764"/><text:bookmark text:name="__Fieldmark__129_9274682172214"/><text:bookmark text:name="__Fieldmark__129_92746821728"/><text:bookmark text:name="__Fieldmark__129_92746821711"/><text:bookmark text:name="__Fieldmark__129_927468217216"/><text:bookmark text:name="__Fieldmark__129_927468217226"/><text:bookmark text:name="__Fieldmark__129_927468217712"/><text:bookmark text:name="__Fieldmark__129_927468217612"/><text:bookmark text:name="__Fieldmark__129_927468217252"/><text:bookmark text:name="__Fieldmark__129_9274682172132"/><text:bookmark text:name="__Fieldmark__129_927468217722"/><text:bookmark text:name="__Fieldmark__129_927468217622"/><text:bookmark text:name="__Fieldmark__129_927468217262"/><text:bookmark text:name="__Fieldmark__129_9274682172142"/><text:bookmark text:name="__Fieldmark__129_92746821773"/><text:bookmark text:name="__Fieldmark__129_9274682172223"/><text:bookmark text:name="__Fieldmark__129_92746821763"/><text:bookmark text:name="__Fieldmark__129_9274682172213"/><text:bookmark text:name="__Fieldmark__129_92746821727"/><text:bookmark text:name="__Fieldmark__129_92746821710"/><text:bookmark text:name="__Fieldmark__129_927468217215"/><text:bookmark text:name="__Fieldmark__129_927468217225"/><text:bookmark text:name="__Fieldmark__129_927468217711"/><text:bookmark text:name="__Fieldmark__129_927468217611"/><text:bookmark text:name="__Fieldmark__129_927468217251"/><text:bookmark text:name="__Fieldmark__129_9274682172131"/><text:bookmark text:name="__Fieldmark__129_927468217721"/><text:bookmark text:name="__Fieldmark__129_927468217621"/><text:bookmark text:name="__Fieldmark__129_927468217261"/><text:bookmark text:name="__Fieldmark__129_9274682172141"/><text:bookmark text:name="__Fieldmark__129_927468217224"/><text:bookmark text:name="__Fieldmark__129_9274682177"/><text:bookmark text:name="__Fieldmark__129_927468217212"/><text:bookmark text:name="__Fieldmark__129_927468217222"/><text:bookmark text:name="__Fieldmark__129_92746821723"/><text:bookmark text:name="__Fieldmark__129_9274682176"/><text:bookmark text:name="__Fieldmark__129_927468217211"/><text:bookmark text:name="__Fieldmark__129_927468217221"/><text:bookmark text:name="__Fieldmark__129_9274682175"/><text:bookmark text:name="__Fieldmark__129_9274682172"/><text:bookmark text:name="__Fieldmark__129_9274682171"/><text:bookmark text:name="__Fieldmark__129_927468217"/><text:bookmark text:name="__Fieldmark__129_9274682173"/><text:bookmark text:name="__Fieldmark__129_92746821721"/><text:bookmark text:name="__Fieldmark__129_9274682174"/><text:bookmark text:name="__Fieldmark__129_92746821722"/><text:bookmark text:name="__Fieldmark__129_92746821724"/><text:bookmark text:name="__Fieldmark__129_92746821771"/><text:bookmark text:name="__Fieldmark__129_9274682172221"/><text:bookmark text:name="__Fieldmark__129_92746821761"/><text:bookmark text:name="__Fieldmark__129_9274682172211"/><text:bookmark text:name="__Fieldmark__129_92746821725"/><text:bookmark text:name="__Fieldmark__129_9274682178"/><text:bookmark text:name="__Fieldmark__129_927468217213"/><text:bookmark text:name="__Fieldmark__129_927468217223"/><text:bookmark text:name="__Fieldmark__129_92746821772"/><text:bookmark text:name="__Fieldmark__129_9274682172222"/><text:bookmark text:name="__Fieldmark__129_92746821762"/><text:bookmark text:name="__Fieldmark__129_9274682172212"/><text:bookmark text:name="__Fieldmark__129_92746821726"/><text:bookmark text:name="__Fieldmark__129_9274682179"/><text:bookmark text:name="__Fieldmark__129_927468217214"/><text:bookmark text:name="__Fieldmark__129_92746821774"/><text:bookmark text:name="__Fieldmark__129_92746821722241"/><text:bookmark text:name="__Fieldmark__129_92746821722141"/><text:bookmark text:name="__Fieldmark__129_927468217111"/><text:bookmark text:name="__Fieldmark__129_9274682172261"/><text:bookmark text:name="__Fieldmark__129_9274682176121"/><text:bookmark text:name="__Fieldmark__129_92746821721321"/><text:bookmark text:name="__Fieldmark__129_9274682176221"/><text:bookmark text:name="__Fieldmark__129_92746821721421"/><text:bookmark text:name="__Fieldmark__129_92746821722231"/><text:bookmark text:name="__Fieldmark__129_92746821722131"/><text:bookmark text:name="__Fieldmark__129_927468217101"/><text:bookmark text:name="__Fieldmark__129_9274682172251"/><text:bookmark text:name="__Fieldmark__129_9274682176111"/><text:bookmark text:name="__Fieldmark__129_92746821721311"/><text:bookmark text:name="__Fieldmark__129_9274682176211"/><text:bookmark text:name="__Fieldmark__129_92746821721411"/><text:bookmark text:name="__Fieldmark__129_92746821775"/><text:bookmark text:name="__Fieldmark__129_9274682172225"/><text:bookmark text:name="__Fieldmark__129_92746821765"/><text:bookmark text:name="__Fieldmark__129_9274682172215"/><text:bookmark text:name="__Fieldmark__129_92746821729"/><text:bookmark text:name="__Fieldmark__129_92746821712"/><text:bookmark text:name="__Fieldmark__129_927468217217"/><text:bookmark text:name="__Fieldmark__129_927468217227"/><text:bookmark text:name="__Fieldmark__129_927468217713"/><text:bookmark text:name="__Fieldmark__129_927468217613"/><text:bookmark text:name="__Fieldmark__129_927468217253"/><text:bookmark text:name="__Fieldmark__129_9274682172133"/><text:bookmark text:name="__Fieldmark__129_927468217723"/><text:bookmark text:name="__Fieldmark__129_927468217623"/><text:bookmark text:name="__Fieldmark__129_927468217263"/><text:bookmark text:name="__Fieldmark__129_9274682172143"/><text:bookmark text:name="__Fieldmark__129_92746821722242"/><text:bookmark text:name="__Fieldmark__129_92746821722142"/><text:bookmark text:name="__Fieldmark__129_927468217112"/><text:bookmark text:name="__Fieldmark__129_9274682172262"/><text:bookmark text:name="__Fieldmark__129_9274682176122"/><text:bookmark text:name="__Fieldmark__129_92746821721322"/><text:bookmark text:name="__Fieldmark__129_9274682176222"/><text:bookmark text:name="__Fieldmark__129_92746821721422"/><text:bookmark text:name="__Fieldmark__129_92746821722232"/><text:bookmark text:name="__Fieldmark__129_92746821722132"/><text:bookmark text:name="__Fieldmark__129_927468217102"/><text:bookmark text:name="__Fieldmark__129_9274682172252"/><text:bookmark text:name="__Fieldmark__129_9274682176112"/><text:bookmark text:name="__Fieldmark__129_92746821721312"/><text:bookmark text:name="__Fieldmark__129_9274682176212"/><text:bookmark text:name="__Fieldmark__129_92746821721412"/><text:bookmark text:name="__Fieldmark__129_92746821776"/><text:bookmark text:name="__Fieldmark__129_9274682172226"/><text:bookmark text:name="__Fieldmark__129_92746821766"/><text:bookmark text:name="__Fieldmark__129_9274682172216"/><text:bookmark text:name="__Fieldmark__129_927468217210"/><text:bookmark text:name="__Fieldmark__129_92746821713"/><text:bookmark text:name="__Fieldmark__129_927468217218"/><text:bookmark text:name="__Fieldmark__129_927468217228"/><text:bookmark text:name="__Fieldmark__129_927468217714"/><text:bookmark text:name="__Fieldmark__129_927468217614"/><text:bookmark text:name="__Fieldmark__129_927468217254"/><text:bookmark text:name="__Fieldmark__129_9274682172134"/><text:bookmark text:name="__Fieldmark__129_927468217724"/><text:bookmark text:name="__Fieldmark__129_927468217624"/><text:bookmark text:name="__Fieldmark__129_927468217264"/><text:bookmark text:name="__Fieldmark__129_92746821722244"/><text:bookmark text:name="__Fieldmark__129_927468217221441"/><text:bookmark text:name="__Fieldmark__129_92746821722641"/><text:bookmark text:name="__Fieldmark__129_927468217213241"/><text:bookmark text:name="__Fieldmark__129_927468217214241"/><text:bookmark text:name="__Fieldmark__129_927468217221341"/><text:bookmark text:name="__Fieldmark__129_92746821722541"/><text:bookmark text:name="__Fieldmark__129_927468217213141"/><text:bookmark text:name="__Fieldmark__129_927468217214141"/><text:bookmark text:name="__Fieldmark__129_92746821722281"/><text:bookmark text:name="__Fieldmark__129_92746821722181"/><text:bookmark text:name="__Fieldmark__129_927468217151"/><text:bookmark text:name="__Fieldmark__129_92746821722101"/><text:bookmark text:name="__Fieldmark__129_9274682176161"/><text:bookmark text:name="__Fieldmark__129_92746821721361"/><text:bookmark text:name="__Fieldmark__129_9274682176261"/><text:bookmark text:name="__Fieldmark__129_92746821721461"/><text:bookmark text:name="__Fieldmark__129_92746821711121"/><text:bookmark text:name="__Fieldmark__129_927468217622121"/><text:bookmark text:name="__Fieldmark__129_92746821710121"/><text:bookmark text:name="__Fieldmark__129_927468217621121"/><text:bookmark text:name="__Fieldmark__129_9274682176521"/><text:bookmark text:name="__Fieldmark__129_92746821721721"/><text:bookmark text:name="__Fieldmark__129_92746821725321"/><text:bookmark text:name="__Fieldmark__129_92746821726321"/><text:bookmark text:name="__Fieldmark__129_92746821711221"/><text:bookmark text:name="__Fieldmark__129_927468217622221"/><text:bookmark text:name="__Fieldmark__129_92746821710221"/><text:bookmark text:name="__Fieldmark__129_927468217621221"/><text:bookmark text:name="__Fieldmark__129_9274682176621"/><text:bookmark text:name="__Fieldmark__129_92746821721821"/><text:bookmark text:name="__Fieldmark__129_92746821725421"/><text:bookmark text:name="__Fieldmark__129_92746821726421"/><text:bookmark text:name="__Fieldmark__129_927468217221431"/><text:bookmark text:name="__Fieldmark__129_92746821722631"/><text:bookmark text:name="__Fieldmark__129_927468217213231"/><text:bookmark text:name="__Fieldmark__129_927468217214231"/><text:bookmark text:name="__Fieldmark__129_927468217221331"/><text:bookmark text:name="__Fieldmark__129_92746821722531"/><text:bookmark text:name="__Fieldmark__129_927468217213131"/><text:bookmark text:name="__Fieldmark__129_927468217214131"/><text:bookmark text:name="__Fieldmark__129_92746821722271"/><text:bookmark text:name="__Fieldmark__129_92746821722171"/><text:bookmark text:name="__Fieldmark__129_927468217141"/><text:bookmark text:name="__Fieldmark__129_9274682172291"/><text:bookmark text:name="__Fieldmark__129_9274682176151"/><text:bookmark text:name="__Fieldmark__129_92746821721351"/><text:bookmark text:name="__Fieldmark__129_9274682176251"/><text:bookmark text:name="__Fieldmark__129_92746821721451"/><text:bookmark text:name="__Fieldmark__129_92746821711111"/><text:bookmark text:name="__Fieldmark__129_927468217622111"/><text:bookmark text:name="__Fieldmark__129_92746821710111"/><text:bookmark text:name="__Fieldmark__129_927468217621111"/><text:bookmark text:name="__Fieldmark__129_9274682176511"/><text:bookmark text:name="__Fieldmark__129_92746821721711"/><text:bookmark text:name="__Fieldmark__129_92746821725311"/><text:bookmark text:name="__Fieldmark__129_92746821726311"/><text:bookmark text:name="__Fieldmark__129_92746821711211"/><text:bookmark text:name="__Fieldmark__129_927468217622211"/><text:bookmark text:name="__Fieldmark__129_92746821710211"/><text:bookmark text:name="__Fieldmark__129_927468217621211"/><text:bookmark text:name="__Fieldmark__129_9274682176611"/><text:bookmark text:name="__Fieldmark__129_92746821721811"/><text:bookmark text:name="__Fieldmark__129_92746821725411"/><text:bookmark text:name="__Fieldmark__129_92746821726411"/><text:bookmark text:name="__Fieldmark__129_92746821722245"/><text:bookmark text:name="__Fieldmark__129_92746821722145"/><text:bookmark text:name="__Fieldmark__129_927468217115"/><text:bookmark text:name="__Fieldmark__129_9274682172265"/><text:bookmark text:name="__Fieldmark__129_9274682176125"/><text:bookmark text:name="__Fieldmark__129_92746821721325"/><text:bookmark text:name="__Fieldmark__129_9274682176225"/><text:bookmark text:name="__Fieldmark__129_92746821721425"/><text:bookmark text:name="__Fieldmark__129_92746821722235"/><text:bookmark text:name="__Fieldmark__129_92746821722135"/><text:bookmark text:name="__Fieldmark__129_927468217105"/><text:bookmark text:name="__Fieldmark__129_9274682172255"/><text:bookmark text:name="__Fieldmark__129_9274682176115"/><text:bookmark text:name="__Fieldmark__129_92746821721315"/><text:bookmark text:name="__Fieldmark__129_9274682176215"/><text:bookmark text:name="__Fieldmark__129_92746821721415"/><text:bookmark text:name="__Fieldmark__129_92746821779"/><text:bookmark text:name="__Fieldmark__129_9274682172229"/><text:bookmark text:name="__Fieldmark__129_92746821769"/><text:bookmark text:name="__Fieldmark__129_9274682172219"/><text:bookmark text:name="__Fieldmark__129_927468217231"/><text:bookmark text:name="__Fieldmark__129_92746821716"/><text:bookmark text:name="__Fieldmark__129_9274682172111"/><text:bookmark text:name="__Fieldmark__129_9274682172220"/><text:bookmark text:name="__Fieldmark__129_927468217717"/><text:bookmark text:name="__Fieldmark__129_927468217617"/><text:bookmark text:name="__Fieldmark__129_927468217257"/><text:bookmark text:name="__Fieldmark__129_9274682172137"/><text:bookmark text:name="__Fieldmark__129_927468217727"/><text:bookmark text:name="__Fieldmark__129_927468217627"/><text:bookmark text:name="__Fieldmark__129_927468217267"/><text:bookmark text:name="__Fieldmark__129_9274682172147"/><text:bookmark text:name="__Fieldmark__129_927468217222413"/><text:bookmark text:name="__Fieldmark__129_9274682171113"/><text:bookmark text:name="__Fieldmark__129_92746821761213"/><text:bookmark text:name="__Fieldmark__129_92746821762213"/><text:bookmark text:name="__Fieldmark__129_927468217222313"/><text:bookmark text:name="__Fieldmark__129_9274682171013"/><text:bookmark text:name="__Fieldmark__129_92746821761113"/><text:bookmark text:name="__Fieldmark__129_92746821762113"/><text:bookmark text:name="__Fieldmark__129_927468217753"/><text:bookmark text:name="__Fieldmark__129_927468217653"/><text:bookmark text:name="__Fieldmark__129_927468217293"/><text:bookmark text:name="__Fieldmark__129_9274682172173"/><text:bookmark text:name="__Fieldmark__129_9274682177133"/><text:bookmark text:name="__Fieldmark__129_9274682172533"/><text:bookmark text:name="__Fieldmark__129_9274682177233"/><text:bookmark text:name="__Fieldmark__129_9274682172633"/><text:bookmark text:name="__Fieldmark__129_927468217222423"/><text:bookmark text:name="__Fieldmark__129_9274682171123"/><text:bookmark text:name="__Fieldmark__129_92746821761223"/><text:bookmark text:name="__Fieldmark__129_92746821762223"/><text:bookmark text:name="__Fieldmark__129_927468217222323"/><text:bookmark text:name="__Fieldmark__129_9274682171023"/><text:bookmark text:name="__Fieldmark__129_92746821761123"/><text:bookmark text:name="__Fieldmark__129_92746821762123"/><text:bookmark text:name="__Fieldmark__129_927468217763"/><text:bookmark text:name="__Fieldmark__129_927468217663"/><text:bookmark text:name="__Fieldmark__129_9274682172103"/><text:bookmark text:name="__Fieldmark__129_9274682172183"/><text:bookmark text:name="__Fieldmark__129_9274682177143"/><text:bookmark text:name="__Fieldmark__129_9274682172543"/><text:bookmark text:name="__Fieldmark__129_9274682177243"/><text:bookmark text:name="__Fieldmark__129_9274682172643"/><text:bookmark text:name="__Fieldmark__129_927468217221442"/><text:bookmark text:name="__Fieldmark__129_92746821722642"/><text:bookmark text:name="__Fieldmark__129_927468217213242"/><text:bookmark text:name="__Fieldmark__129_927468217214242"/><text:bookmark text:name="__Fieldmark__129_927468217221342"/><text:bookmark text:name="__Fieldmark__129_92746821722542"/><text:bookmark text:name="__Fieldmark__129_927468217213142"/><text:bookmark text:name="__Fieldmark__129_927468217214142"/><text:bookmark text:name="__Fieldmark__129_92746821722282"/><text:bookmark text:name="__Fieldmark__129_92746821722182"/><text:bookmark text:name="__Fieldmark__129_927468217152"/><text:bookmark text:name="__Fieldmark__129_92746821722102"/><text:bookmark text:name="__Fieldmark__129_9274682176162"/><text:bookmark text:name="__Fieldmark__129_92746821721362"/><text:bookmark text:name="__Fieldmark__129_9274682176262"/><text:bookmark text:name="__Fieldmark__129_92746821721462"/><text:bookmark text:name="__Fieldmark__129_92746821711122"/><text:bookmark text:name="__Fieldmark__129_927468217622122"/><text:bookmark text:name="__Fieldmark__129_92746821710122"/><text:bookmark text:name="__Fieldmark__129_927468217621122"/><text:bookmark text:name="__Fieldmark__129_9274682176522"/><text:bookmark text:name="__Fieldmark__129_92746821721722"/><text:bookmark text:name="__Fieldmark__129_92746821725322"/><text:bookmark text:name="__Fieldmark__129_92746821726322"/><text:bookmark text:name="__Fieldmark__129_92746821711222"/><text:bookmark text:name="__Fieldmark__129_927468217622222"/><text:bookmark text:name="__Fieldmark__129_92746821710222"/><text:bookmark text:name="__Fieldmark__129_927468217621222"/><text:bookmark text:name="__Fieldmark__129_9274682176622"/><text:bookmark text:name="__Fieldmark__129_92746821721822"/><text:bookmark text:name="__Fieldmark__129_92746821725422"/><text:bookmark text:name="__Fieldmark__129_92746821726422"/><text:bookmark text:name="__Fieldmark__129_927468217221432"/><text:bookmark text:name="__Fieldmark__129_92746821722632"/><text:bookmark text:name="__Fieldmark__129_927468217213232"/><text:bookmark text:name="__Fieldmark__129_927468217214232"/><text:bookmark text:name="__Fieldmark__129_927468217221332"/><text:bookmark text:name="__Fieldmark__129_92746821722532"/><text:bookmark text:name="__Fieldmark__129_927468217213132"/><text:bookmark text:name="__Fieldmark__129_927468217214132"/><text:bookmark text:name="__Fieldmark__129_92746821722272"/><text:bookmark text:name="__Fieldmark__129_92746821722172"/><text:bookmark text:name="__Fieldmark__129_927468217142"/><text:bookmark text:name="__Fieldmark__129_9274682172292"/><text:bookmark text:name="__Fieldmark__129_9274682176152"/><text:bookmark text:name="__Fieldmark__129_92746821721352"/><text:bookmark text:name="__Fieldmark__129_9274682176252"/><text:bookmark text:name="__Fieldmark__129_92746821721452"/><text:bookmark text:name="__Fieldmark__129_92746821711112"/><text:bookmark text:name="__Fieldmark__129_927468217622112"/><text:bookmark text:name="__Fieldmark__129_92746821710112"/><text:bookmark text:name="__Fieldmark__129_927468217621112"/><text:bookmark text:name="__Fieldmark__129_9274682176512"/><text:bookmark text:name="__Fieldmark__129_92746821721712"/><text:bookmark text:name="__Fieldmark__129_92746821725312"/><text:bookmark text:name="__Fieldmark__129_92746821726312"/><text:bookmark text:name="__Fieldmark__129_92746821711212"/><text:bookmark text:name="__Fieldmark__129_927468217622212"/><text:bookmark text:name="__Fieldmark__129_92746821710212"/><text:bookmark text:name="__Fieldmark__129_927468217621212"/><text:bookmark text:name="__Fieldmark__129_9274682176612"/><text:bookmark text:name="__Fieldmark__129_92746821721812"/><text:bookmark text:name="__Fieldmark__129_92746821725412"/><text:bookmark text:name="__Fieldmark__129_92746821726412"/><text:bookmark text:name="__Fieldmark__129_92746821722246"/><text:bookmark text:name="__Fieldmark__129_92746821722146"/><text:bookmark text:name="__Fieldmark__129_927468217116"/><text:bookmark text:name="__Fieldmark__129_9274682172266"/><text:bookmark text:name="__Fieldmark__129_9274682176126"/><text:bookmark text:name="__Fieldmark__129_92746821721326"/><text:bookmark text:name="__Fieldmark__129_9274682176226"/><text:bookmark text:name="__Fieldmark__129_92746821721426"/><text:bookmark text:name="__Fieldmark__129_92746821722236"/><text:bookmark text:name="__Fieldmark__129_92746821722136"/><text:bookmark text:name="__Fieldmark__129_927468217106"/><text:bookmark text:name="__Fieldmark__129_9274682172256"/><text:bookmark text:name="__Fieldmark__129_9274682176116"/><text:bookmark text:name="__Fieldmark__129_92746821721316"/><text:bookmark text:name="__Fieldmark__129_9274682176216"/><text:bookmark text:name="__Fieldmark__129_92746821721416"/><text:bookmark text:name="__Fieldmark__129_927468217710"/><text:bookmark text:name="__Fieldmark__129_92746821722210"/><text:bookmark text:name="__Fieldmark__129_927468217610"/><text:bookmark text:name="__Fieldmark__129_92746821722110"/><text:bookmark text:name="__Fieldmark__129_927468217232"/><text:bookmark text:name="__Fieldmark__129_92746821717"/><text:bookmark text:name="__Fieldmark__129_9274682172112"/><text:bookmark text:name="__Fieldmark__129_9274682172230"/><text:bookmark text:name="__Fieldmark__129_927468217718"/><text:bookmark text:name="__Fieldmark__129_927468217618"/><text:bookmark text:name="__Fieldmark__129_927468217258"/><text:bookmark text:name="__Fieldmark__129_9274682172138"/><text:bookmark text:name="__Fieldmark__129_927468217728"/><text:bookmark text:name="__Fieldmark__129_927468217628"/><text:bookmark text:name="__Fieldmark__129_927468217268"/><text:bookmark text:name="__Fieldmark__129_9274682172148"/><text:bookmark text:name="__Fieldmark__129_927468217222414"/><text:bookmark text:name="__Fieldmark__129_9274682171114"/><text:bookmark text:name="__Fieldmark__129_92746821761214"/><text:bookmark text:name="__Fieldmark__129_92746821762214"/><text:bookmark text:name="__Fieldmark__129_927468217222314"/><text:bookmark text:name="__Fieldmark__129_9274682171014"/><text:bookmark text:name="__Fieldmark__129_92746821761114"/><text:bookmark text:name="__Fieldmark__129_92746821762114"/><text:bookmark text:name="__Fieldmark__129_927468217754"/><text:bookmark text:name="__Fieldmark__129_927468217654"/><text:bookmark text:name="__Fieldmark__129_927468217294"/><text:bookmark text:name="__Fieldmark__129_9274682172174"/><text:bookmark text:name="__Fieldmark__129_9274682177134"/><text:bookmark text:name="__Fieldmark__129_9274682172534"/><text:bookmark text:name="__Fieldmark__129_9274682177234"/><text:bookmark text:name="__Fieldmark__129_9274682172634"/><text:bookmark text:name="__Fieldmark__129_927468217222424"/><text:bookmark text:name="__Fieldmark__129_9274682171124"/><text:bookmark text:name="__Fieldmark__129_92746821761224"/><text:bookmark text:name="__Fieldmark__129_92746821762224"/><text:bookmark text:name="__Fieldmark__129_927468217222324"/><text:bookmark text:name="__Fieldmark__129_9274682171024"/><text:bookmark text:name="__Fieldmark__129_92746821761124"/><text:bookmark text:name="__Fieldmark__129_92746821762124"/><text:bookmark text:name="__Fieldmark__129_927468217764"/><text:bookmark text:name="__Fieldmark__129_927468217664"/><text:bookmark text:name="__Fieldmark__129_9274682172104"/><text:bookmark text:name="__Fieldmark__129_9274682172184"/><text:bookmark text:name="__Fieldmark__129_9274682177144"/><text:bookmark text:name="__Fieldmark__129_9274682172544"/></text:p>
              <text:p text:style-name="P18"/>
            </table:table-cell>
            <table:table-cell table:style-name="Tabella1.A1" office:value-type="string">
              <text:p text:style-name="P20"><text:span text:style-name="T15">Per le piattaforme <text:s/>la società costruttrice è la <text:s/>ditta ________________________________________________</text:span></text:p>
              <text:p text:style-name="P20"><text:span text:style-name="T15">Indirizzo _______________________________________________________ telefono_______________.</text:span></text:p>
            </table:table-cell>
          </table:table-row>
        </table:table>
        <text:p text:style-name="P9"/>
        <text:p text:style-name="P32"><text:span text:style-name="T16">ALLEGA</text:span></text:p>
        <text:p text:style-name="P24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20"><text:bookmark text:name="__Fieldmark__152_9274682177244"/><text:bookmark text:name="__Fieldmark__152_927468217221444"/><text:bookmark text:name="__Fieldmark__152_92746821722644"/><text:bookmark text:name="__Fieldmark__152_927468217213244"/><text:bookmark text:name="__Fieldmark__152_927468217214244"/><text:bookmark text:name="__Fieldmark__152_927468217221344"/><text:bookmark text:name="__Fieldmark__152_92746821722544"/><text:bookmark text:name="__Fieldmark__152_927468217213144"/><text:bookmark text:name="__Fieldmark__152_927468217214144"/><text:bookmark text:name="__Fieldmark__152_92746821722284"/><text:bookmark text:name="__Fieldmark__152_92746821722184"/><text:bookmark text:name="__Fieldmark__152_927468217154"/><text:bookmark text:name="__Fieldmark__152_92746821722104"/><text:bookmark text:name="__Fieldmark__152_9274682176164"/><text:bookmark text:name="__Fieldmark__152_92746821721364"/><text:bookmark text:name="__Fieldmark__152_9274682176264"/><text:bookmark text:name="__Fieldmark__152_92746821721464"/><text:bookmark text:name="__Fieldmark__152_92746821711124"/><text:bookmark text:name="__Fieldmark__152_927468217622124"/><text:bookmark text:name="__Fieldmark__152_92746821710124"/><text:bookmark text:name="__Fieldmark__152_927468217621124"/><text:bookmark text:name="__Fieldmark__152_9274682176524"/><text:bookmark text:name="__Fieldmark__152_92746821721724"/><text:bookmark text:name="__Fieldmark__152_92746821725324"/><text:bookmark text:name="__Fieldmark__152_92746821726324"/><text:bookmark text:name="__Fieldmark__152_92746821711224"/><text:bookmark text:name="__Fieldmark__152_927468217622224"/><text:bookmark text:name="__Fieldmark__152_92746821710224"/><text:bookmark text:name="__Fieldmark__152_927468217621224"/><text:bookmark text:name="__Fieldmark__152_9274682176624"/><text:bookmark text:name="__Fieldmark__152_92746821721824"/><text:bookmark text:name="__Fieldmark__152_92746821725424"/><text:bookmark text:name="__Fieldmark__152_92746821726424"/><text:bookmark text:name="__Fieldmark__152_927468217221434"/><text:bookmark text:name="__Fieldmark__152_92746821722634"/><text:bookmark text:name="__Fieldmark__152_927468217213234"/><text:bookmark text:name="__Fieldmark__152_927468217214234"/><text:bookmark text:name="__Fieldmark__152_927468217221334"/><text:bookmark text:name="__Fieldmark__152_92746821722534"/><text:bookmark text:name="__Fieldmark__152_927468217213134"/><text:bookmark text:name="__Fieldmark__152_927468217214134"/><text:bookmark text:name="__Fieldmark__152_92746821722274"/><text:bookmark text:name="__Fieldmark__152_92746821722174"/><text:bookmark text:name="__Fieldmark__152_927468217144"/><text:bookmark text:name="__Fieldmark__152_9274682172294"/><text:bookmark text:name="__Fieldmark__152_9274682176154"/><text:bookmark text:name="__Fieldmark__152_92746821721354"/><text:bookmark text:name="__Fieldmark__152_9274682176254"/><text:bookmark text:name="__Fieldmark__152_92746821721454"/><text:bookmark text:name="__Fieldmark__152_92746821711114"/><text:bookmark text:name="__Fieldmark__152_927468217622114"/><text:bookmark text:name="__Fieldmark__152_92746821710114"/><text:bookmark text:name="__Fieldmark__152_927468217621114"/><text:bookmark text:name="__Fieldmark__152_9274682176514"/><text:bookmark text:name="__Fieldmark__152_92746821721714"/><text:bookmark text:name="__Fieldmark__152_92746821725314"/><text:bookmark text:name="__Fieldmark__152_92746821726314"/><text:bookmark text:name="__Fieldmark__152_92746821711214"/><text:bookmark text:name="__Fieldmark__152_927468217622214"/><text:bookmark text:name="__Fieldmark__152_92746821710214"/><text:bookmark text:name="__Fieldmark__152_927468217621214"/><text:bookmark text:name="__Fieldmark__152_9274682176614"/><text:bookmark text:name="__Fieldmark__152_92746821721814"/><text:bookmark text:name="__Fieldmark__152_92746821725414"/><text:bookmark text:name="__Fieldmark__152_92746821726414"/><text:bookmark text:name="__Fieldmark__152_92746821722248"/><text:bookmark text:name="__Fieldmark__152_92746821722148"/><text:bookmark text:name="__Fieldmark__152_927468217118"/><text:bookmark text:name="__Fieldmark__152_9274682172268"/><text:bookmark text:name="__Fieldmark__152_9274682176128"/><text:bookmark text:name="__Fieldmark__152_92746821721328"/><text:bookmark text:name="__Fieldmark__152_9274682176228"/><text:bookmark text:name="__Fieldmark__152_92746821721428"/><text:bookmark text:name="__Fieldmark__152_92746821722238"/><text:bookmark text:name="__Fieldmark__152_92746821722138"/><text:bookmark text:name="__Fieldmark__152_927468217108"/><text:bookmark text:name="__Fieldmark__152_9274682172258"/><text:bookmark text:name="__Fieldmark__152_9274682176118"/><text:bookmark text:name="__Fieldmark__152_92746821721318"/><text:bookmark text:name="__Fieldmark__152_9274682176218"/><text:bookmark text:name="__Fieldmark__152_92746821721418"/><text:bookmark text:name="__Fieldmark__152_927468217730"/><text:bookmark text:name="__Fieldmark__152_92746821722212"/><text:bookmark text:name="__Fieldmark__152_927468217630"/><text:bookmark text:name="__Fieldmark__152_92746821722112"/><text:bookmark text:name="__Fieldmark__152_927468217234"/><text:bookmark text:name="__Fieldmark__152_92746821719"/><text:bookmark text:name="__Fieldmark__152_9274682172114"/><text:bookmark text:name="__Fieldmark__152_9274682172232"/><text:bookmark text:name="__Fieldmark__152_9274682177110"/><text:bookmark text:name="__Fieldmark__152_9274682176110"/><text:bookmark text:name="__Fieldmark__152_9274682172510"/><text:bookmark text:name="__Fieldmark__152_92746821721310"/><text:bookmark text:name="__Fieldmark__152_9274682177210"/><text:bookmark text:name="__Fieldmark__152_9274682176210"/><text:bookmark text:name="__Fieldmark__152_9274682172610"/><text:bookmark text:name="__Fieldmark__152_92746821721410"/><text:bookmark text:name="__Fieldmark__152_927468217222416"/><text:bookmark text:name="__Fieldmark__152_9274682171116"/><text:bookmark text:name="__Fieldmark__152_92746821761216"/><text:bookmark text:name="__Fieldmark__152_92746821762216"/><text:bookmark text:name="__Fieldmark__152_927468217222316"/><text:bookmark text:name="__Fieldmark__152_9274682171016"/><text:bookmark text:name="__Fieldmark__152_92746821761116"/><text:bookmark text:name="__Fieldmark__152_92746821762116"/><text:bookmark text:name="__Fieldmark__152_927468217756"/><text:bookmark text:name="__Fieldmark__152_927468217656"/><text:bookmark text:name="__Fieldmark__152_927468217296"/><text:bookmark text:name="__Fieldmark__152_9274682172176"/><text:bookmark text:name="__Fieldmark__152_9274682177136"/><text:bookmark text:name="__Fieldmark__152_9274682172536"/><text:bookmark text:name="__Fieldmark__152_9274682177236"/><text:bookmark text:name="__Fieldmark__152_9274682172636"/><text:bookmark text:name="__Fieldmark__152_927468217222426"/><text:bookmark text:name="__Fieldmark__152_9274682171126"/><text:bookmark text:name="__Fieldmark__152_92746821761226"/><text:bookmark text:name="__Fieldmark__152_92746821762226"/><text:bookmark text:name="__Fieldmark__152_927468217222326"/><text:bookmark text:name="__Fieldmark__152_9274682171026"/><text:bookmark text:name="__Fieldmark__152_92746821761126"/><text:bookmark text:name="__Fieldmark__152_92746821762126"/><text:bookmark text:name="__Fieldmark__152_927468217766"/><text:bookmark text:name="__Fieldmark__152_927468217666"/><text:bookmark text:name="__Fieldmark__152_9274682172106"/><text:bookmark text:name="__Fieldmark__152_9274682172186"/><text:bookmark text:name="__Fieldmark__152_9274682177146"/><text:bookmark text:name="__Fieldmark__152_9274682172546"/><text:bookmark text:name="__Fieldmark__152_9274682177246"/><text:bookmark text:name="__Fieldmark__152_9274682172646"/><text:bookmark text:name="__Fieldmark__152_9274682172214412"/><text:bookmark text:name="__Fieldmark__152_9274682172132412"/><text:bookmark text:name="__Fieldmark__152_9274682172213412"/><text:bookmark text:name="__Fieldmark__152_9274682172131412"/><text:bookmark text:name="__Fieldmark__152_927468217222812"/><text:bookmark text:name="__Fieldmark__152_9274682171512"/><text:bookmark text:name="__Fieldmark__152_92746821761612"/><text:bookmark text:name="__Fieldmark__152_92746821762612"/><text:bookmark text:name="__Fieldmark__152_927468217111212"/><text:bookmark text:name="__Fieldmark__152_927468217101212"/><text:bookmark text:name="__Fieldmark__152_92746821765212"/><text:bookmark text:name="__Fieldmark__152_927468217253212"/><text:bookmark text:name="__Fieldmark__152_927468217112212"/><text:bookmark text:name="__Fieldmark__152_927468217102212"/><text:bookmark text:name="__Fieldmark__152_92746821766212"/><text:bookmark text:name="__Fieldmark__152_927468217254212"/><text:bookmark text:name="__Fieldmark__152_9274682172214312"/><text:bookmark text:name="__Fieldmark__152_9274682172132312"/><text:bookmark text:name="__Fieldmark__152_9274682172213312"/><text:bookmark text:name="__Fieldmark__152_9274682172131312"/><text:bookmark text:name="__Fieldmark__152_927468217222712"/><text:bookmark text:name="__Fieldmark__152_9274682171412"/><text:bookmark text:name="__Fieldmark__152_92746821761512"/><text:bookmark text:name="__Fieldmark__152_92746821762512"/><text:bookmark text:name="__Fieldmark__152_927468217111112"/><text:bookmark text:name="__Fieldmark__152_927468217101112"/><text:bookmark text:name="__Fieldmark__152_92746821765112"/><text:bookmark text:name="__Fieldmark__152_927468217253112"/><text:bookmark text:name="__Fieldmark__152_927468217112112"/><text:bookmark text:name="__Fieldmark__152_927468217102112"/><text:bookmark text:name="__Fieldmark__152_92746821766112"/><text:bookmark text:name="__Fieldmark__152_927468217254112"/><text:bookmark text:name="__Fieldmark__152_927468217222452"/><text:bookmark text:name="__Fieldmark__152_9274682171152"/><text:bookmark text:name="__Fieldmark__152_92746821761252"/><text:bookmark text:name="__Fieldmark__152_92746821762252"/><text:bookmark text:name="__Fieldmark__152_927468217222352"/><text:bookmark text:name="__Fieldmark__152_9274682171052"/><text:bookmark text:name="__Fieldmark__152_92746821761152"/><text:bookmark text:name="__Fieldmark__152_92746821762152"/><text:bookmark text:name="__Fieldmark__152_927468217792"/><text:bookmark text:name="__Fieldmark__152_927468217692"/><text:bookmark text:name="__Fieldmark__152_9274682172312"/><text:bookmark text:name="__Fieldmark__152_92746821721112"/><text:bookmark text:name="__Fieldmark__152_9274682177172"/><text:bookmark text:name="__Fieldmark__152_9274682172572"/><text:bookmark text:name="__Fieldmark__152_9274682177272"/><text:bookmark text:name="__Fieldmark__152_9274682172672"/><text:bookmark text:name="__Fieldmark__152_9274682172224132"/><text:bookmark text:name="__Fieldmark__152_927468217612132"/><text:bookmark text:name="__Fieldmark__152_9274682172223132"/><text:bookmark text:name="__Fieldmark__152_927468217611132"/><text:bookmark text:name="__Fieldmark__152_9274682177532"/><text:bookmark text:name="__Fieldmark__152_9274682172932"/><text:bookmark text:name="__Fieldmark__152_92746821771332"/><text:bookmark text:name="__Fieldmark__152_92746821772332"/><text:bookmark text:name="__Fieldmark__152_9274682172224232"/><text:bookmark text:name="__Fieldmark__152_927468217612232"/><text:bookmark text:name="__Fieldmark__152_9274682172223232"/><text:bookmark text:name="__Fieldmark__152_927468217611232"/><text:bookmark text:name="__Fieldmark__152_9274682177632"/><text:bookmark text:name="__Fieldmark__152_92746821721032"/><text:bookmark text:name="__Fieldmark__152_92746821771432"/><text:bookmark text:name="__Fieldmark__152_92746821772432"/><text:bookmark text:name="__Fieldmark__152_9274682172214422"/><text:bookmark text:name="__Fieldmark__152_9274682172132422"/><text:bookmark text:name="__Fieldmark__152_9274682172213422"/><text:bookmark text:name="__Fieldmark__152_9274682172131422"/><text:bookmark text:name="__Fieldmark__152_927468217222822"/><text:bookmark text:name="__Fieldmark__152_9274682171522"/><text:bookmark text:name="__Fieldmark__152_92746821761622"/><text:bookmark text:name="__Fieldmark__152_92746821762622"/><text:bookmark text:name="__Fieldmark__152_927468217111222"/><text:bookmark text:name="__Fieldmark__152_927468217101222"/><text:bookmark text:name="__Fieldmark__152_92746821765222"/><text:bookmark text:name="__Fieldmark__152_927468217253222"/><text:bookmark text:name="__Fieldmark__152_927468217112222"/><text:bookmark text:name="__Fieldmark__152_927468217102222"/><text:bookmark text:name="__Fieldmark__152_92746821766222"/><text:bookmark text:name="__Fieldmark__152_927468217254222"/><text:bookmark text:name="__Fieldmark__152_9274682172214322"/><text:bookmark text:name="__Fieldmark__152_9274682172132322"/><text:bookmark text:name="__Fieldmark__152_9274682172213322"/><text:bookmark text:name="__Fieldmark__152_9274682172131322"/><text:bookmark text:name="__Fieldmark__152_927468217222722"/><text:bookmark text:name="__Fieldmark__152_9274682171422"/><text:bookmark text:name="__Fieldmark__152_92746821761522"/><text:bookmark text:name="__Fieldmark__152_92746821762522"/><text:bookmark text:name="__Fieldmark__152_927468217111122"/><text:bookmark text:name="__Fieldmark__152_927468217101122"/><text:bookmark text:name="__Fieldmark__152_92746821765122"/><text:bookmark text:name="__Fieldmark__152_927468217253122"/><text:bookmark text:name="__Fieldmark__152_927468217112122"/><text:bookmark text:name="__Fieldmark__152_927468217102122"/><text:bookmark text:name="__Fieldmark__152_92746821766122"/><text:bookmark text:name="__Fieldmark__152_927468217254122"/><text:bookmark text:name="__Fieldmark__152_927468217222462"/><text:bookmark text:name="__Fieldmark__152_9274682171162"/><text:bookmark text:name="__Fieldmark__152_92746821761262"/><text:bookmark text:name="__Fieldmark__152_92746821762262"/><text:bookmark text:name="__Fieldmark__152_927468217222362"/><text:bookmark text:name="__Fieldmark__152_9274682171062"/><text:bookmark text:name="__Fieldmark__152_92746821761162"/><text:bookmark text:name="__Fieldmark__152_92746821762162"/><text:bookmark text:name="__Fieldmark__152_9274682177102"/><text:bookmark text:name="__Fieldmark__152_9274682176102"/><text:bookmark text:name="__Fieldmark__152_9274682172322"/><text:bookmark text:name="__Fieldmark__152_92746821721122"/><text:bookmark text:name="__Fieldmark__152_9274682177182"/><text:bookmark text:name="__Fieldmark__152_9274682172582"/><text:bookmark text:name="__Fieldmark__152_9274682177282"/><text:bookmark text:name="__Fieldmark__152_9274682172682"/><text:bookmark text:name="__Fieldmark__152_9274682172224142"/><text:bookmark text:name="__Fieldmark__152_927468217612142"/><text:bookmark text:name="__Fieldmark__152_9274682172223142"/><text:bookmark text:name="__Fieldmark__152_927468217611142"/><text:bookmark text:name="__Fieldmark__152_9274682177542"/><text:bookmark text:name="__Fieldmark__152_9274682172942"/><text:bookmark text:name="__Fieldmark__152_92746821771342"/><text:bookmark text:name="__Fieldmark__152_92746821772342"/><text:bookmark text:name="__Fieldmark__152_9274682172224242"/><text:bookmark text:name="__Fieldmark__152_927468217612242"/><text:bookmark text:name="__Fieldmark__152_9274682172223242"/><text:bookmark text:name="__Fieldmark__152_927468217611242"/><text:bookmark text:name="__Fieldmark__152_9274682177642"/><text:bookmark text:name="__Fieldmark__152_92746821721042"/><text:bookmark text:name="__Fieldmark__152_92746821771442"/><text:bookmark text:name="__Fieldmark__152_92746821772442"/><text:bookmark text:name="__Fieldmark__152_927468217221443"/><text:bookmark text:name="__Fieldmark__152_92746821722643"/><text:bookmark text:name="__Fieldmark__152_927468217213243"/><text:bookmark text:name="__Fieldmark__152_927468217214243"/><text:bookmark text:name="__Fieldmark__152_927468217221343"/><text:bookmark text:name="__Fieldmark__152_92746821722543"/><text:bookmark text:name="__Fieldmark__152_927468217213143"/><text:bookmark text:name="__Fieldmark__152_927468217214143"/><text:bookmark text:name="__Fieldmark__152_92746821722283"/><text:bookmark text:name="__Fieldmark__152_92746821722183"/><text:bookmark text:name="__Fieldmark__152_927468217153"/><text:bookmark text:name="__Fieldmark__152_92746821722103"/><text:bookmark text:name="__Fieldmark__152_9274682176163"/><text:bookmark text:name="__Fieldmark__152_92746821721363"/><text:bookmark text:name="__Fieldmark__152_9274682176263"/><text:bookmark text:name="__Fieldmark__152_92746821721463"/><text:bookmark text:name="__Fieldmark__152_92746821711123"/><text:bookmark text:name="__Fieldmark__152_927468217622123"/><text:bookmark text:name="__Fieldmark__152_92746821710123"/><text:bookmark text:name="__Fieldmark__152_927468217621123"/><text:bookmark text:name="__Fieldmark__152_9274682176523"/><text:bookmark text:name="__Fieldmark__152_92746821721723"/><text:bookmark text:name="__Fieldmark__152_92746821725323"/><text:bookmark text:name="__Fieldmark__152_92746821726323"/><text:bookmark text:name="__Fieldmark__152_92746821711223"/><text:bookmark text:name="__Fieldmark__152_927468217622223"/><text:bookmark text:name="__Fieldmark__152_92746821710223"/><text:bookmark text:name="__Fieldmark__152_927468217621223"/><text:bookmark text:name="__Fieldmark__152_9274682176623"/><text:bookmark text:name="__Fieldmark__152_92746821721823"/><text:bookmark text:name="__Fieldmark__152_92746821725423"/><text:bookmark text:name="__Fieldmark__152_92746821726423"/><text:bookmark text:name="__Fieldmark__152_927468217221433"/><text:bookmark text:name="__Fieldmark__152_92746821722633"/><text:bookmark text:name="__Fieldmark__152_927468217213233"/><text:bookmark text:name="__Fieldmark__152_927468217214233"/><text:bookmark text:name="__Fieldmark__152_927468217221333"/><text:bookmark text:name="__Fieldmark__152_92746821722533"/><text:bookmark text:name="__Fieldmark__152_927468217213133"/><text:bookmark text:name="__Fieldmark__152_927468217214133"/><text:bookmark text:name="__Fieldmark__152_92746821722273"/><text:bookmark text:name="__Fieldmark__152_92746821722173"/><text:bookmark text:name="__Fieldmark__152_927468217143"/><text:bookmark text:name="__Fieldmark__152_9274682172293"/><text:bookmark text:name="__Fieldmark__152_9274682176153"/><text:bookmark text:name="__Fieldmark__152_92746821721353"/><text:bookmark text:name="__Fieldmark__152_9274682176253"/><text:bookmark text:name="__Fieldmark__152_92746821721453"/><text:bookmark text:name="__Fieldmark__152_92746821711113"/><text:bookmark text:name="__Fieldmark__152_927468217622113"/><text:bookmark text:name="__Fieldmark__152_92746821710113"/><text:bookmark text:name="__Fieldmark__152_927468217621113"/><text:bookmark text:name="__Fieldmark__152_9274682176513"/><text:bookmark text:name="__Fieldmark__152_92746821721713"/><text:bookmark text:name="__Fieldmark__152_92746821725313"/><text:bookmark text:name="__Fieldmark__152_92746821726313"/><text:bookmark text:name="__Fieldmark__152_92746821711213"/><text:bookmark text:name="__Fieldmark__152_927468217622213"/><text:bookmark text:name="__Fieldmark__152_92746821710213"/><text:bookmark text:name="__Fieldmark__152_927468217621213"/><text:bookmark text:name="__Fieldmark__152_9274682176613"/><text:bookmark text:name="__Fieldmark__152_92746821721813"/><text:bookmark text:name="__Fieldmark__152_92746821725413"/><text:bookmark text:name="__Fieldmark__152_92746821726413"/><text:bookmark text:name="__Fieldmark__152_92746821722247"/><text:bookmark text:name="__Fieldmark__152_92746821722147"/><text:bookmark text:name="__Fieldmark__152_927468217117"/><text:bookmark text:name="__Fieldmark__152_9274682172267"/><text:bookmark text:name="__Fieldmark__152_9274682176127"/><text:bookmark text:name="__Fieldmark__152_92746821721327"/><text:bookmark text:name="__Fieldmark__152_9274682176227"/><text:bookmark text:name="__Fieldmark__152_92746821721427"/><text:bookmark text:name="__Fieldmark__152_92746821722237"/><text:bookmark text:name="__Fieldmark__152_92746821722137"/><text:bookmark text:name="__Fieldmark__152_927468217107"/><text:bookmark text:name="__Fieldmark__152_9274682172257"/><text:bookmark text:name="__Fieldmark__152_9274682176117"/><text:bookmark text:name="__Fieldmark__152_92746821721317"/><text:bookmark text:name="__Fieldmark__152_9274682176217"/><text:bookmark text:name="__Fieldmark__152_92746821721417"/><text:bookmark text:name="__Fieldmark__152_927468217720"/><text:bookmark text:name="__Fieldmark__152_92746821722211"/><text:bookmark text:name="__Fieldmark__152_927468217620"/><text:bookmark text:name="__Fieldmark__152_92746821722111"/><text:bookmark text:name="__Fieldmark__152_927468217233"/><text:bookmark text:name="__Fieldmark__152_92746821718"/><text:bookmark text:name="__Fieldmark__152_9274682172113"/><text:bookmark text:name="__Fieldmark__152_9274682172231"/><text:bookmark text:name="__Fieldmark__152_927468217719"/><text:bookmark text:name="__Fieldmark__152_927468217619"/><text:bookmark text:name="__Fieldmark__152_927468217259"/><text:bookmark text:name="__Fieldmark__152_9274682172139"/><text:bookmark text:name="__Fieldmark__152_927468217729"/><text:bookmark text:name="__Fieldmark__152_927468217629"/><text:bookmark text:name="__Fieldmark__152_927468217269"/><text:bookmark text:name="__Fieldmark__152_9274682172149"/><text:bookmark text:name="__Fieldmark__152_927468217222415"/><text:bookmark text:name="__Fieldmark__152_9274682171115"/><text:bookmark text:name="__Fieldmark__152_92746821761215"/><text:bookmark text:name="__Fieldmark__152_92746821762215"/><text:bookmark text:name="__Fieldmark__152_927468217222315"/><text:bookmark text:name="__Fieldmark__152_9274682171015"/><text:bookmark text:name="__Fieldmark__152_92746821761115"/><text:bookmark text:name="__Fieldmark__152_92746821762115"/><text:bookmark text:name="__Fieldmark__152_927468217755"/><text:bookmark text:name="__Fieldmark__152_927468217655"/><text:bookmark text:name="__Fieldmark__152_927468217295"/><text:bookmark text:name="__Fieldmark__152_9274682172175"/><text:bookmark text:name="__Fieldmark__152_9274682177135"/><text:bookmark text:name="__Fieldmark__152_9274682172535"/><text:bookmark text:name="__Fieldmark__152_9274682177235"/><text:bookmark text:name="__Fieldmark__152_9274682172635"/><text:bookmark text:name="__Fieldmark__152_927468217222425"/><text:bookmark text:name="__Fieldmark__152_9274682171125"/><text:bookmark text:name="__Fieldmark__152_92746821761225"/><text:bookmark text:name="__Fieldmark__152_92746821762225"/><text:bookmark text:name="__Fieldmark__152_927468217222325"/><text:bookmark text:name="__Fieldmark__152_9274682171025"/><text:bookmark text:name="__Fieldmark__152_92746821761125"/><text:bookmark text:name="__Fieldmark__152_92746821762125"/><text:bookmark text:name="__Fieldmark__152_927468217765"/><text:bookmark text:name="__Fieldmark__152_927468217665"/><text:bookmark text:name="__Fieldmark__152_9274682172105"/><text:bookmark text:name="__Fieldmark__152_9274682172185"/><text:bookmark text:name="__Fieldmark__152_9274682177145"/><text:bookmark text:name="__Fieldmark__152_9274682172545"/><text:bookmark text:name="__Fieldmark__152_9274682177245"/><text:bookmark text:name="__Fieldmark__152_9274682172645"/><text:bookmark text:name="__Fieldmark__152_9274682172214411"/><text:bookmark text:name="__Fieldmark__152_9274682172132411"/><text:bookmark text:name="__Fieldmark__152_9274682172213411"/><text:bookmark text:name="__Fieldmark__152_9274682172131411"/><text:bookmark text:name="__Fieldmark__152_927468217222811"/><text:bookmark text:name="__Fieldmark__152_9274682171511"/><text:bookmark text:name="__Fieldmark__152_92746821761611"/><text:bookmark text:name="__Fieldmark__152_92746821762611"/><text:bookmark text:name="__Fieldmark__152_927468217111211"/><text:bookmark text:name="__Fieldmark__152_927468217101211"/><text:bookmark text:name="__Fieldmark__152_92746821765211"/><text:bookmark text:name="__Fieldmark__152_927468217253211"/><text:bookmark text:name="__Fieldmark__152_927468217112211"/><text:bookmark text:name="__Fieldmark__152_927468217102211"/><text:bookmark text:name="__Fieldmark__152_92746821766211"/><text:bookmark text:name="__Fieldmark__152_927468217254211"/><text:bookmark text:name="__Fieldmark__152_9274682172214311"/><text:bookmark text:name="__Fieldmark__152_9274682172132311"/><text:bookmark text:name="__Fieldmark__152_9274682172213311"/><text:bookmark text:name="__Fieldmark__152_9274682172131311"/><text:bookmark text:name="__Fieldmark__152_927468217222711"/><text:bookmark text:name="__Fieldmark__152_9274682171411"/><text:bookmark text:name="__Fieldmark__152_92746821761511"/><text:bookmark text:name="__Fieldmark__152_92746821762511"/><text:bookmark text:name="__Fieldmark__152_927468217111111"/><text:bookmark text:name="__Fieldmark__152_927468217101111"/><text:bookmark text:name="__Fieldmark__152_92746821765111"/><text:bookmark text:name="__Fieldmark__152_927468217253111"/><text:bookmark text:name="__Fieldmark__152_927468217112111"/><text:bookmark text:name="__Fieldmark__152_927468217102111"/><text:bookmark text:name="__Fieldmark__152_92746821766111"/><text:bookmark text:name="__Fieldmark__152_927468217254111"/><text:bookmark text:name="__Fieldmark__152_927468217222451"/><text:bookmark text:name="__Fieldmark__152_9274682171151"/><text:bookmark text:name="__Fieldmark__152_92746821761251"/><text:bookmark text:name="__Fieldmark__152_92746821762251"/><text:bookmark text:name="__Fieldmark__152_927468217222351"/><text:bookmark text:name="__Fieldmark__152_9274682171051"/><text:bookmark text:name="__Fieldmark__152_92746821761151"/><text:bookmark text:name="__Fieldmark__152_92746821762151"/><text:bookmark text:name="__Fieldmark__152_927468217791"/><text:bookmark text:name="__Fieldmark__152_927468217691"/><text:bookmark text:name="__Fieldmark__152_9274682172311"/><text:bookmark text:name="__Fieldmark__152_92746821721111"/><text:bookmark text:name="__Fieldmark__152_9274682177171"/><text:bookmark text:name="__Fieldmark__152_9274682172571"/><text:bookmark text:name="__Fieldmark__152_9274682177271"/><text:bookmark text:name="__Fieldmark__152_9274682172671"/><text:bookmark text:name="__Fieldmark__152_9274682172224131"/><text:bookmark text:name="__Fieldmark__152_927468217612131"/><text:bookmark text:name="__Fieldmark__152_9274682172223131"/><text:bookmark text:name="__Fieldmark__152_927468217611131"/><text:bookmark text:name="__Fieldmark__152_9274682177531"/><text:bookmark text:name="__Fieldmark__152_9274682172931"/><text:bookmark text:name="__Fieldmark__152_92746821771331"/><text:bookmark text:name="__Fieldmark__152_92746821772331"/><text:bookmark text:name="__Fieldmark__152_9274682172224231"/><text:bookmark text:name="__Fieldmark__152_927468217612231"/><text:bookmark text:name="__Fieldmark__152_9274682172223231"/><text:bookmark text:name="__Fieldmark__152_927468217611231"/><text:bookmark text:name="__Fieldmark__152_9274682177631"/><text:bookmark text:name="__Fieldmark__152_92746821721031"/><text:bookmark text:name="__Fieldmark__152_92746821771431"/><text:bookmark text:name="__Fieldmark__152_92746821772431"/><text:bookmark text:name="__Fieldmark__152_9274682172214421"/><text:bookmark text:name="__Fieldmark__152_9274682172132421"/><text:bookmark text:name="__Fieldmark__152_9274682172213421"/><text:bookmark text:name="__Fieldmark__152_9274682172131421"/><text:bookmark text:name="__Fieldmark__152_927468217222821"/><text:bookmark text:name="__Fieldmark__152_9274682171521"/><text:bookmark text:name="__Fieldmark__152_92746821761621"/><text:bookmark text:name="__Fieldmark__152_92746821762621"/><text:bookmark text:name="__Fieldmark__152_927468217111221"/><text:bookmark text:name="__Fieldmark__152_927468217101221"/><text:bookmark text:name="__Fieldmark__152_92746821765221"/><text:bookmark text:name="__Fieldmark__152_927468217253221"/><text:bookmark text:name="__Fieldmark__152_927468217112221"/><text:bookmark text:name="__Fieldmark__152_927468217102221"/><text:bookmark text:name="__Fieldmark__152_92746821766221"/><text:bookmark text:name="__Fieldmark__152_927468217254221"/><text:bookmark text:name="__Fieldmark__152_9274682172214321"/><text:bookmark text:name="__Fieldmark__152_9274682172132321"/><text:bookmark text:name="__Fieldmark__152_9274682172213321"/><text:bookmark text:name="__Fieldmark__152_9274682172131321"/><text:bookmark text:name="__Fieldmark__152_927468217222721"/><text:bookmark text:name="__Fieldmark__152_9274682171421"/><text:bookmark text:name="__Fieldmark__152_92746821761521"/><text:bookmark text:name="__Fieldmark__152_92746821762521"/><text:bookmark text:name="__Fieldmark__152_927468217111121"/><text:bookmark text:name="__Fieldmark__152_927468217101121"/><text:bookmark text:name="__Fieldmark__152_92746821765121"/><text:bookmark text:name="__Fieldmark__152_927468217253121"/><text:bookmark text:name="__Fieldmark__152_927468217112121"/><text:bookmark text:name="__Fieldmark__152_927468217102121"/><text:bookmark text:name="__Fieldmark__152_92746821766121"/><text:bookmark text:name="__Fieldmark__152_927468217254121"/><text:bookmark text:name="__Fieldmark__152_927468217222461"/><text:bookmark text:name="__Fieldmark__152_9274682171161"/><text:bookmark text:name="__Fieldmark__152_92746821761261"/><text:bookmark text:name="__Fieldmark__152_92746821762261"/><text:bookmark text:name="__Fieldmark__152_927468217222361"/><text:bookmark text:name="__Fieldmark__152_9274682171061"/><text:bookmark text:name="__Fieldmark__152_92746821761161"/><text:bookmark text:name="__Fieldmark__152_92746821762161"/><text:bookmark text:name="__Fieldmark__152_9274682177101"/><text:bookmark text:name="__Fieldmark__152_9274682176101"/><text:bookmark text:name="__Fieldmark__152_9274682172321"/><text:bookmark text:name="__Fieldmark__152_92746821721121"/><text:bookmark text:name="__Fieldmark__152_9274682177181"/><text:bookmark text:name="__Fieldmark__152_9274682172581"/><text:bookmark text:name="__Fieldmark__152_9274682177281"/><text:bookmark text:name="__Fieldmark__152_9274682172681"/><text:bookmark text:name="__Fieldmark__152_9274682172224141"/><text:bookmark text:name="__Fieldmark__152_927468217612141"/><text:bookmark text:name="__Fieldmark__152_9274682172223141"/><text:bookmark text:name="__Fieldmark__152_927468217611141"/><text:bookmark text:name="__Fieldmark__152_9274682177541"/><text:bookmark text:name="__Fieldmark__152_9274682172941"/><text:bookmark text:name="__Fieldmark__152_92746821771341"/><text:bookmark text:name="__Fieldmark__152_92746821772341"/><text:bookmark text:name="__Fieldmark__152_9274682172224241"/><text:bookmark text:name="__Fieldmark__152_927468217612241"/><text:bookmark text:name="__Fieldmark__152_9274682172223241"/><text:bookmark text:name="__Fieldmark__152_927468217611241"/><text:bookmark text:name="__Fieldmark__152_9274682177641"/><text:bookmark text:name="__Fieldmark__152_92746821721041"/><text:bookmark text:name="__Fieldmark__152_92746821771441"/><text:bookmark text:name="__Fieldmark__152_92746821772441"/><text:bookmark text:name="__Fieldmark__152_9274682172644"/><text:bookmark text:name="__Fieldmark__152_92746821722144"/><text:bookmark text:name="__Fieldmark__152_927468217114"/><text:bookmark text:name="__Fieldmark__152_9274682172264"/><text:bookmark text:name="__Fieldmark__152_9274682176124"/><text:bookmark text:name="__Fieldmark__152_92746821721324"/><text:bookmark text:name="__Fieldmark__152_9274682176224"/><text:bookmark text:name="__Fieldmark__152_92746821721424"/><text:bookmark text:name="__Fieldmark__152_92746821722234"/><text:bookmark text:name="__Fieldmark__152_92746821722134"/><text:bookmark text:name="__Fieldmark__152_927468217104"/><text:bookmark text:name="__Fieldmark__152_9274682172254"/><text:bookmark text:name="__Fieldmark__152_9274682176114"/><text:bookmark text:name="__Fieldmark__152_92746821721314"/><text:bookmark text:name="__Fieldmark__152_9274682176214"/><text:bookmark text:name="__Fieldmark__152_92746821721414"/><text:bookmark text:name="__Fieldmark__152_92746821778"/><text:bookmark text:name="__Fieldmark__152_9274682172228"/><text:bookmark text:name="__Fieldmark__152_92746821768"/><text:bookmark text:name="__Fieldmark__152_9274682172218"/><text:bookmark text:name="__Fieldmark__152_927468217230"/><text:bookmark text:name="__Fieldmark__152_92746821715"/><text:bookmark text:name="__Fieldmark__152_9274682172110"/><text:bookmark text:name="__Fieldmark__152_9274682172210"/><text:bookmark text:name="__Fieldmark__152_927468217716"/><text:bookmark text:name="__Fieldmark__152_927468217616"/><text:bookmark text:name="__Fieldmark__152_927468217256"/><text:bookmark text:name="__Fieldmark__152_9274682172136"/><text:bookmark text:name="__Fieldmark__152_927468217726"/><text:bookmark text:name="__Fieldmark__152_927468217626"/><text:bookmark text:name="__Fieldmark__152_927468217266"/><text:bookmark text:name="__Fieldmark__152_9274682172146"/><text:bookmark text:name="__Fieldmark__152_927468217222412"/><text:bookmark text:name="__Fieldmark__152_9274682171112"/><text:bookmark text:name="__Fieldmark__152_92746821761212"/><text:bookmark text:name="__Fieldmark__152_92746821762212"/><text:bookmark text:name="__Fieldmark__152_927468217222312"/><text:bookmark text:name="__Fieldmark__152_9274682171012"/><text:bookmark text:name="__Fieldmark__152_92746821761112"/><text:bookmark text:name="__Fieldmark__152_92746821762112"/><text:bookmark text:name="__Fieldmark__152_927468217752"/><text:bookmark text:name="__Fieldmark__152_927468217652"/><text:bookmark text:name="__Fieldmark__152_927468217292"/><text:bookmark text:name="__Fieldmark__152_9274682172172"/><text:bookmark text:name="__Fieldmark__152_9274682177132"/><text:bookmark text:name="__Fieldmark__152_9274682172532"/><text:bookmark text:name="__Fieldmark__152_9274682177232"/><text:bookmark text:name="__Fieldmark__152_9274682172632"/><text:bookmark text:name="__Fieldmark__152_927468217222422"/><text:bookmark text:name="__Fieldmark__152_9274682171122"/><text:bookmark text:name="__Fieldmark__152_92746821761222"/><text:bookmark text:name="__Fieldmark__152_92746821762222"/><text:bookmark text:name="__Fieldmark__152_927468217222322"/><text:bookmark text:name="__Fieldmark__152_9274682171022"/><text:bookmark text:name="__Fieldmark__152_92746821761122"/><text:bookmark text:name="__Fieldmark__152_92746821762122"/><text:bookmark text:name="__Fieldmark__152_927468217762"/><text:bookmark text:name="__Fieldmark__152_927468217662"/><text:bookmark text:name="__Fieldmark__152_9274682172102"/><text:bookmark text:name="__Fieldmark__152_9274682172182"/><text:bookmark text:name="__Fieldmark__152_9274682177142"/><text:bookmark text:name="__Fieldmark__152_9274682172542"/><text:bookmark text:name="__Fieldmark__152_9274682177242"/><text:bookmark text:name="__Fieldmark__152_9274682172642"/><text:bookmark text:name="__Fieldmark__152_92746821722243"/><text:bookmark text:name="__Fieldmark__152_92746821722143"/><text:bookmark text:name="__Fieldmark__152_927468217113"/><text:bookmark text:name="__Fieldmark__152_9274682172263"/><text:bookmark text:name="__Fieldmark__152_9274682176123"/><text:bookmark text:name="__Fieldmark__152_92746821721323"/><text:bookmark text:name="__Fieldmark__152_9274682176223"/><text:bookmark text:name="__Fieldmark__152_92746821721423"/><text:bookmark text:name="__Fieldmark__152_92746821722233"/><text:bookmark text:name="__Fieldmark__152_92746821722133"/><text:bookmark text:name="__Fieldmark__152_927468217103"/><text:bookmark text:name="__Fieldmark__152_9274682172253"/><text:bookmark text:name="__Fieldmark__152_9274682176113"/><text:bookmark text:name="__Fieldmark__152_92746821721313"/><text:bookmark text:name="__Fieldmark__152_9274682176213"/><text:bookmark text:name="__Fieldmark__152_92746821721413"/><text:bookmark text:name="__Fieldmark__152_92746821777"/><text:bookmark text:name="__Fieldmark__152_9274682172227"/><text:bookmark text:name="__Fieldmark__152_92746821767"/><text:bookmark text:name="__Fieldmark__152_9274682172217"/><text:bookmark text:name="__Fieldmark__152_927468217220"/><text:bookmark text:name="__Fieldmark__152_92746821714"/><text:bookmark text:name="__Fieldmark__152_927468217219"/><text:bookmark text:name="__Fieldmark__152_927468217229"/><text:bookmark text:name="__Fieldmark__152_927468217715"/><text:bookmark text:name="__Fieldmark__152_927468217615"/><text:bookmark text:name="__Fieldmark__152_927468217255"/><text:bookmark text:name="__Fieldmark__152_9274682172135"/><text:bookmark text:name="__Fieldmark__152_927468217725"/><text:bookmark text:name="__Fieldmark__152_927468217625"/><text:bookmark text:name="__Fieldmark__152_927468217265"/><text:bookmark text:name="__Fieldmark__152_9274682172145"/><text:bookmark text:name="__Fieldmark__152_927468217222411"/><text:bookmark text:name="__Fieldmark__152_9274682171111"/><text:bookmark text:name="__Fieldmark__152_92746821761211"/><text:bookmark text:name="__Fieldmark__152_92746821762211"/><text:bookmark text:name="__Fieldmark__152_927468217222311"/><text:bookmark text:name="__Fieldmark__152_9274682171011"/><text:bookmark text:name="__Fieldmark__152_92746821761111"/><text:bookmark text:name="__Fieldmark__152_92746821762111"/><text:bookmark text:name="__Fieldmark__152_927468217751"/><text:bookmark text:name="__Fieldmark__152_927468217651"/><text:bookmark text:name="__Fieldmark__152_927468217291"/><text:bookmark text:name="__Fieldmark__152_9274682172171"/><text:bookmark text:name="__Fieldmark__152_9274682177131"/><text:bookmark text:name="__Fieldmark__152_9274682172531"/><text:bookmark text:name="__Fieldmark__152_9274682177231"/><text:bookmark text:name="__Fieldmark__152_9274682172631"/><text:bookmark text:name="__Fieldmark__152_927468217222421"/><text:bookmark text:name="__Fieldmark__152_9274682171121"/><text:bookmark text:name="__Fieldmark__152_92746821761221"/><text:bookmark text:name="__Fieldmark__152_92746821762221"/><text:bookmark text:name="__Fieldmark__152_927468217222321"/><text:bookmark text:name="__Fieldmark__152_9274682171021"/><text:bookmark text:name="__Fieldmark__152_92746821761121"/><text:bookmark text:name="__Fieldmark__152_92746821762121"/><text:bookmark text:name="__Fieldmark__152_927468217761"/><text:bookmark text:name="__Fieldmark__152_927468217661"/><text:bookmark text:name="__Fieldmark__152_9274682172101"/><text:bookmark text:name="__Fieldmark__152_9274682172181"/><text:bookmark text:name="__Fieldmark__152_9274682177141"/><text:bookmark text:name="__Fieldmark__152_9274682172541"/><text:bookmark text:name="__Fieldmark__152_9274682177241"/><text:bookmark text:name="__Fieldmark__152_9274682172641"/><text:bookmark text:name="__Fieldmark__152_9274682172144"/><text:bookmark text:name="__Fieldmark__152_9274682172224"/><text:bookmark text:name="__Fieldmark__152_92746821764"/><text:bookmark text:name="__Fieldmark__152_9274682172214"/><text:bookmark text:name="__Fieldmark__152_92746821728"/><text:bookmark text:name="__Fieldmark__152_92746821711"/><text:bookmark text:name="__Fieldmark__152_927468217216"/><text:bookmark text:name="__Fieldmark__152_927468217226"/><text:bookmark text:name="__Fieldmark__152_927468217712"/><text:bookmark text:name="__Fieldmark__152_927468217612"/><text:bookmark text:name="__Fieldmark__152_927468217252"/><text:bookmark text:name="__Fieldmark__152_9274682172132"/><text:bookmark text:name="__Fieldmark__152_927468217722"/><text:bookmark text:name="__Fieldmark__152_927468217622"/><text:bookmark text:name="__Fieldmark__152_927468217262"/><text:bookmark text:name="__Fieldmark__152_9274682172142"/><text:bookmark text:name="__Fieldmark__152_92746821773"/><text:bookmark text:name="__Fieldmark__152_9274682172223"/><text:bookmark text:name="__Fieldmark__152_92746821763"/><text:bookmark text:name="__Fieldmark__152_9274682172213"/><text:bookmark text:name="__Fieldmark__152_92746821727"/><text:bookmark text:name="__Fieldmark__152_92746821710"/><text:bookmark text:name="__Fieldmark__152_927468217215"/><text:bookmark text:name="__Fieldmark__152_927468217225"/><text:bookmark text:name="__Fieldmark__152_927468217711"/><text:bookmark text:name="__Fieldmark__152_927468217611"/><text:bookmark text:name="__Fieldmark__152_927468217251"/><text:bookmark text:name="__Fieldmark__152_9274682172131"/><text:bookmark text:name="__Fieldmark__152_927468217721"/><text:bookmark text:name="__Fieldmark__152_927468217621"/><text:bookmark text:name="__Fieldmark__152_927468217261"/><text:bookmark text:name="__Fieldmark__152_9274682172141"/><text:bookmark text:name="__Fieldmark__152_927468217224"/><text:bookmark text:name="__Fieldmark__152_9274682177"/><text:bookmark text:name="__Fieldmark__152_927468217212"/><text:bookmark text:name="__Fieldmark__152_927468217222"/><text:bookmark text:name="__Fieldmark__152_92746821723"/><text:bookmark text:name="__Fieldmark__152_9274682176"/><text:bookmark text:name="__Fieldmark__152_927468217211"/><text:bookmark text:name="__Fieldmark__152_927468217221"/><text:bookmark text:name="__Fieldmark__152_9274682175"/><text:bookmark text:name="__Fieldmark__152_9274682172"/><text:bookmark text:name="__Fieldmark__152_9274682171"/><text:bookmark text:name="__Fieldmark__152_927468217"/><text:bookmark text:name="__Fieldmark__152_9274682173"/><text:bookmark text:name="__Fieldmark__152_92746821721"/><text:bookmark text:name="__Fieldmark__152_9274682174"/><text:bookmark text:name="__Fieldmark__152_92746821722"/><text:bookmark text:name="__Fieldmark__152_92746821724"/><text:bookmark text:name="__Fieldmark__152_92746821771"/><text:bookmark text:name="__Fieldmark__152_9274682172221"/><text:bookmark text:name="__Fieldmark__152_92746821761"/><text:bookmark text:name="__Fieldmark__152_9274682172211"/><text:bookmark text:name="__Fieldmark__152_92746821725"/><text:bookmark text:name="__Fieldmark__152_9274682178"/><text:bookmark text:name="__Fieldmark__152_927468217213"/><text:bookmark text:name="__Fieldmark__152_927468217223"/><text:bookmark text:name="__Fieldmark__152_92746821772"/><text:bookmark text:name="__Fieldmark__152_9274682172222"/><text:bookmark text:name="__Fieldmark__152_92746821762"/><text:bookmark text:name="__Fieldmark__152_9274682172212"/><text:bookmark text:name="__Fieldmark__152_92746821726"/><text:bookmark text:name="__Fieldmark__152_9274682179"/><text:bookmark text:name="__Fieldmark__152_927468217214"/><text:bookmark text:name="__Fieldmark__152_92746821774"/><text:bookmark text:name="__Fieldmark__152_92746821722241"/><text:bookmark text:name="__Fieldmark__152_92746821722141"/><text:bookmark text:name="__Fieldmark__152_927468217111"/><text:bookmark text:name="__Fieldmark__152_9274682172261"/><text:bookmark text:name="__Fieldmark__152_9274682176121"/><text:bookmark text:name="__Fieldmark__152_92746821721321"/><text:bookmark text:name="__Fieldmark__152_9274682176221"/><text:bookmark text:name="__Fieldmark__152_92746821721421"/><text:bookmark text:name="__Fieldmark__152_92746821722231"/><text:bookmark text:name="__Fieldmark__152_92746821722131"/><text:bookmark text:name="__Fieldmark__152_927468217101"/><text:bookmark text:name="__Fieldmark__152_9274682172251"/><text:bookmark text:name="__Fieldmark__152_9274682176111"/><text:bookmark text:name="__Fieldmark__152_92746821721311"/><text:bookmark text:name="__Fieldmark__152_9274682176211"/><text:bookmark text:name="__Fieldmark__152_92746821721411"/><text:bookmark text:name="__Fieldmark__152_92746821775"/><text:bookmark text:name="__Fieldmark__152_9274682172225"/><text:bookmark text:name="__Fieldmark__152_92746821765"/><text:bookmark text:name="__Fieldmark__152_9274682172215"/><text:bookmark text:name="__Fieldmark__152_92746821729"/><text:bookmark text:name="__Fieldmark__152_92746821712"/><text:bookmark text:name="__Fieldmark__152_927468217217"/><text:bookmark text:name="__Fieldmark__152_927468217227"/><text:bookmark text:name="__Fieldmark__152_927468217713"/><text:bookmark text:name="__Fieldmark__152_927468217613"/><text:bookmark text:name="__Fieldmark__152_927468217253"/><text:bookmark text:name="__Fieldmark__152_9274682172133"/><text:bookmark text:name="__Fieldmark__152_927468217723"/><text:bookmark text:name="__Fieldmark__152_927468217623"/><text:bookmark text:name="__Fieldmark__152_927468217263"/><text:bookmark text:name="__Fieldmark__152_9274682172143"/><text:bookmark text:name="__Fieldmark__152_92746821722242"/><text:bookmark text:name="__Fieldmark__152_92746821722142"/><text:bookmark text:name="__Fieldmark__152_927468217112"/><text:bookmark text:name="__Fieldmark__152_9274682172262"/><text:bookmark text:name="__Fieldmark__152_9274682176122"/><text:bookmark text:name="__Fieldmark__152_92746821721322"/><text:bookmark text:name="__Fieldmark__152_9274682176222"/><text:bookmark text:name="__Fieldmark__152_92746821721422"/><text:bookmark text:name="__Fieldmark__152_92746821722232"/><text:bookmark text:name="__Fieldmark__152_92746821722132"/><text:bookmark text:name="__Fieldmark__152_927468217102"/><text:bookmark text:name="__Fieldmark__152_9274682172252"/><text:bookmark text:name="__Fieldmark__152_9274682176112"/><text:bookmark text:name="__Fieldmark__152_92746821721312"/><text:bookmark text:name="__Fieldmark__152_9274682176212"/><text:bookmark text:name="__Fieldmark__152_92746821721412"/><text:bookmark text:name="__Fieldmark__152_92746821776"/><text:bookmark text:name="__Fieldmark__152_9274682172226"/><text:bookmark text:name="__Fieldmark__152_92746821766"/><text:bookmark text:name="__Fieldmark__152_9274682172216"/><text:bookmark text:name="__Fieldmark__152_927468217210"/><text:bookmark text:name="__Fieldmark__152_92746821713"/><text:bookmark text:name="__Fieldmark__152_927468217218"/><text:bookmark text:name="__Fieldmark__152_927468217228"/><text:bookmark text:name="__Fieldmark__152_927468217714"/><text:bookmark text:name="__Fieldmark__152_927468217614"/><text:bookmark text:name="__Fieldmark__152_927468217254"/><text:bookmark text:name="__Fieldmark__152_9274682172134"/><text:bookmark text:name="__Fieldmark__152_927468217724"/><text:bookmark text:name="__Fieldmark__152_927468217624"/><text:bookmark text:name="__Fieldmark__152_927468217264"/><text:bookmark text:name="__Fieldmark__152_92746821722244"/><text:bookmark text:name="__Fieldmark__152_927468217221441"/><text:bookmark text:name="__Fieldmark__152_92746821722641"/><text:bookmark text:name="__Fieldmark__152_927468217213241"/><text:bookmark text:name="__Fieldmark__152_927468217214241"/><text:bookmark text:name="__Fieldmark__152_927468217221341"/><text:bookmark text:name="__Fieldmark__152_92746821722541"/><text:bookmark text:name="__Fieldmark__152_927468217213141"/><text:bookmark text:name="__Fieldmark__152_927468217214141"/><text:bookmark text:name="__Fieldmark__152_92746821722281"/><text:bookmark text:name="__Fieldmark__152_92746821722181"/><text:bookmark text:name="__Fieldmark__152_927468217151"/><text:bookmark text:name="__Fieldmark__152_92746821722101"/><text:bookmark text:name="__Fieldmark__152_9274682176161"/><text:bookmark text:name="__Fieldmark__152_92746821721361"/><text:bookmark text:name="__Fieldmark__152_9274682176261"/><text:bookmark text:name="__Fieldmark__152_92746821721461"/><text:bookmark text:name="__Fieldmark__152_92746821711121"/><text:bookmark text:name="__Fieldmark__152_927468217622121"/><text:bookmark text:name="__Fieldmark__152_92746821710121"/><text:bookmark text:name="__Fieldmark__152_927468217621121"/><text:bookmark text:name="__Fieldmark__152_9274682176521"/><text:bookmark text:name="__Fieldmark__152_92746821721721"/><text:bookmark text:name="__Fieldmark__152_92746821725321"/><text:bookmark text:name="__Fieldmark__152_92746821726321"/><text:bookmark text:name="__Fieldmark__152_92746821711221"/><text:bookmark text:name="__Fieldmark__152_927468217622221"/><text:bookmark text:name="__Fieldmark__152_92746821710221"/><text:bookmark text:name="__Fieldmark__152_927468217621221"/><text:bookmark text:name="__Fieldmark__152_9274682176621"/><text:bookmark text:name="__Fieldmark__152_92746821721821"/><text:bookmark text:name="__Fieldmark__152_92746821725421"/><text:bookmark text:name="__Fieldmark__152_92746821726421"/><text:bookmark text:name="__Fieldmark__152_927468217221431"/><text:bookmark text:name="__Fieldmark__152_92746821722631"/><text:bookmark text:name="__Fieldmark__152_927468217213231"/><text:bookmark text:name="__Fieldmark__152_927468217214231"/><text:bookmark text:name="__Fieldmark__152_927468217221331"/><text:bookmark text:name="__Fieldmark__152_92746821722531"/><text:bookmark text:name="__Fieldmark__152_927468217213131"/><text:bookmark text:name="__Fieldmark__152_927468217214131"/><text:bookmark text:name="__Fieldmark__152_92746821722271"/><text:bookmark text:name="__Fieldmark__152_92746821722171"/><text:bookmark text:name="__Fieldmark__152_927468217141"/><text:bookmark text:name="__Fieldmark__152_9274682172291"/><text:bookmark text:name="__Fieldmark__152_9274682176151"/><text:bookmark text:name="__Fieldmark__152_92746821721351"/><text:bookmark text:name="__Fieldmark__152_9274682176251"/><text:bookmark text:name="__Fieldmark__152_92746821721451"/><text:bookmark text:name="__Fieldmark__152_92746821711111"/><text:bookmark text:name="__Fieldmark__152_927468217622111"/><text:bookmark text:name="__Fieldmark__152_92746821710111"/><text:bookmark text:name="__Fieldmark__152_927468217621111"/><text:bookmark text:name="__Fieldmark__152_9274682176511"/><text:bookmark text:name="__Fieldmark__152_92746821721711"/><text:bookmark text:name="__Fieldmark__152_92746821725311"/><text:bookmark text:name="__Fieldmark__152_92746821726311"/><text:bookmark text:name="__Fieldmark__152_92746821711211"/><text:bookmark text:name="__Fieldmark__152_927468217622211"/><text:bookmark text:name="__Fieldmark__152_92746821710211"/><text:bookmark text:name="__Fieldmark__152_927468217621211"/><text:bookmark text:name="__Fieldmark__152_9274682176611"/><text:bookmark text:name="__Fieldmark__152_92746821721811"/><text:bookmark text:name="__Fieldmark__152_92746821725411"/><text:bookmark text:name="__Fieldmark__152_92746821726411"/><text:bookmark text:name="__Fieldmark__152_92746821722245"/><text:bookmark text:name="__Fieldmark__152_92746821722145"/><text:bookmark text:name="__Fieldmark__152_927468217115"/><text:bookmark text:name="__Fieldmark__152_9274682172265"/><text:bookmark text:name="__Fieldmark__152_9274682176125"/><text:bookmark text:name="__Fieldmark__152_92746821721325"/><text:bookmark text:name="__Fieldmark__152_9274682176225"/><text:bookmark text:name="__Fieldmark__152_92746821721425"/><text:bookmark text:name="__Fieldmark__152_92746821722235"/><text:bookmark text:name="__Fieldmark__152_92746821722135"/><text:bookmark text:name="__Fieldmark__152_927468217105"/><text:bookmark text:name="__Fieldmark__152_9274682172255"/><text:bookmark text:name="__Fieldmark__152_9274682176115"/><text:bookmark text:name="__Fieldmark__152_92746821721315"/><text:bookmark text:name="__Fieldmark__152_9274682176215"/><text:bookmark text:name="__Fieldmark__152_92746821721415"/><text:bookmark text:name="__Fieldmark__152_92746821779"/><text:bookmark text:name="__Fieldmark__152_9274682172229"/><text:bookmark text:name="__Fieldmark__152_92746821769"/><text:bookmark text:name="__Fieldmark__152_9274682172219"/><text:bookmark text:name="__Fieldmark__152_927468217231"/><text:bookmark text:name="__Fieldmark__152_92746821716"/><text:bookmark text:name="__Fieldmark__152_9274682172111"/><text:bookmark text:name="__Fieldmark__152_9274682172220"/><text:bookmark text:name="__Fieldmark__152_927468217717"/><text:bookmark text:name="__Fieldmark__152_927468217617"/><text:bookmark text:name="__Fieldmark__152_927468217257"/><text:bookmark text:name="__Fieldmark__152_9274682172137"/><text:bookmark text:name="__Fieldmark__152_927468217727"/><text:bookmark text:name="__Fieldmark__152_927468217627"/><text:bookmark text:name="__Fieldmark__152_927468217267"/><text:bookmark text:name="__Fieldmark__152_9274682172147"/><text:bookmark text:name="__Fieldmark__152_927468217222413"/><text:bookmark text:name="__Fieldmark__152_9274682171113"/><text:bookmark text:name="__Fieldmark__152_92746821761213"/><text:bookmark text:name="__Fieldmark__152_92746821762213"/><text:bookmark text:name="__Fieldmark__152_927468217222313"/><text:bookmark text:name="__Fieldmark__152_9274682171013"/><text:bookmark text:name="__Fieldmark__152_92746821761113"/><text:bookmark text:name="__Fieldmark__152_92746821762113"/><text:bookmark text:name="__Fieldmark__152_927468217753"/><text:bookmark text:name="__Fieldmark__152_927468217653"/><text:bookmark text:name="__Fieldmark__152_927468217293"/><text:bookmark text:name="__Fieldmark__152_9274682172173"/><text:bookmark text:name="__Fieldmark__152_9274682177133"/><text:bookmark text:name="__Fieldmark__152_9274682172533"/><text:bookmark text:name="__Fieldmark__152_9274682177233"/><text:bookmark text:name="__Fieldmark__152_9274682172633"/><text:bookmark text:name="__Fieldmark__152_927468217222423"/><text:bookmark text:name="__Fieldmark__152_9274682171123"/><text:bookmark text:name="__Fieldmark__152_92746821761223"/><text:bookmark text:name="__Fieldmark__152_92746821762223"/><text:bookmark text:name="__Fieldmark__152_927468217222323"/><text:bookmark text:name="__Fieldmark__152_9274682171023"/><text:bookmark text:name="__Fieldmark__152_92746821761123"/><text:bookmark text:name="__Fieldmark__152_92746821762123"/><text:bookmark text:name="__Fieldmark__152_927468217763"/><text:bookmark text:name="__Fieldmark__152_927468217663"/><text:bookmark text:name="__Fieldmark__152_9274682172103"/><text:bookmark text:name="__Fieldmark__152_9274682172183"/><text:bookmark text:name="__Fieldmark__152_9274682177143"/><text:bookmark text:name="__Fieldmark__152_9274682172543"/><text:bookmark text:name="__Fieldmark__152_9274682177243"/><text:bookmark text:name="__Fieldmark__152_9274682172643"/><text:bookmark text:name="__Fieldmark__152_927468217221442"/><text:bookmark text:name="__Fieldmark__152_92746821722642"/><text:bookmark text:name="__Fieldmark__152_927468217213242"/><text:bookmark text:name="__Fieldmark__152_927468217214242"/><text:bookmark text:name="__Fieldmark__152_927468217221342"/><text:bookmark text:name="__Fieldmark__152_92746821722542"/><text:bookmark text:name="__Fieldmark__152_927468217213142"/><text:bookmark text:name="__Fieldmark__152_927468217214142"/><text:bookmark text:name="__Fieldmark__152_92746821722282"/><text:bookmark text:name="__Fieldmark__152_92746821722182"/><text:bookmark text:name="__Fieldmark__152_927468217152"/><text:bookmark text:name="__Fieldmark__152_92746821722102"/><text:bookmark text:name="__Fieldmark__152_9274682176162"/><text:bookmark text:name="__Fieldmark__152_92746821721362"/><text:bookmark text:name="__Fieldmark__152_9274682176262"/><text:bookmark text:name="__Fieldmark__152_92746821721462"/><text:bookmark text:name="__Fieldmark__152_92746821711122"/><text:bookmark text:name="__Fieldmark__152_927468217622122"/><text:bookmark text:name="__Fieldmark__152_92746821710122"/><text:bookmark text:name="__Fieldmark__152_927468217621122"/><text:bookmark text:name="__Fieldmark__152_9274682176522"/><text:bookmark text:name="__Fieldmark__152_92746821721722"/><text:bookmark text:name="__Fieldmark__152_92746821725322"/><text:bookmark text:name="__Fieldmark__152_92746821726322"/><text:bookmark text:name="__Fieldmark__152_92746821711222"/><text:bookmark text:name="__Fieldmark__152_927468217622222"/><text:bookmark text:name="__Fieldmark__152_92746821710222"/><text:bookmark text:name="__Fieldmark__152_927468217621222"/><text:bookmark text:name="__Fieldmark__152_9274682176622"/><text:bookmark text:name="__Fieldmark__152_92746821721822"/><text:bookmark text:name="__Fieldmark__152_92746821725422"/><text:bookmark text:name="__Fieldmark__152_92746821726422"/><text:bookmark text:name="__Fieldmark__152_927468217221432"/><text:bookmark text:name="__Fieldmark__152_92746821722632"/><text:bookmark text:name="__Fieldmark__152_927468217213232"/><text:bookmark text:name="__Fieldmark__152_927468217214232"/><text:bookmark text:name="__Fieldmark__152_927468217221332"/><text:bookmark text:name="__Fieldmark__152_92746821722532"/><text:bookmark text:name="__Fieldmark__152_927468217213132"/><text:bookmark text:name="__Fieldmark__152_927468217214132"/><text:bookmark text:name="__Fieldmark__152_92746821722272"/><text:bookmark text:name="__Fieldmark__152_92746821722172"/><text:bookmark text:name="__Fieldmark__152_927468217142"/><text:bookmark text:name="__Fieldmark__152_9274682172292"/><text:bookmark text:name="__Fieldmark__152_9274682176152"/><text:bookmark text:name="__Fieldmark__152_92746821721352"/><text:bookmark text:name="__Fieldmark__152_9274682176252"/><text:bookmark text:name="__Fieldmark__152_92746821721452"/><text:bookmark text:name="__Fieldmark__152_92746821711112"/><text:bookmark text:name="__Fieldmark__152_927468217622112"/><text:bookmark text:name="__Fieldmark__152_92746821710112"/><text:bookmark text:name="__Fieldmark__152_927468217621112"/><text:bookmark text:name="__Fieldmark__152_9274682176512"/><text:bookmark text:name="__Fieldmark__152_92746821721712"/><text:bookmark text:name="__Fieldmark__152_92746821725312"/><text:bookmark text:name="__Fieldmark__152_92746821726312"/><text:bookmark text:name="__Fieldmark__152_92746821711212"/><text:bookmark text:name="__Fieldmark__152_927468217622212"/><text:bookmark text:name="__Fieldmark__152_92746821710212"/><text:bookmark text:name="__Fieldmark__152_927468217621212"/><text:bookmark text:name="__Fieldmark__152_9274682176612"/><text:bookmark text:name="__Fieldmark__152_92746821721812"/><text:bookmark text:name="__Fieldmark__152_92746821725412"/><text:bookmark text:name="__Fieldmark__152_92746821726412"/><text:bookmark text:name="__Fieldmark__152_92746821722246"/><text:bookmark text:name="__Fieldmark__152_92746821722146"/><text:bookmark text:name="__Fieldmark__152_927468217116"/><text:bookmark text:name="__Fieldmark__152_9274682172266"/><text:bookmark text:name="__Fieldmark__152_9274682176126"/><text:bookmark text:name="__Fieldmark__152_92746821721326"/><text:bookmark text:name="__Fieldmark__152_9274682176226"/><text:bookmark text:name="__Fieldmark__152_92746821721426"/><text:bookmark text:name="__Fieldmark__152_92746821722236"/><text:bookmark text:name="__Fieldmark__152_92746821722136"/><text:bookmark text:name="__Fieldmark__152_927468217106"/><text:bookmark text:name="__Fieldmark__152_9274682172256"/><text:bookmark text:name="__Fieldmark__152_9274682176116"/><text:bookmark text:name="__Fieldmark__152_92746821721316"/><text:bookmark text:name="__Fieldmark__152_9274682176216"/><text:bookmark text:name="__Fieldmark__152_92746821721416"/><text:bookmark text:name="__Fieldmark__152_927468217710"/><text:bookmark text:name="__Fieldmark__152_92746821722210"/><text:bookmark text:name="__Fieldmark__152_927468217610"/><text:bookmark text:name="__Fieldmark__152_92746821722110"/><text:bookmark text:name="__Fieldmark__152_927468217232"/><text:bookmark text:name="__Fieldmark__152_92746821717"/><text:bookmark text:name="__Fieldmark__152_9274682172112"/><text:bookmark text:name="__Fieldmark__152_9274682172230"/><text:bookmark text:name="__Fieldmark__152_927468217718"/><text:bookmark text:name="__Fieldmark__152_927468217618"/><text:bookmark text:name="__Fieldmark__152_927468217258"/><text:bookmark text:name="__Fieldmark__152_9274682172138"/><text:bookmark text:name="__Fieldmark__152_927468217728"/><text:bookmark text:name="__Fieldmark__152_927468217628"/><text:bookmark text:name="__Fieldmark__152_927468217268"/><text:bookmark text:name="__Fieldmark__152_9274682172148"/><text:bookmark text:name="__Fieldmark__152_927468217222414"/><text:bookmark text:name="__Fieldmark__152_9274682171114"/><text:bookmark text:name="__Fieldmark__152_92746821761214"/><text:bookmark text:name="__Fieldmark__152_92746821762214"/><text:bookmark text:name="__Fieldmark__152_927468217222314"/><text:bookmark text:name="__Fieldmark__152_9274682171014"/><text:bookmark text:name="__Fieldmark__152_92746821761114"/><text:bookmark text:name="__Fieldmark__152_92746821762114"/><text:bookmark text:name="__Fieldmark__152_927468217754"/><text:bookmark text:name="__Fieldmark__152_927468217654"/><text:bookmark text:name="__Fieldmark__152_927468217294"/><text:bookmark text:name="__Fieldmark__152_9274682172174"/><text:bookmark text:name="__Fieldmark__152_9274682177134"/><text:bookmark text:name="__Fieldmark__152_9274682172534"/><text:bookmark text:name="__Fieldmark__152_9274682177234"/><text:bookmark text:name="__Fieldmark__152_9274682172634"/><text:bookmark text:name="__Fieldmark__152_927468217222424"/><text:bookmark text:name="__Fieldmark__152_9274682171124"/><text:bookmark text:name="__Fieldmark__152_92746821761224"/><text:bookmark text:name="__Fieldmark__152_92746821762224"/><text:bookmark text:name="__Fieldmark__152_927468217222324"/><text:bookmark text:name="__Fieldmark__152_9274682171024"/><text:bookmark text:name="__Fieldmark__152_92746821761124"/><text:bookmark text:name="__Fieldmark__152_92746821762124"/><text:bookmark text:name="__Fieldmark__152_927468217764"/><text:bookmark text:name="__Fieldmark__152_927468217664"/><text:bookmark text:name="__Fieldmark__152_9274682172104"/><text:bookmark text:name="__Fieldmark__152_9274682172184"/><text:bookmark text:name="__Fieldmark__152_9274682177144"/><text:bookmark text:name="__Fieldmark__152_9274682172544"/></text:p>
              <text:p text:style-name="P18"/>
            </table:table-cell>
            <table:table-cell table:style-name="Tabella2.A1" office:value-type="string">
              <text:p text:style-name="P20">Copia della dichiarazione di conformità CE rilasciata dall’installatore/costruttore <text:s/>datata __________________;</text:p>
            </table:table-cell>
          </table:table-row>
          <table:table-row table:style-name="Tabella2.2">
            <table:table-cell table:style-name="Tabella2.A1" office:value-type="string">
              <text:p text:style-name="P20"><text:bookmark text:name="__Fieldmark__165_9274682177244"/><text:bookmark text:name="__Fieldmark__165_927468217221444"/><text:bookmark text:name="__Fieldmark__165_92746821722644"/><text:bookmark text:name="__Fieldmark__165_927468217213244"/><text:bookmark text:name="__Fieldmark__165_927468217214244"/><text:bookmark text:name="__Fieldmark__165_927468217221344"/><text:bookmark text:name="__Fieldmark__165_92746821722544"/><text:bookmark text:name="__Fieldmark__165_927468217213144"/><text:bookmark text:name="__Fieldmark__165_927468217214144"/><text:bookmark text:name="__Fieldmark__165_92746821722284"/><text:bookmark text:name="__Fieldmark__165_92746821722184"/><text:bookmark text:name="__Fieldmark__165_927468217154"/><text:bookmark text:name="__Fieldmark__165_92746821722104"/><text:bookmark text:name="__Fieldmark__165_9274682176164"/><text:bookmark text:name="__Fieldmark__165_92746821721364"/><text:bookmark text:name="__Fieldmark__165_9274682176264"/><text:bookmark text:name="__Fieldmark__165_92746821721464"/><text:bookmark text:name="__Fieldmark__165_92746821711124"/><text:bookmark text:name="__Fieldmark__165_927468217622124"/><text:bookmark text:name="__Fieldmark__165_92746821710124"/><text:bookmark text:name="__Fieldmark__165_927468217621124"/><text:bookmark text:name="__Fieldmark__165_9274682176524"/><text:bookmark text:name="__Fieldmark__165_92746821721724"/><text:bookmark text:name="__Fieldmark__165_92746821725324"/><text:bookmark text:name="__Fieldmark__165_92746821726324"/><text:bookmark text:name="__Fieldmark__165_92746821711224"/><text:bookmark text:name="__Fieldmark__165_927468217622224"/><text:bookmark text:name="__Fieldmark__165_92746821710224"/><text:bookmark text:name="__Fieldmark__165_927468217621224"/><text:bookmark text:name="__Fieldmark__165_9274682176624"/><text:bookmark text:name="__Fieldmark__165_92746821721824"/><text:bookmark text:name="__Fieldmark__165_92746821725424"/><text:bookmark text:name="__Fieldmark__165_92746821726424"/><text:bookmark text:name="__Fieldmark__165_927468217221434"/><text:bookmark text:name="__Fieldmark__165_92746821722634"/><text:bookmark text:name="__Fieldmark__165_927468217213234"/><text:bookmark text:name="__Fieldmark__165_927468217214234"/><text:bookmark text:name="__Fieldmark__165_927468217221334"/><text:bookmark text:name="__Fieldmark__165_92746821722534"/><text:bookmark text:name="__Fieldmark__165_927468217213134"/><text:bookmark text:name="__Fieldmark__165_927468217214134"/><text:bookmark text:name="__Fieldmark__165_92746821722274"/><text:bookmark text:name="__Fieldmark__165_92746821722174"/><text:bookmark text:name="__Fieldmark__165_927468217144"/><text:bookmark text:name="__Fieldmark__165_9274682172294"/><text:bookmark text:name="__Fieldmark__165_9274682176154"/><text:bookmark text:name="__Fieldmark__165_92746821721354"/><text:bookmark text:name="__Fieldmark__165_9274682176254"/><text:bookmark text:name="__Fieldmark__165_92746821721454"/><text:bookmark text:name="__Fieldmark__165_92746821711114"/><text:bookmark text:name="__Fieldmark__165_927468217622114"/><text:bookmark text:name="__Fieldmark__165_92746821710114"/><text:bookmark text:name="__Fieldmark__165_927468217621114"/><text:bookmark text:name="__Fieldmark__165_9274682176514"/><text:bookmark text:name="__Fieldmark__165_92746821721714"/><text:bookmark text:name="__Fieldmark__165_92746821725314"/><text:bookmark text:name="__Fieldmark__165_92746821726314"/><text:bookmark text:name="__Fieldmark__165_92746821711214"/><text:bookmark text:name="__Fieldmark__165_927468217622214"/><text:bookmark text:name="__Fieldmark__165_92746821710214"/><text:bookmark text:name="__Fieldmark__165_927468217621214"/><text:bookmark text:name="__Fieldmark__165_9274682176614"/><text:bookmark text:name="__Fieldmark__165_92746821721814"/><text:bookmark text:name="__Fieldmark__165_92746821725414"/><text:bookmark text:name="__Fieldmark__165_92746821726414"/><text:bookmark text:name="__Fieldmark__165_92746821722248"/><text:bookmark text:name="__Fieldmark__165_92746821722148"/><text:bookmark text:name="__Fieldmark__165_927468217118"/><text:bookmark text:name="__Fieldmark__165_9274682172268"/><text:bookmark text:name="__Fieldmark__165_9274682176128"/><text:bookmark text:name="__Fieldmark__165_92746821721328"/><text:bookmark text:name="__Fieldmark__165_9274682176228"/><text:bookmark text:name="__Fieldmark__165_92746821721428"/><text:bookmark text:name="__Fieldmark__165_92746821722238"/><text:bookmark text:name="__Fieldmark__165_92746821722138"/><text:bookmark text:name="__Fieldmark__165_927468217108"/><text:bookmark text:name="__Fieldmark__165_9274682172258"/><text:bookmark text:name="__Fieldmark__165_9274682176118"/><text:bookmark text:name="__Fieldmark__165_92746821721318"/><text:bookmark text:name="__Fieldmark__165_9274682176218"/><text:bookmark text:name="__Fieldmark__165_92746821721418"/><text:bookmark text:name="__Fieldmark__165_927468217730"/><text:bookmark text:name="__Fieldmark__165_92746821722212"/><text:bookmark text:name="__Fieldmark__165_927468217630"/><text:bookmark text:name="__Fieldmark__165_92746821722112"/><text:bookmark text:name="__Fieldmark__165_927468217234"/><text:bookmark text:name="__Fieldmark__165_92746821719"/><text:bookmark text:name="__Fieldmark__165_9274682172114"/><text:bookmark text:name="__Fieldmark__165_9274682172232"/><text:bookmark text:name="__Fieldmark__165_9274682177110"/><text:bookmark text:name="__Fieldmark__165_9274682176110"/><text:bookmark text:name="__Fieldmark__165_9274682172510"/><text:bookmark text:name="__Fieldmark__165_92746821721310"/><text:bookmark text:name="__Fieldmark__165_9274682177210"/><text:bookmark text:name="__Fieldmark__165_9274682176210"/><text:bookmark text:name="__Fieldmark__165_9274682172610"/><text:bookmark text:name="__Fieldmark__165_92746821721410"/><text:bookmark text:name="__Fieldmark__165_927468217222416"/><text:bookmark text:name="__Fieldmark__165_9274682171116"/><text:bookmark text:name="__Fieldmark__165_92746821761216"/><text:bookmark text:name="__Fieldmark__165_92746821762216"/><text:bookmark text:name="__Fieldmark__165_927468217222316"/><text:bookmark text:name="__Fieldmark__165_9274682171016"/><text:bookmark text:name="__Fieldmark__165_92746821761116"/><text:bookmark text:name="__Fieldmark__165_92746821762116"/><text:bookmark text:name="__Fieldmark__165_927468217756"/><text:bookmark text:name="__Fieldmark__165_927468217656"/><text:bookmark text:name="__Fieldmark__165_927468217296"/><text:bookmark text:name="__Fieldmark__165_9274682172176"/><text:bookmark text:name="__Fieldmark__165_9274682177136"/><text:bookmark text:name="__Fieldmark__165_9274682172536"/><text:bookmark text:name="__Fieldmark__165_9274682177236"/><text:bookmark text:name="__Fieldmark__165_9274682172636"/><text:bookmark text:name="__Fieldmark__165_927468217222426"/><text:bookmark text:name="__Fieldmark__165_9274682171126"/><text:bookmark text:name="__Fieldmark__165_92746821761226"/><text:bookmark text:name="__Fieldmark__165_92746821762226"/><text:bookmark text:name="__Fieldmark__165_927468217222326"/><text:bookmark text:name="__Fieldmark__165_9274682171026"/><text:bookmark text:name="__Fieldmark__165_92746821761126"/><text:bookmark text:name="__Fieldmark__165_92746821762126"/><text:bookmark text:name="__Fieldmark__165_927468217766"/><text:bookmark text:name="__Fieldmark__165_927468217666"/><text:bookmark text:name="__Fieldmark__165_9274682172106"/><text:bookmark text:name="__Fieldmark__165_9274682172186"/><text:bookmark text:name="__Fieldmark__165_9274682177146"/><text:bookmark text:name="__Fieldmark__165_9274682172546"/><text:bookmark text:name="__Fieldmark__165_9274682177246"/><text:bookmark text:name="__Fieldmark__165_9274682172646"/><text:bookmark text:name="__Fieldmark__165_9274682172214412"/><text:bookmark text:name="__Fieldmark__165_9274682172132412"/><text:bookmark text:name="__Fieldmark__165_9274682172213412"/><text:bookmark text:name="__Fieldmark__165_9274682172131412"/><text:bookmark text:name="__Fieldmark__165_927468217222812"/><text:bookmark text:name="__Fieldmark__165_9274682171512"/><text:bookmark text:name="__Fieldmark__165_92746821761612"/><text:bookmark text:name="__Fieldmark__165_92746821762612"/><text:bookmark text:name="__Fieldmark__165_927468217111212"/><text:bookmark text:name="__Fieldmark__165_927468217101212"/><text:bookmark text:name="__Fieldmark__165_92746821765212"/><text:bookmark text:name="__Fieldmark__165_927468217253212"/><text:bookmark text:name="__Fieldmark__165_927468217112212"/><text:bookmark text:name="__Fieldmark__165_927468217102212"/><text:bookmark text:name="__Fieldmark__165_92746821766212"/><text:bookmark text:name="__Fieldmark__165_927468217254212"/><text:bookmark text:name="__Fieldmark__165_9274682172214312"/><text:bookmark text:name="__Fieldmark__165_9274682172132312"/><text:bookmark text:name="__Fieldmark__165_9274682172213312"/><text:bookmark text:name="__Fieldmark__165_9274682172131312"/><text:bookmark text:name="__Fieldmark__165_927468217222712"/><text:bookmark text:name="__Fieldmark__165_9274682171412"/><text:bookmark text:name="__Fieldmark__165_92746821761512"/><text:bookmark text:name="__Fieldmark__165_92746821762512"/><text:bookmark text:name="__Fieldmark__165_927468217111112"/><text:bookmark text:name="__Fieldmark__165_927468217101112"/><text:bookmark text:name="__Fieldmark__165_92746821765112"/><text:bookmark text:name="__Fieldmark__165_927468217253112"/><text:bookmark text:name="__Fieldmark__165_927468217112112"/><text:bookmark text:name="__Fieldmark__165_927468217102112"/><text:bookmark text:name="__Fieldmark__165_92746821766112"/><text:bookmark text:name="__Fieldmark__165_927468217254112"/><text:bookmark text:name="__Fieldmark__165_927468217222452"/><text:bookmark text:name="__Fieldmark__165_9274682171152"/><text:bookmark text:name="__Fieldmark__165_92746821761252"/><text:bookmark text:name="__Fieldmark__165_92746821762252"/><text:bookmark text:name="__Fieldmark__165_927468217222352"/><text:bookmark text:name="__Fieldmark__165_9274682171052"/><text:bookmark text:name="__Fieldmark__165_92746821761152"/><text:bookmark text:name="__Fieldmark__165_92746821762152"/><text:bookmark text:name="__Fieldmark__165_927468217792"/><text:bookmark text:name="__Fieldmark__165_927468217692"/><text:bookmark text:name="__Fieldmark__165_9274682172312"/><text:bookmark text:name="__Fieldmark__165_92746821721112"/><text:bookmark text:name="__Fieldmark__165_9274682177172"/><text:bookmark text:name="__Fieldmark__165_9274682172572"/><text:bookmark text:name="__Fieldmark__165_9274682177272"/><text:bookmark text:name="__Fieldmark__165_9274682172672"/><text:bookmark text:name="__Fieldmark__165_9274682172224132"/><text:bookmark text:name="__Fieldmark__165_927468217612132"/><text:bookmark text:name="__Fieldmark__165_9274682172223132"/><text:bookmark text:name="__Fieldmark__165_927468217611132"/><text:bookmark text:name="__Fieldmark__165_9274682177532"/><text:bookmark text:name="__Fieldmark__165_9274682172932"/><text:bookmark text:name="__Fieldmark__165_92746821771332"/><text:bookmark text:name="__Fieldmark__165_92746821772332"/><text:bookmark text:name="__Fieldmark__165_9274682172224232"/><text:bookmark text:name="__Fieldmark__165_927468217612232"/><text:bookmark text:name="__Fieldmark__165_9274682172223232"/><text:bookmark text:name="__Fieldmark__165_927468217611232"/><text:bookmark text:name="__Fieldmark__165_9274682177632"/><text:bookmark text:name="__Fieldmark__165_92746821721032"/><text:bookmark text:name="__Fieldmark__165_92746821771432"/><text:bookmark text:name="__Fieldmark__165_92746821772432"/><text:bookmark text:name="__Fieldmark__165_9274682172214422"/><text:bookmark text:name="__Fieldmark__165_9274682172132422"/><text:bookmark text:name="__Fieldmark__165_9274682172213422"/><text:bookmark text:name="__Fieldmark__165_9274682172131422"/><text:bookmark text:name="__Fieldmark__165_927468217222822"/><text:bookmark text:name="__Fieldmark__165_9274682171522"/><text:bookmark text:name="__Fieldmark__165_92746821761622"/><text:bookmark text:name="__Fieldmark__165_92746821762622"/><text:bookmark text:name="__Fieldmark__165_927468217111222"/><text:bookmark text:name="__Fieldmark__165_927468217101222"/><text:bookmark text:name="__Fieldmark__165_92746821765222"/><text:bookmark text:name="__Fieldmark__165_927468217253222"/><text:bookmark text:name="__Fieldmark__165_927468217112222"/><text:bookmark text:name="__Fieldmark__165_927468217102222"/><text:bookmark text:name="__Fieldmark__165_92746821766222"/><text:bookmark text:name="__Fieldmark__165_927468217254222"/><text:bookmark text:name="__Fieldmark__165_9274682172214322"/><text:bookmark text:name="__Fieldmark__165_9274682172132322"/><text:bookmark text:name="__Fieldmark__165_9274682172213322"/><text:bookmark text:name="__Fieldmark__165_9274682172131322"/><text:bookmark text:name="__Fieldmark__165_927468217222722"/><text:bookmark text:name="__Fieldmark__165_9274682171422"/><text:bookmark text:name="__Fieldmark__165_92746821761522"/><text:bookmark text:name="__Fieldmark__165_92746821762522"/><text:bookmark text:name="__Fieldmark__165_927468217111122"/><text:bookmark text:name="__Fieldmark__165_927468217101122"/><text:bookmark text:name="__Fieldmark__165_92746821765122"/><text:bookmark text:name="__Fieldmark__165_927468217253122"/><text:bookmark text:name="__Fieldmark__165_927468217112122"/><text:bookmark text:name="__Fieldmark__165_927468217102122"/><text:bookmark text:name="__Fieldmark__165_92746821766122"/><text:bookmark text:name="__Fieldmark__165_927468217254122"/><text:bookmark text:name="__Fieldmark__165_927468217222462"/><text:bookmark text:name="__Fieldmark__165_9274682171162"/><text:bookmark text:name="__Fieldmark__165_92746821761262"/><text:bookmark text:name="__Fieldmark__165_92746821762262"/><text:bookmark text:name="__Fieldmark__165_927468217222362"/><text:bookmark text:name="__Fieldmark__165_9274682171062"/><text:bookmark text:name="__Fieldmark__165_92746821761162"/><text:bookmark text:name="__Fieldmark__165_92746821762162"/><text:bookmark text:name="__Fieldmark__165_9274682177102"/><text:bookmark text:name="__Fieldmark__165_9274682176102"/><text:bookmark text:name="__Fieldmark__165_9274682172322"/><text:bookmark text:name="__Fieldmark__165_92746821721122"/><text:bookmark text:name="__Fieldmark__165_9274682177182"/><text:bookmark text:name="__Fieldmark__165_9274682172582"/><text:bookmark text:name="__Fieldmark__165_9274682177282"/><text:bookmark text:name="__Fieldmark__165_9274682172682"/><text:bookmark text:name="__Fieldmark__165_9274682172224142"/><text:bookmark text:name="__Fieldmark__165_927468217612142"/><text:bookmark text:name="__Fieldmark__165_9274682172223142"/><text:bookmark text:name="__Fieldmark__165_927468217611142"/><text:bookmark text:name="__Fieldmark__165_9274682177542"/><text:bookmark text:name="__Fieldmark__165_9274682172942"/><text:bookmark text:name="__Fieldmark__165_92746821771342"/><text:bookmark text:name="__Fieldmark__165_92746821772342"/><text:bookmark text:name="__Fieldmark__165_9274682172224242"/><text:bookmark text:name="__Fieldmark__165_927468217612242"/><text:bookmark text:name="__Fieldmark__165_9274682172223242"/><text:bookmark text:name="__Fieldmark__165_927468217611242"/><text:bookmark text:name="__Fieldmark__165_9274682177642"/><text:bookmark text:name="__Fieldmark__165_92746821721042"/><text:bookmark text:name="__Fieldmark__165_92746821771442"/><text:bookmark text:name="__Fieldmark__165_92746821772442"/><text:bookmark text:name="__Fieldmark__165_927468217221443"/><text:bookmark text:name="__Fieldmark__165_92746821722643"/><text:bookmark text:name="__Fieldmark__165_927468217213243"/><text:bookmark text:name="__Fieldmark__165_927468217214243"/><text:bookmark text:name="__Fieldmark__165_927468217221343"/><text:bookmark text:name="__Fieldmark__165_92746821722543"/><text:bookmark text:name="__Fieldmark__165_927468217213143"/><text:bookmark text:name="__Fieldmark__165_927468217214143"/><text:bookmark text:name="__Fieldmark__165_92746821722283"/><text:bookmark text:name="__Fieldmark__165_92746821722183"/><text:bookmark text:name="__Fieldmark__165_927468217153"/><text:bookmark text:name="__Fieldmark__165_92746821722103"/><text:bookmark text:name="__Fieldmark__165_9274682176163"/><text:bookmark text:name="__Fieldmark__165_92746821721363"/><text:bookmark text:name="__Fieldmark__165_9274682176263"/><text:bookmark text:name="__Fieldmark__165_92746821721463"/><text:bookmark text:name="__Fieldmark__165_92746821711123"/><text:bookmark text:name="__Fieldmark__165_927468217622123"/><text:bookmark text:name="__Fieldmark__165_92746821710123"/><text:bookmark text:name="__Fieldmark__165_927468217621123"/><text:bookmark text:name="__Fieldmark__165_9274682176523"/><text:bookmark text:name="__Fieldmark__165_92746821721723"/><text:bookmark text:name="__Fieldmark__165_92746821725323"/><text:bookmark text:name="__Fieldmark__165_92746821726323"/><text:bookmark text:name="__Fieldmark__165_92746821711223"/><text:bookmark text:name="__Fieldmark__165_927468217622223"/><text:bookmark text:name="__Fieldmark__165_92746821710223"/><text:bookmark text:name="__Fieldmark__165_927468217621223"/><text:bookmark text:name="__Fieldmark__165_9274682176623"/><text:bookmark text:name="__Fieldmark__165_92746821721823"/><text:bookmark text:name="__Fieldmark__165_92746821725423"/><text:bookmark text:name="__Fieldmark__165_92746821726423"/><text:bookmark text:name="__Fieldmark__165_927468217221433"/><text:bookmark text:name="__Fieldmark__165_92746821722633"/><text:bookmark text:name="__Fieldmark__165_927468217213233"/><text:bookmark text:name="__Fieldmark__165_927468217214233"/><text:bookmark text:name="__Fieldmark__165_927468217221333"/><text:bookmark text:name="__Fieldmark__165_92746821722533"/><text:bookmark text:name="__Fieldmark__165_927468217213133"/><text:bookmark text:name="__Fieldmark__165_927468217214133"/><text:bookmark text:name="__Fieldmark__165_92746821722273"/><text:bookmark text:name="__Fieldmark__165_92746821722173"/><text:bookmark text:name="__Fieldmark__165_927468217143"/><text:bookmark text:name="__Fieldmark__165_9274682172293"/><text:bookmark text:name="__Fieldmark__165_9274682176153"/><text:bookmark text:name="__Fieldmark__165_92746821721353"/><text:bookmark text:name="__Fieldmark__165_9274682176253"/><text:bookmark text:name="__Fieldmark__165_92746821721453"/><text:bookmark text:name="__Fieldmark__165_92746821711113"/><text:bookmark text:name="__Fieldmark__165_927468217622113"/><text:bookmark text:name="__Fieldmark__165_92746821710113"/><text:bookmark text:name="__Fieldmark__165_927468217621113"/><text:bookmark text:name="__Fieldmark__165_9274682176513"/><text:bookmark text:name="__Fieldmark__165_92746821721713"/><text:bookmark text:name="__Fieldmark__165_92746821725313"/><text:bookmark text:name="__Fieldmark__165_92746821726313"/><text:bookmark text:name="__Fieldmark__165_92746821711213"/><text:bookmark text:name="__Fieldmark__165_927468217622213"/><text:bookmark text:name="__Fieldmark__165_92746821710213"/><text:bookmark text:name="__Fieldmark__165_927468217621213"/><text:bookmark text:name="__Fieldmark__165_9274682176613"/><text:bookmark text:name="__Fieldmark__165_92746821721813"/><text:bookmark text:name="__Fieldmark__165_92746821725413"/><text:bookmark text:name="__Fieldmark__165_92746821726413"/><text:bookmark text:name="__Fieldmark__165_92746821722247"/><text:bookmark text:name="__Fieldmark__165_92746821722147"/><text:bookmark text:name="__Fieldmark__165_927468217117"/><text:bookmark text:name="__Fieldmark__165_9274682172267"/><text:bookmark text:name="__Fieldmark__165_9274682176127"/><text:bookmark text:name="__Fieldmark__165_92746821721327"/><text:bookmark text:name="__Fieldmark__165_9274682176227"/><text:bookmark text:name="__Fieldmark__165_92746821721427"/><text:bookmark text:name="__Fieldmark__165_92746821722237"/><text:bookmark text:name="__Fieldmark__165_92746821722137"/><text:bookmark text:name="__Fieldmark__165_927468217107"/><text:bookmark text:name="__Fieldmark__165_9274682172257"/><text:bookmark text:name="__Fieldmark__165_9274682176117"/><text:bookmark text:name="__Fieldmark__165_92746821721317"/><text:bookmark text:name="__Fieldmark__165_9274682176217"/><text:bookmark text:name="__Fieldmark__165_92746821721417"/><text:bookmark text:name="__Fieldmark__165_927468217720"/><text:bookmark text:name="__Fieldmark__165_92746821722211"/><text:bookmark text:name="__Fieldmark__165_927468217620"/><text:bookmark text:name="__Fieldmark__165_92746821722111"/><text:bookmark text:name="__Fieldmark__165_927468217233"/><text:bookmark text:name="__Fieldmark__165_92746821718"/><text:bookmark text:name="__Fieldmark__165_9274682172113"/><text:bookmark text:name="__Fieldmark__165_9274682172231"/><text:bookmark text:name="__Fieldmark__165_927468217719"/><text:bookmark text:name="__Fieldmark__165_927468217619"/><text:bookmark text:name="__Fieldmark__165_927468217259"/><text:bookmark text:name="__Fieldmark__165_9274682172139"/><text:bookmark text:name="__Fieldmark__165_927468217729"/><text:bookmark text:name="__Fieldmark__165_927468217629"/><text:bookmark text:name="__Fieldmark__165_927468217269"/><text:bookmark text:name="__Fieldmark__165_9274682172149"/><text:bookmark text:name="__Fieldmark__165_927468217222415"/><text:bookmark text:name="__Fieldmark__165_9274682171115"/><text:bookmark text:name="__Fieldmark__165_92746821761215"/><text:bookmark text:name="__Fieldmark__165_92746821762215"/><text:bookmark text:name="__Fieldmark__165_927468217222315"/><text:bookmark text:name="__Fieldmark__165_9274682171015"/><text:bookmark text:name="__Fieldmark__165_92746821761115"/><text:bookmark text:name="__Fieldmark__165_92746821762115"/><text:bookmark text:name="__Fieldmark__165_927468217755"/><text:bookmark text:name="__Fieldmark__165_927468217655"/><text:bookmark text:name="__Fieldmark__165_927468217295"/><text:bookmark text:name="__Fieldmark__165_9274682172175"/><text:bookmark text:name="__Fieldmark__165_9274682177135"/><text:bookmark text:name="__Fieldmark__165_9274682172535"/><text:bookmark text:name="__Fieldmark__165_9274682177235"/><text:bookmark text:name="__Fieldmark__165_9274682172635"/><text:bookmark text:name="__Fieldmark__165_927468217222425"/><text:bookmark text:name="__Fieldmark__165_9274682171125"/><text:bookmark text:name="__Fieldmark__165_92746821761225"/><text:bookmark text:name="__Fieldmark__165_92746821762225"/><text:bookmark text:name="__Fieldmark__165_927468217222325"/><text:bookmark text:name="__Fieldmark__165_9274682171025"/><text:bookmark text:name="__Fieldmark__165_92746821761125"/><text:bookmark text:name="__Fieldmark__165_92746821762125"/><text:bookmark text:name="__Fieldmark__165_927468217765"/><text:bookmark text:name="__Fieldmark__165_927468217665"/><text:bookmark text:name="__Fieldmark__165_9274682172105"/><text:bookmark text:name="__Fieldmark__165_9274682172185"/><text:bookmark text:name="__Fieldmark__165_9274682177145"/><text:bookmark text:name="__Fieldmark__165_9274682172545"/><text:bookmark text:name="__Fieldmark__165_9274682177245"/><text:bookmark text:name="__Fieldmark__165_9274682172645"/><text:bookmark text:name="__Fieldmark__165_9274682172214411"/><text:bookmark text:name="__Fieldmark__165_9274682172132411"/><text:bookmark text:name="__Fieldmark__165_9274682172213411"/><text:bookmark text:name="__Fieldmark__165_9274682172131411"/><text:bookmark text:name="__Fieldmark__165_927468217222811"/><text:bookmark text:name="__Fieldmark__165_9274682171511"/><text:bookmark text:name="__Fieldmark__165_92746821761611"/><text:bookmark text:name="__Fieldmark__165_92746821762611"/><text:bookmark text:name="__Fieldmark__165_927468217111211"/><text:bookmark text:name="__Fieldmark__165_927468217101211"/><text:bookmark text:name="__Fieldmark__165_92746821765211"/><text:bookmark text:name="__Fieldmark__165_927468217253211"/><text:bookmark text:name="__Fieldmark__165_927468217112211"/><text:bookmark text:name="__Fieldmark__165_927468217102211"/><text:bookmark text:name="__Fieldmark__165_92746821766211"/><text:bookmark text:name="__Fieldmark__165_927468217254211"/><text:bookmark text:name="__Fieldmark__165_9274682172214311"/><text:bookmark text:name="__Fieldmark__165_9274682172132311"/><text:bookmark text:name="__Fieldmark__165_9274682172213311"/><text:bookmark text:name="__Fieldmark__165_9274682172131311"/><text:bookmark text:name="__Fieldmark__165_927468217222711"/><text:bookmark text:name="__Fieldmark__165_9274682171411"/><text:bookmark text:name="__Fieldmark__165_92746821761511"/><text:bookmark text:name="__Fieldmark__165_92746821762511"/><text:bookmark text:name="__Fieldmark__165_927468217111111"/><text:bookmark text:name="__Fieldmark__165_927468217101111"/><text:bookmark text:name="__Fieldmark__165_92746821765111"/><text:bookmark text:name="__Fieldmark__165_927468217253111"/><text:bookmark text:name="__Fieldmark__165_927468217112111"/><text:bookmark text:name="__Fieldmark__165_927468217102111"/><text:bookmark text:name="__Fieldmark__165_92746821766111"/><text:bookmark text:name="__Fieldmark__165_927468217254111"/><text:bookmark text:name="__Fieldmark__165_927468217222451"/><text:bookmark text:name="__Fieldmark__165_9274682171151"/><text:bookmark text:name="__Fieldmark__165_92746821761251"/><text:bookmark text:name="__Fieldmark__165_92746821762251"/><text:bookmark text:name="__Fieldmark__165_927468217222351"/><text:bookmark text:name="__Fieldmark__165_9274682171051"/><text:bookmark text:name="__Fieldmark__165_92746821761151"/><text:bookmark text:name="__Fieldmark__165_92746821762151"/><text:bookmark text:name="__Fieldmark__165_927468217791"/><text:bookmark text:name="__Fieldmark__165_927468217691"/><text:bookmark text:name="__Fieldmark__165_9274682172311"/><text:bookmark text:name="__Fieldmark__165_92746821721111"/><text:bookmark text:name="__Fieldmark__165_9274682177171"/><text:bookmark text:name="__Fieldmark__165_9274682172571"/><text:bookmark text:name="__Fieldmark__165_9274682177271"/><text:bookmark text:name="__Fieldmark__165_9274682172671"/><text:bookmark text:name="__Fieldmark__165_9274682172224131"/><text:bookmark text:name="__Fieldmark__165_927468217612131"/><text:bookmark text:name="__Fieldmark__165_9274682172223131"/><text:bookmark text:name="__Fieldmark__165_927468217611131"/><text:bookmark text:name="__Fieldmark__165_9274682177531"/><text:bookmark text:name="__Fieldmark__165_9274682172931"/><text:bookmark text:name="__Fieldmark__165_92746821771331"/><text:bookmark text:name="__Fieldmark__165_92746821772331"/><text:bookmark text:name="__Fieldmark__165_9274682172224231"/><text:bookmark text:name="__Fieldmark__165_927468217612231"/><text:bookmark text:name="__Fieldmark__165_9274682172223231"/><text:bookmark text:name="__Fieldmark__165_927468217611231"/><text:bookmark text:name="__Fieldmark__165_9274682177631"/><text:bookmark text:name="__Fieldmark__165_92746821721031"/><text:bookmark text:name="__Fieldmark__165_92746821771431"/><text:bookmark text:name="__Fieldmark__165_92746821772431"/><text:bookmark text:name="__Fieldmark__165_9274682172214421"/><text:bookmark text:name="__Fieldmark__165_9274682172132421"/><text:bookmark text:name="__Fieldmark__165_9274682172213421"/><text:bookmark text:name="__Fieldmark__165_9274682172131421"/><text:bookmark text:name="__Fieldmark__165_927468217222821"/><text:bookmark text:name="__Fieldmark__165_9274682171521"/><text:bookmark text:name="__Fieldmark__165_92746821761621"/><text:bookmark text:name="__Fieldmark__165_92746821762621"/><text:bookmark text:name="__Fieldmark__165_927468217111221"/><text:bookmark text:name="__Fieldmark__165_927468217101221"/><text:bookmark text:name="__Fieldmark__165_92746821765221"/><text:bookmark text:name="__Fieldmark__165_927468217253221"/><text:bookmark text:name="__Fieldmark__165_927468217112221"/><text:bookmark text:name="__Fieldmark__165_927468217102221"/><text:bookmark text:name="__Fieldmark__165_92746821766221"/><text:bookmark text:name="__Fieldmark__165_927468217254221"/><text:bookmark text:name="__Fieldmark__165_9274682172214321"/><text:bookmark text:name="__Fieldmark__165_9274682172132321"/><text:bookmark text:name="__Fieldmark__165_9274682172213321"/><text:bookmark text:name="__Fieldmark__165_9274682172131321"/><text:bookmark text:name="__Fieldmark__165_927468217222721"/><text:bookmark text:name="__Fieldmark__165_9274682171421"/><text:bookmark text:name="__Fieldmark__165_92746821761521"/><text:bookmark text:name="__Fieldmark__165_92746821762521"/><text:bookmark text:name="__Fieldmark__165_927468217111121"/><text:bookmark text:name="__Fieldmark__165_927468217101121"/><text:bookmark text:name="__Fieldmark__165_92746821765121"/><text:bookmark text:name="__Fieldmark__165_927468217253121"/><text:bookmark text:name="__Fieldmark__165_927468217112121"/><text:bookmark text:name="__Fieldmark__165_927468217102121"/><text:bookmark text:name="__Fieldmark__165_92746821766121"/><text:bookmark text:name="__Fieldmark__165_927468217254121"/><text:bookmark text:name="__Fieldmark__165_927468217222461"/><text:bookmark text:name="__Fieldmark__165_9274682171161"/><text:bookmark text:name="__Fieldmark__165_92746821761261"/><text:bookmark text:name="__Fieldmark__165_92746821762261"/><text:bookmark text:name="__Fieldmark__165_927468217222361"/><text:bookmark text:name="__Fieldmark__165_9274682171061"/><text:bookmark text:name="__Fieldmark__165_92746821761161"/><text:bookmark text:name="__Fieldmark__165_92746821762161"/><text:bookmark text:name="__Fieldmark__165_9274682177101"/><text:bookmark text:name="__Fieldmark__165_9274682176101"/><text:bookmark text:name="__Fieldmark__165_9274682172321"/><text:bookmark text:name="__Fieldmark__165_92746821721121"/><text:bookmark text:name="__Fieldmark__165_9274682177181"/><text:bookmark text:name="__Fieldmark__165_9274682172581"/><text:bookmark text:name="__Fieldmark__165_9274682177281"/><text:bookmark text:name="__Fieldmark__165_9274682172681"/><text:bookmark text:name="__Fieldmark__165_9274682172224141"/><text:bookmark text:name="__Fieldmark__165_927468217612141"/><text:bookmark text:name="__Fieldmark__165_9274682172223141"/><text:bookmark text:name="__Fieldmark__165_927468217611141"/><text:bookmark text:name="__Fieldmark__165_9274682177541"/><text:bookmark text:name="__Fieldmark__165_9274682172941"/><text:bookmark text:name="__Fieldmark__165_92746821771341"/><text:bookmark text:name="__Fieldmark__165_92746821772341"/><text:bookmark text:name="__Fieldmark__165_9274682172224241"/><text:bookmark text:name="__Fieldmark__165_927468217612241"/><text:bookmark text:name="__Fieldmark__165_9274682172223241"/><text:bookmark text:name="__Fieldmark__165_927468217611241"/><text:bookmark text:name="__Fieldmark__165_9274682177641"/><text:bookmark text:name="__Fieldmark__165_92746821721041"/><text:bookmark text:name="__Fieldmark__165_92746821771441"/><text:bookmark text:name="__Fieldmark__165_92746821772441"/><text:bookmark text:name="__Fieldmark__165_9274682172644"/><text:bookmark text:name="__Fieldmark__165_92746821722144"/><text:bookmark text:name="__Fieldmark__165_927468217114"/><text:bookmark text:name="__Fieldmark__165_9274682172264"/><text:bookmark text:name="__Fieldmark__165_9274682176124"/><text:bookmark text:name="__Fieldmark__165_92746821721324"/><text:bookmark text:name="__Fieldmark__165_9274682176224"/><text:bookmark text:name="__Fieldmark__165_92746821721424"/><text:bookmark text:name="__Fieldmark__165_92746821722234"/><text:bookmark text:name="__Fieldmark__165_92746821722134"/><text:bookmark text:name="__Fieldmark__165_927468217104"/><text:bookmark text:name="__Fieldmark__165_9274682172254"/><text:bookmark text:name="__Fieldmark__165_9274682176114"/><text:bookmark text:name="__Fieldmark__165_92746821721314"/><text:bookmark text:name="__Fieldmark__165_9274682176214"/><text:bookmark text:name="__Fieldmark__165_92746821721414"/><text:bookmark text:name="__Fieldmark__165_92746821778"/><text:bookmark text:name="__Fieldmark__165_9274682172228"/><text:bookmark text:name="__Fieldmark__165_92746821768"/><text:bookmark text:name="__Fieldmark__165_9274682172218"/><text:bookmark text:name="__Fieldmark__165_927468217230"/><text:bookmark text:name="__Fieldmark__165_92746821715"/><text:bookmark text:name="__Fieldmark__165_9274682172110"/><text:bookmark text:name="__Fieldmark__165_9274682172210"/><text:bookmark text:name="__Fieldmark__165_927468217716"/><text:bookmark text:name="__Fieldmark__165_927468217616"/><text:bookmark text:name="__Fieldmark__165_927468217256"/><text:bookmark text:name="__Fieldmark__165_9274682172136"/><text:bookmark text:name="__Fieldmark__165_927468217726"/><text:bookmark text:name="__Fieldmark__165_927468217626"/><text:bookmark text:name="__Fieldmark__165_927468217266"/><text:bookmark text:name="__Fieldmark__165_9274682172146"/><text:bookmark text:name="__Fieldmark__165_927468217222412"/><text:bookmark text:name="__Fieldmark__165_9274682171112"/><text:bookmark text:name="__Fieldmark__165_92746821761212"/><text:bookmark text:name="__Fieldmark__165_92746821762212"/><text:bookmark text:name="__Fieldmark__165_927468217222312"/><text:bookmark text:name="__Fieldmark__165_9274682171012"/><text:bookmark text:name="__Fieldmark__165_92746821761112"/><text:bookmark text:name="__Fieldmark__165_92746821762112"/><text:bookmark text:name="__Fieldmark__165_927468217752"/><text:bookmark text:name="__Fieldmark__165_927468217652"/><text:bookmark text:name="__Fieldmark__165_927468217292"/><text:bookmark text:name="__Fieldmark__165_9274682172172"/><text:bookmark text:name="__Fieldmark__165_9274682177132"/><text:bookmark text:name="__Fieldmark__165_9274682172532"/><text:bookmark text:name="__Fieldmark__165_9274682177232"/><text:bookmark text:name="__Fieldmark__165_9274682172632"/><text:bookmark text:name="__Fieldmark__165_927468217222422"/><text:bookmark text:name="__Fieldmark__165_9274682171122"/><text:bookmark text:name="__Fieldmark__165_92746821761222"/><text:bookmark text:name="__Fieldmark__165_92746821762222"/><text:bookmark text:name="__Fieldmark__165_927468217222322"/><text:bookmark text:name="__Fieldmark__165_9274682171022"/><text:bookmark text:name="__Fieldmark__165_92746821761122"/><text:bookmark text:name="__Fieldmark__165_92746821762122"/><text:bookmark text:name="__Fieldmark__165_927468217762"/><text:bookmark text:name="__Fieldmark__165_927468217662"/><text:bookmark text:name="__Fieldmark__165_9274682172102"/><text:bookmark text:name="__Fieldmark__165_9274682172182"/><text:bookmark text:name="__Fieldmark__165_9274682177142"/><text:bookmark text:name="__Fieldmark__165_9274682172542"/><text:bookmark text:name="__Fieldmark__165_9274682177242"/><text:bookmark text:name="__Fieldmark__165_9274682172642"/><text:bookmark text:name="__Fieldmark__165_92746821722243"/><text:bookmark text:name="__Fieldmark__165_92746821722143"/><text:bookmark text:name="__Fieldmark__165_927468217113"/><text:bookmark text:name="__Fieldmark__165_9274682172263"/><text:bookmark text:name="__Fieldmark__165_9274682176123"/><text:bookmark text:name="__Fieldmark__165_92746821721323"/><text:bookmark text:name="__Fieldmark__165_9274682176223"/><text:bookmark text:name="__Fieldmark__165_92746821721423"/><text:bookmark text:name="__Fieldmark__165_92746821722233"/><text:bookmark text:name="__Fieldmark__165_92746821722133"/><text:bookmark text:name="__Fieldmark__165_927468217103"/><text:bookmark text:name="__Fieldmark__165_9274682172253"/><text:bookmark text:name="__Fieldmark__165_9274682176113"/><text:bookmark text:name="__Fieldmark__165_92746821721313"/><text:bookmark text:name="__Fieldmark__165_9274682176213"/><text:bookmark text:name="__Fieldmark__165_92746821721413"/><text:bookmark text:name="__Fieldmark__165_92746821777"/><text:bookmark text:name="__Fieldmark__165_9274682172227"/><text:bookmark text:name="__Fieldmark__165_92746821767"/><text:bookmark text:name="__Fieldmark__165_9274682172217"/><text:bookmark text:name="__Fieldmark__165_927468217220"/><text:bookmark text:name="__Fieldmark__165_92746821714"/><text:bookmark text:name="__Fieldmark__165_927468217219"/><text:bookmark text:name="__Fieldmark__165_927468217229"/><text:bookmark text:name="__Fieldmark__165_927468217715"/><text:bookmark text:name="__Fieldmark__165_927468217615"/><text:bookmark text:name="__Fieldmark__165_927468217255"/><text:bookmark text:name="__Fieldmark__165_9274682172135"/><text:bookmark text:name="__Fieldmark__165_927468217725"/><text:bookmark text:name="__Fieldmark__165_927468217625"/><text:bookmark text:name="__Fieldmark__165_927468217265"/><text:bookmark text:name="__Fieldmark__165_9274682172145"/><text:bookmark text:name="__Fieldmark__165_927468217222411"/><text:bookmark text:name="__Fieldmark__165_9274682171111"/><text:bookmark text:name="__Fieldmark__165_92746821761211"/><text:bookmark text:name="__Fieldmark__165_92746821762211"/><text:bookmark text:name="__Fieldmark__165_927468217222311"/><text:bookmark text:name="__Fieldmark__165_9274682171011"/><text:bookmark text:name="__Fieldmark__165_92746821761111"/><text:bookmark text:name="__Fieldmark__165_92746821762111"/><text:bookmark text:name="__Fieldmark__165_927468217751"/><text:bookmark text:name="__Fieldmark__165_927468217651"/><text:bookmark text:name="__Fieldmark__165_927468217291"/><text:bookmark text:name="__Fieldmark__165_9274682172171"/><text:bookmark text:name="__Fieldmark__165_9274682177131"/><text:bookmark text:name="__Fieldmark__165_9274682172531"/><text:bookmark text:name="__Fieldmark__165_9274682177231"/><text:bookmark text:name="__Fieldmark__165_9274682172631"/><text:bookmark text:name="__Fieldmark__165_927468217222421"/><text:bookmark text:name="__Fieldmark__165_9274682171121"/><text:bookmark text:name="__Fieldmark__165_92746821761221"/><text:bookmark text:name="__Fieldmark__165_92746821762221"/><text:bookmark text:name="__Fieldmark__165_927468217222321"/><text:bookmark text:name="__Fieldmark__165_9274682171021"/><text:bookmark text:name="__Fieldmark__165_92746821761121"/><text:bookmark text:name="__Fieldmark__165_92746821762121"/><text:bookmark text:name="__Fieldmark__165_927468217761"/><text:bookmark text:name="__Fieldmark__165_927468217661"/><text:bookmark text:name="__Fieldmark__165_9274682172101"/><text:bookmark text:name="__Fieldmark__165_9274682172181"/><text:bookmark text:name="__Fieldmark__165_9274682177141"/><text:bookmark text:name="__Fieldmark__165_9274682172541"/><text:bookmark text:name="__Fieldmark__165_9274682177241"/><text:bookmark text:name="__Fieldmark__165_9274682172641"/><text:bookmark text:name="__Fieldmark__165_9274682172144"/><text:bookmark text:name="__Fieldmark__165_9274682172224"/><text:bookmark text:name="__Fieldmark__165_92746821764"/><text:bookmark text:name="__Fieldmark__165_9274682172214"/><text:bookmark text:name="__Fieldmark__165_92746821728"/><text:bookmark text:name="__Fieldmark__165_92746821711"/><text:bookmark text:name="__Fieldmark__165_927468217216"/><text:bookmark text:name="__Fieldmark__165_927468217226"/><text:bookmark text:name="__Fieldmark__165_927468217712"/><text:bookmark text:name="__Fieldmark__165_927468217612"/><text:bookmark text:name="__Fieldmark__165_927468217252"/><text:bookmark text:name="__Fieldmark__165_9274682172132"/><text:bookmark text:name="__Fieldmark__165_927468217722"/><text:bookmark text:name="__Fieldmark__165_927468217622"/><text:bookmark text:name="__Fieldmark__165_927468217262"/><text:bookmark text:name="__Fieldmark__165_9274682172142"/><text:bookmark text:name="__Fieldmark__165_92746821773"/><text:bookmark text:name="__Fieldmark__165_9274682172223"/><text:bookmark text:name="__Fieldmark__165_92746821763"/><text:bookmark text:name="__Fieldmark__165_9274682172213"/><text:bookmark text:name="__Fieldmark__165_92746821727"/><text:bookmark text:name="__Fieldmark__165_92746821710"/><text:bookmark text:name="__Fieldmark__165_927468217215"/><text:bookmark text:name="__Fieldmark__165_927468217225"/><text:bookmark text:name="__Fieldmark__165_927468217711"/><text:bookmark text:name="__Fieldmark__165_927468217611"/><text:bookmark text:name="__Fieldmark__165_927468217251"/><text:bookmark text:name="__Fieldmark__165_9274682172131"/><text:bookmark text:name="__Fieldmark__165_927468217721"/><text:bookmark text:name="__Fieldmark__165_927468217621"/><text:bookmark text:name="__Fieldmark__165_927468217261"/><text:bookmark text:name="__Fieldmark__165_9274682172141"/><text:bookmark text:name="__Fieldmark__165_927468217224"/><text:bookmark text:name="__Fieldmark__165_9274682177"/><text:bookmark text:name="__Fieldmark__165_927468217212"/><text:bookmark text:name="__Fieldmark__165_927468217222"/><text:bookmark text:name="__Fieldmark__165_92746821723"/><text:bookmark text:name="__Fieldmark__165_9274682176"/><text:bookmark text:name="__Fieldmark__165_927468217211"/><text:bookmark text:name="__Fieldmark__165_927468217221"/><text:bookmark text:name="__Fieldmark__165_9274682175"/><text:bookmark text:name="__Fieldmark__165_9274682172"/><text:bookmark text:name="__Fieldmark__165_9274682171"/><text:bookmark text:name="__Fieldmark__165_927468217"/><text:bookmark text:name="__Fieldmark__165_9274682173"/><text:bookmark text:name="__Fieldmark__165_92746821721"/><text:bookmark text:name="__Fieldmark__165_9274682174"/><text:bookmark text:name="__Fieldmark__165_92746821722"/><text:bookmark text:name="__Fieldmark__165_92746821724"/><text:bookmark text:name="__Fieldmark__165_92746821771"/><text:bookmark text:name="__Fieldmark__165_9274682172221"/><text:bookmark text:name="__Fieldmark__165_92746821761"/><text:bookmark text:name="__Fieldmark__165_9274682172211"/><text:bookmark text:name="__Fieldmark__165_92746821725"/><text:bookmark text:name="__Fieldmark__165_9274682178"/><text:bookmark text:name="__Fieldmark__165_927468217213"/><text:bookmark text:name="__Fieldmark__165_927468217223"/><text:bookmark text:name="__Fieldmark__165_92746821772"/><text:bookmark text:name="__Fieldmark__165_9274682172222"/><text:bookmark text:name="__Fieldmark__165_92746821762"/><text:bookmark text:name="__Fieldmark__165_9274682172212"/><text:bookmark text:name="__Fieldmark__165_92746821726"/><text:bookmark text:name="__Fieldmark__165_9274682179"/><text:bookmark text:name="__Fieldmark__165_927468217214"/><text:bookmark text:name="__Fieldmark__165_92746821774"/><text:bookmark text:name="__Fieldmark__165_92746821722241"/><text:bookmark text:name="__Fieldmark__165_92746821722141"/><text:bookmark text:name="__Fieldmark__165_927468217111"/><text:bookmark text:name="__Fieldmark__165_9274682172261"/><text:bookmark text:name="__Fieldmark__165_9274682176121"/><text:bookmark text:name="__Fieldmark__165_92746821721321"/><text:bookmark text:name="__Fieldmark__165_9274682176221"/><text:bookmark text:name="__Fieldmark__165_92746821721421"/><text:bookmark text:name="__Fieldmark__165_92746821722231"/><text:bookmark text:name="__Fieldmark__165_92746821722131"/><text:bookmark text:name="__Fieldmark__165_927468217101"/><text:bookmark text:name="__Fieldmark__165_9274682172251"/><text:bookmark text:name="__Fieldmark__165_9274682176111"/><text:bookmark text:name="__Fieldmark__165_92746821721311"/><text:bookmark text:name="__Fieldmark__165_9274682176211"/><text:bookmark text:name="__Fieldmark__165_92746821721411"/><text:bookmark text:name="__Fieldmark__165_92746821775"/><text:bookmark text:name="__Fieldmark__165_9274682172225"/><text:bookmark text:name="__Fieldmark__165_92746821765"/><text:bookmark text:name="__Fieldmark__165_9274682172215"/><text:bookmark text:name="__Fieldmark__165_92746821729"/><text:bookmark text:name="__Fieldmark__165_92746821712"/><text:bookmark text:name="__Fieldmark__165_927468217217"/><text:bookmark text:name="__Fieldmark__165_927468217227"/><text:bookmark text:name="__Fieldmark__165_927468217713"/><text:bookmark text:name="__Fieldmark__165_927468217613"/><text:bookmark text:name="__Fieldmark__165_927468217253"/><text:bookmark text:name="__Fieldmark__165_9274682172133"/><text:bookmark text:name="__Fieldmark__165_927468217723"/><text:bookmark text:name="__Fieldmark__165_927468217623"/><text:bookmark text:name="__Fieldmark__165_927468217263"/><text:bookmark text:name="__Fieldmark__165_9274682172143"/><text:bookmark text:name="__Fieldmark__165_92746821722242"/><text:bookmark text:name="__Fieldmark__165_92746821722142"/><text:bookmark text:name="__Fieldmark__165_927468217112"/><text:bookmark text:name="__Fieldmark__165_9274682172262"/><text:bookmark text:name="__Fieldmark__165_9274682176122"/><text:bookmark text:name="__Fieldmark__165_92746821721322"/><text:bookmark text:name="__Fieldmark__165_9274682176222"/><text:bookmark text:name="__Fieldmark__165_92746821721422"/><text:bookmark text:name="__Fieldmark__165_92746821722232"/><text:bookmark text:name="__Fieldmark__165_92746821722132"/><text:bookmark text:name="__Fieldmark__165_927468217102"/><text:bookmark text:name="__Fieldmark__165_9274682172252"/><text:bookmark text:name="__Fieldmark__165_9274682176112"/><text:bookmark text:name="__Fieldmark__165_92746821721312"/><text:bookmark text:name="__Fieldmark__165_9274682176212"/><text:bookmark text:name="__Fieldmark__165_92746821721412"/><text:bookmark text:name="__Fieldmark__165_92746821776"/><text:bookmark text:name="__Fieldmark__165_9274682172226"/><text:bookmark text:name="__Fieldmark__165_92746821766"/><text:bookmark text:name="__Fieldmark__165_9274682172216"/><text:bookmark text:name="__Fieldmark__165_927468217210"/><text:bookmark text:name="__Fieldmark__165_92746821713"/><text:bookmark text:name="__Fieldmark__165_927468217218"/><text:bookmark text:name="__Fieldmark__165_927468217228"/><text:bookmark text:name="__Fieldmark__165_927468217714"/><text:bookmark text:name="__Fieldmark__165_927468217614"/><text:bookmark text:name="__Fieldmark__165_927468217254"/><text:bookmark text:name="__Fieldmark__165_9274682172134"/><text:bookmark text:name="__Fieldmark__165_927468217724"/><text:bookmark text:name="__Fieldmark__165_927468217624"/><text:bookmark text:name="__Fieldmark__165_927468217264"/><text:bookmark text:name="__Fieldmark__165_92746821722244"/><text:bookmark text:name="__Fieldmark__165_927468217221441"/><text:bookmark text:name="__Fieldmark__165_92746821722641"/><text:bookmark text:name="__Fieldmark__165_927468217213241"/><text:bookmark text:name="__Fieldmark__165_927468217214241"/><text:bookmark text:name="__Fieldmark__165_927468217221341"/><text:bookmark text:name="__Fieldmark__165_92746821722541"/><text:bookmark text:name="__Fieldmark__165_927468217213141"/><text:bookmark text:name="__Fieldmark__165_927468217214141"/><text:bookmark text:name="__Fieldmark__165_92746821722281"/><text:bookmark text:name="__Fieldmark__165_92746821722181"/><text:bookmark text:name="__Fieldmark__165_927468217151"/><text:bookmark text:name="__Fieldmark__165_92746821722101"/><text:bookmark text:name="__Fieldmark__165_9274682176161"/><text:bookmark text:name="__Fieldmark__165_92746821721361"/><text:bookmark text:name="__Fieldmark__165_9274682176261"/><text:bookmark text:name="__Fieldmark__165_92746821721461"/><text:bookmark text:name="__Fieldmark__165_92746821711121"/><text:bookmark text:name="__Fieldmark__165_927468217622121"/><text:bookmark text:name="__Fieldmark__165_92746821710121"/><text:bookmark text:name="__Fieldmark__165_927468217621121"/><text:bookmark text:name="__Fieldmark__165_9274682176521"/><text:bookmark text:name="__Fieldmark__165_92746821721721"/><text:bookmark text:name="__Fieldmark__165_92746821725321"/><text:bookmark text:name="__Fieldmark__165_92746821726321"/><text:bookmark text:name="__Fieldmark__165_92746821711221"/><text:bookmark text:name="__Fieldmark__165_927468217622221"/><text:bookmark text:name="__Fieldmark__165_92746821710221"/><text:bookmark text:name="__Fieldmark__165_927468217621221"/><text:bookmark text:name="__Fieldmark__165_9274682176621"/><text:bookmark text:name="__Fieldmark__165_92746821721821"/><text:bookmark text:name="__Fieldmark__165_92746821725421"/><text:bookmark text:name="__Fieldmark__165_92746821726421"/><text:bookmark text:name="__Fieldmark__165_927468217221431"/><text:bookmark text:name="__Fieldmark__165_92746821722631"/><text:bookmark text:name="__Fieldmark__165_927468217213231"/><text:bookmark text:name="__Fieldmark__165_927468217214231"/><text:bookmark text:name="__Fieldmark__165_927468217221331"/><text:bookmark text:name="__Fieldmark__165_92746821722531"/><text:bookmark text:name="__Fieldmark__165_927468217213131"/><text:bookmark text:name="__Fieldmark__165_927468217214131"/><text:bookmark text:name="__Fieldmark__165_92746821722271"/><text:bookmark text:name="__Fieldmark__165_92746821722171"/><text:bookmark text:name="__Fieldmark__165_927468217141"/><text:bookmark text:name="__Fieldmark__165_9274682172291"/><text:bookmark text:name="__Fieldmark__165_9274682176151"/><text:bookmark text:name="__Fieldmark__165_92746821721351"/><text:bookmark text:name="__Fieldmark__165_9274682176251"/><text:bookmark text:name="__Fieldmark__165_92746821721451"/><text:bookmark text:name="__Fieldmark__165_92746821711111"/><text:bookmark text:name="__Fieldmark__165_927468217622111"/><text:bookmark text:name="__Fieldmark__165_92746821710111"/><text:bookmark text:name="__Fieldmark__165_927468217621111"/><text:bookmark text:name="__Fieldmark__165_9274682176511"/><text:bookmark text:name="__Fieldmark__165_92746821721711"/><text:bookmark text:name="__Fieldmark__165_92746821725311"/><text:bookmark text:name="__Fieldmark__165_92746821726311"/><text:bookmark text:name="__Fieldmark__165_92746821711211"/><text:bookmark text:name="__Fieldmark__165_927468217622211"/><text:bookmark text:name="__Fieldmark__165_92746821710211"/><text:bookmark text:name="__Fieldmark__165_927468217621211"/><text:bookmark text:name="__Fieldmark__165_9274682176611"/><text:bookmark text:name="__Fieldmark__165_92746821721811"/><text:bookmark text:name="__Fieldmark__165_92746821725411"/><text:bookmark text:name="__Fieldmark__165_92746821726411"/><text:bookmark text:name="__Fieldmark__165_92746821722245"/><text:bookmark text:name="__Fieldmark__165_92746821722145"/><text:bookmark text:name="__Fieldmark__165_927468217115"/><text:bookmark text:name="__Fieldmark__165_9274682172265"/><text:bookmark text:name="__Fieldmark__165_9274682176125"/><text:bookmark text:name="__Fieldmark__165_92746821721325"/><text:bookmark text:name="__Fieldmark__165_9274682176225"/><text:bookmark text:name="__Fieldmark__165_92746821721425"/><text:bookmark text:name="__Fieldmark__165_92746821722235"/><text:bookmark text:name="__Fieldmark__165_92746821722135"/><text:bookmark text:name="__Fieldmark__165_927468217105"/><text:bookmark text:name="__Fieldmark__165_9274682172255"/><text:bookmark text:name="__Fieldmark__165_9274682176115"/><text:bookmark text:name="__Fieldmark__165_92746821721315"/><text:bookmark text:name="__Fieldmark__165_9274682176215"/><text:bookmark text:name="__Fieldmark__165_92746821721415"/><text:bookmark text:name="__Fieldmark__165_92746821779"/><text:bookmark text:name="__Fieldmark__165_9274682172229"/><text:bookmark text:name="__Fieldmark__165_92746821769"/><text:bookmark text:name="__Fieldmark__165_9274682172219"/><text:bookmark text:name="__Fieldmark__165_927468217231"/><text:bookmark text:name="__Fieldmark__165_92746821716"/><text:bookmark text:name="__Fieldmark__165_9274682172111"/><text:bookmark text:name="__Fieldmark__165_9274682172220"/><text:bookmark text:name="__Fieldmark__165_927468217717"/><text:bookmark text:name="__Fieldmark__165_927468217617"/><text:bookmark text:name="__Fieldmark__165_927468217257"/><text:bookmark text:name="__Fieldmark__165_9274682172137"/><text:bookmark text:name="__Fieldmark__165_927468217727"/><text:bookmark text:name="__Fieldmark__165_927468217627"/><text:bookmark text:name="__Fieldmark__165_927468217267"/><text:bookmark text:name="__Fieldmark__165_9274682172147"/><text:bookmark text:name="__Fieldmark__165_927468217222413"/><text:bookmark text:name="__Fieldmark__165_9274682171113"/><text:bookmark text:name="__Fieldmark__165_92746821761213"/><text:bookmark text:name="__Fieldmark__165_92746821762213"/><text:bookmark text:name="__Fieldmark__165_927468217222313"/><text:bookmark text:name="__Fieldmark__165_9274682171013"/><text:bookmark text:name="__Fieldmark__165_92746821761113"/><text:bookmark text:name="__Fieldmark__165_92746821762113"/><text:bookmark text:name="__Fieldmark__165_927468217753"/><text:bookmark text:name="__Fieldmark__165_927468217653"/><text:bookmark text:name="__Fieldmark__165_927468217293"/><text:bookmark text:name="__Fieldmark__165_9274682172173"/><text:bookmark text:name="__Fieldmark__165_9274682177133"/><text:bookmark text:name="__Fieldmark__165_9274682172533"/><text:bookmark text:name="__Fieldmark__165_9274682177233"/><text:bookmark text:name="__Fieldmark__165_9274682172633"/><text:bookmark text:name="__Fieldmark__165_927468217222423"/><text:bookmark text:name="__Fieldmark__165_9274682171123"/><text:bookmark text:name="__Fieldmark__165_92746821761223"/><text:bookmark text:name="__Fieldmark__165_92746821762223"/><text:bookmark text:name="__Fieldmark__165_927468217222323"/><text:bookmark text:name="__Fieldmark__165_9274682171023"/><text:bookmark text:name="__Fieldmark__165_92746821761123"/><text:bookmark text:name="__Fieldmark__165_92746821762123"/><text:bookmark text:name="__Fieldmark__165_927468217763"/><text:bookmark text:name="__Fieldmark__165_927468217663"/><text:bookmark text:name="__Fieldmark__165_9274682172103"/><text:bookmark text:name="__Fieldmark__165_9274682172183"/><text:bookmark text:name="__Fieldmark__165_9274682177143"/><text:bookmark text:name="__Fieldmark__165_9274682172543"/><text:bookmark text:name="__Fieldmark__165_9274682177243"/><text:bookmark text:name="__Fieldmark__165_9274682172643"/><text:bookmark text:name="__Fieldmark__165_927468217221442"/><text:bookmark text:name="__Fieldmark__165_92746821722642"/><text:bookmark text:name="__Fieldmark__165_927468217213242"/><text:bookmark text:name="__Fieldmark__165_927468217214242"/><text:bookmark text:name="__Fieldmark__165_927468217221342"/><text:bookmark text:name="__Fieldmark__165_92746821722542"/><text:bookmark text:name="__Fieldmark__165_927468217213142"/><text:bookmark text:name="__Fieldmark__165_927468217214142"/><text:bookmark text:name="__Fieldmark__165_92746821722282"/><text:bookmark text:name="__Fieldmark__165_92746821722182"/><text:bookmark text:name="__Fieldmark__165_927468217152"/><text:bookmark text:name="__Fieldmark__165_92746821722102"/><text:bookmark text:name="__Fieldmark__165_9274682176162"/><text:bookmark text:name="__Fieldmark__165_92746821721362"/><text:bookmark text:name="__Fieldmark__165_9274682176262"/><text:bookmark text:name="__Fieldmark__165_92746821721462"/><text:bookmark text:name="__Fieldmark__165_92746821711122"/><text:bookmark text:name="__Fieldmark__165_927468217622122"/><text:bookmark text:name="__Fieldmark__165_92746821710122"/><text:bookmark text:name="__Fieldmark__165_927468217621122"/><text:bookmark text:name="__Fieldmark__165_9274682176522"/><text:bookmark text:name="__Fieldmark__165_92746821721722"/><text:bookmark text:name="__Fieldmark__165_92746821725322"/><text:bookmark text:name="__Fieldmark__165_92746821726322"/><text:bookmark text:name="__Fieldmark__165_92746821711222"/><text:bookmark text:name="__Fieldmark__165_927468217622222"/><text:bookmark text:name="__Fieldmark__165_92746821710222"/><text:bookmark text:name="__Fieldmark__165_927468217621222"/><text:bookmark text:name="__Fieldmark__165_9274682176622"/><text:bookmark text:name="__Fieldmark__165_92746821721822"/><text:bookmark text:name="__Fieldmark__165_92746821725422"/><text:bookmark text:name="__Fieldmark__165_92746821726422"/><text:bookmark text:name="__Fieldmark__165_927468217221432"/><text:bookmark text:name="__Fieldmark__165_92746821722632"/><text:bookmark text:name="__Fieldmark__165_927468217213232"/><text:bookmark text:name="__Fieldmark__165_927468217214232"/><text:bookmark text:name="__Fieldmark__165_927468217221332"/><text:bookmark text:name="__Fieldmark__165_92746821722532"/><text:bookmark text:name="__Fieldmark__165_927468217213132"/><text:bookmark text:name="__Fieldmark__165_927468217214132"/><text:bookmark text:name="__Fieldmark__165_92746821722272"/><text:bookmark text:name="__Fieldmark__165_92746821722172"/><text:bookmark text:name="__Fieldmark__165_927468217142"/><text:bookmark text:name="__Fieldmark__165_9274682172292"/><text:bookmark text:name="__Fieldmark__165_9274682176152"/><text:bookmark text:name="__Fieldmark__165_92746821721352"/><text:bookmark text:name="__Fieldmark__165_9274682176252"/><text:bookmark text:name="__Fieldmark__165_92746821721452"/><text:bookmark text:name="__Fieldmark__165_92746821711112"/><text:bookmark text:name="__Fieldmark__165_927468217622112"/><text:bookmark text:name="__Fieldmark__165_92746821710112"/><text:bookmark text:name="__Fieldmark__165_927468217621112"/><text:bookmark text:name="__Fieldmark__165_9274682176512"/><text:bookmark text:name="__Fieldmark__165_92746821721712"/><text:bookmark text:name="__Fieldmark__165_92746821725312"/><text:bookmark text:name="__Fieldmark__165_92746821726312"/><text:bookmark text:name="__Fieldmark__165_92746821711212"/><text:bookmark text:name="__Fieldmark__165_927468217622212"/><text:bookmark text:name="__Fieldmark__165_92746821710212"/><text:bookmark text:name="__Fieldmark__165_927468217621212"/><text:bookmark text:name="__Fieldmark__165_9274682176612"/><text:bookmark text:name="__Fieldmark__165_92746821721812"/><text:bookmark text:name="__Fieldmark__165_92746821725412"/><text:bookmark text:name="__Fieldmark__165_92746821726412"/><text:bookmark text:name="__Fieldmark__165_92746821722246"/><text:bookmark text:name="__Fieldmark__165_92746821722146"/><text:bookmark text:name="__Fieldmark__165_927468217116"/><text:bookmark text:name="__Fieldmark__165_9274682172266"/><text:bookmark text:name="__Fieldmark__165_9274682176126"/><text:bookmark text:name="__Fieldmark__165_92746821721326"/><text:bookmark text:name="__Fieldmark__165_9274682176226"/><text:bookmark text:name="__Fieldmark__165_92746821721426"/><text:bookmark text:name="__Fieldmark__165_92746821722236"/><text:bookmark text:name="__Fieldmark__165_92746821722136"/><text:bookmark text:name="__Fieldmark__165_927468217106"/><text:bookmark text:name="__Fieldmark__165_9274682172256"/><text:bookmark text:name="__Fieldmark__165_9274682176116"/><text:bookmark text:name="__Fieldmark__165_92746821721316"/><text:bookmark text:name="__Fieldmark__165_9274682176216"/><text:bookmark text:name="__Fieldmark__165_92746821721416"/><text:bookmark text:name="__Fieldmark__165_927468217710"/><text:bookmark text:name="__Fieldmark__165_92746821722210"/><text:bookmark text:name="__Fieldmark__165_927468217610"/><text:bookmark text:name="__Fieldmark__165_92746821722110"/><text:bookmark text:name="__Fieldmark__165_927468217232"/><text:bookmark text:name="__Fieldmark__165_92746821717"/><text:bookmark text:name="__Fieldmark__165_9274682172112"/><text:bookmark text:name="__Fieldmark__165_9274682172230"/><text:bookmark text:name="__Fieldmark__165_927468217718"/><text:bookmark text:name="__Fieldmark__165_927468217618"/><text:bookmark text:name="__Fieldmark__165_927468217258"/><text:bookmark text:name="__Fieldmark__165_9274682172138"/><text:bookmark text:name="__Fieldmark__165_927468217728"/><text:bookmark text:name="__Fieldmark__165_927468217628"/><text:bookmark text:name="__Fieldmark__165_927468217268"/><text:bookmark text:name="__Fieldmark__165_9274682172148"/><text:bookmark text:name="__Fieldmark__165_927468217222414"/><text:bookmark text:name="__Fieldmark__165_9274682171114"/><text:bookmark text:name="__Fieldmark__165_92746821761214"/><text:bookmark text:name="__Fieldmark__165_92746821762214"/><text:bookmark text:name="__Fieldmark__165_927468217222314"/><text:bookmark text:name="__Fieldmark__165_9274682171014"/><text:bookmark text:name="__Fieldmark__165_92746821761114"/><text:bookmark text:name="__Fieldmark__165_92746821762114"/><text:bookmark text:name="__Fieldmark__165_927468217754"/><text:bookmark text:name="__Fieldmark__165_927468217654"/><text:bookmark text:name="__Fieldmark__165_927468217294"/><text:bookmark text:name="__Fieldmark__165_9274682172174"/><text:bookmark text:name="__Fieldmark__165_9274682177134"/><text:bookmark text:name="__Fieldmark__165_9274682172534"/><text:bookmark text:name="__Fieldmark__165_9274682177234"/><text:bookmark text:name="__Fieldmark__165_9274682172634"/><text:bookmark text:name="__Fieldmark__165_927468217222424"/><text:bookmark text:name="__Fieldmark__165_9274682171124"/><text:bookmark text:name="__Fieldmark__165_92746821761224"/><text:bookmark text:name="__Fieldmark__165_92746821762224"/><text:bookmark text:name="__Fieldmark__165_927468217222324"/><text:bookmark text:name="__Fieldmark__165_9274682171024"/><text:bookmark text:name="__Fieldmark__165_92746821761124"/><text:bookmark text:name="__Fieldmark__165_92746821762124"/><text:bookmark text:name="__Fieldmark__165_927468217764"/><text:bookmark text:name="__Fieldmark__165_927468217664"/><text:bookmark text:name="__Fieldmark__165_9274682172104"/><text:bookmark text:name="__Fieldmark__165_9274682172184"/><text:bookmark text:name="__Fieldmark__165_9274682177144"/><text:bookmark text:name="__Fieldmark__165_9274682172544"/></text:p>
              <text:p text:style-name="P18"/>
            </table:table-cell>
            <table:table-cell table:style-name="Tabella2.A1" office:value-type="string">
              <text:p text:style-name="P20">Copia dell’atto di accettazione dell’organismo notificato relativo all’incarico per le verifiche <text:span text:style-name="T15">;</text:span></text:p>
              <text:p text:style-name="P20"/>
              <text:p text:style-name="P20"><text:span text:style-name="T15">Copia <text:s/>dell’atto di accettazione dell’organismo notificato relativo all’incarico per le manutenzioni ;</text:span></text:p>
            </table:table-cell>
          </table:table-row>
          <table:table-row table:style-name="Tabella2.2">
            <table:table-cell table:style-name="Tabella2.A1" office:value-type="string">
              <text:p text:style-name="P20"><text:bookmark text:name="__Fieldmark__176_9274682177244"/><text:bookmark text:name="__Fieldmark__176_927468217221444"/><text:bookmark text:name="__Fieldmark__176_92746821722644"/><text:bookmark text:name="__Fieldmark__176_927468217213244"/><text:bookmark text:name="__Fieldmark__176_927468217214244"/><text:bookmark text:name="__Fieldmark__176_927468217221344"/><text:bookmark text:name="__Fieldmark__176_92746821722544"/><text:bookmark text:name="__Fieldmark__176_927468217213144"/><text:bookmark text:name="__Fieldmark__176_927468217214144"/><text:bookmark text:name="__Fieldmark__176_92746821722284"/><text:bookmark text:name="__Fieldmark__176_92746821722184"/><text:bookmark text:name="__Fieldmark__176_927468217154"/><text:bookmark text:name="__Fieldmark__176_92746821722104"/><text:bookmark text:name="__Fieldmark__176_9274682176164"/><text:bookmark text:name="__Fieldmark__176_92746821721364"/><text:bookmark text:name="__Fieldmark__176_9274682176264"/><text:bookmark text:name="__Fieldmark__176_92746821721464"/><text:bookmark text:name="__Fieldmark__176_92746821711124"/><text:bookmark text:name="__Fieldmark__176_927468217622124"/><text:bookmark text:name="__Fieldmark__176_92746821710124"/><text:bookmark text:name="__Fieldmark__176_927468217621124"/><text:bookmark text:name="__Fieldmark__176_9274682176524"/><text:bookmark text:name="__Fieldmark__176_92746821721724"/><text:bookmark text:name="__Fieldmark__176_92746821725324"/><text:bookmark text:name="__Fieldmark__176_92746821726324"/><text:bookmark text:name="__Fieldmark__176_92746821711224"/><text:bookmark text:name="__Fieldmark__176_927468217622224"/><text:bookmark text:name="__Fieldmark__176_92746821710224"/><text:bookmark text:name="__Fieldmark__176_927468217621224"/><text:bookmark text:name="__Fieldmark__176_9274682176624"/><text:bookmark text:name="__Fieldmark__176_92746821721824"/><text:bookmark text:name="__Fieldmark__176_92746821725424"/><text:bookmark text:name="__Fieldmark__176_92746821726424"/><text:bookmark text:name="__Fieldmark__176_927468217221434"/><text:bookmark text:name="__Fieldmark__176_92746821722634"/><text:bookmark text:name="__Fieldmark__176_927468217213234"/><text:bookmark text:name="__Fieldmark__176_927468217214234"/><text:bookmark text:name="__Fieldmark__176_927468217221334"/><text:bookmark text:name="__Fieldmark__176_92746821722534"/><text:bookmark text:name="__Fieldmark__176_927468217213134"/><text:bookmark text:name="__Fieldmark__176_927468217214134"/><text:bookmark text:name="__Fieldmark__176_92746821722274"/><text:bookmark text:name="__Fieldmark__176_92746821722174"/><text:bookmark text:name="__Fieldmark__176_927468217144"/><text:bookmark text:name="__Fieldmark__176_9274682172294"/><text:bookmark text:name="__Fieldmark__176_9274682176154"/><text:bookmark text:name="__Fieldmark__176_92746821721354"/><text:bookmark text:name="__Fieldmark__176_9274682176254"/><text:bookmark text:name="__Fieldmark__176_92746821721454"/><text:bookmark text:name="__Fieldmark__176_92746821711114"/><text:bookmark text:name="__Fieldmark__176_927468217622114"/><text:bookmark text:name="__Fieldmark__176_92746821710114"/><text:bookmark text:name="__Fieldmark__176_927468217621114"/><text:bookmark text:name="__Fieldmark__176_9274682176514"/><text:bookmark text:name="__Fieldmark__176_92746821721714"/><text:bookmark text:name="__Fieldmark__176_92746821725314"/><text:bookmark text:name="__Fieldmark__176_92746821726314"/><text:bookmark text:name="__Fieldmark__176_92746821711214"/><text:bookmark text:name="__Fieldmark__176_927468217622214"/><text:bookmark text:name="__Fieldmark__176_92746821710214"/><text:bookmark text:name="__Fieldmark__176_927468217621214"/><text:bookmark text:name="__Fieldmark__176_9274682176614"/><text:bookmark text:name="__Fieldmark__176_92746821721814"/><text:bookmark text:name="__Fieldmark__176_92746821725414"/><text:bookmark text:name="__Fieldmark__176_92746821726414"/><text:bookmark text:name="__Fieldmark__176_92746821722248"/><text:bookmark text:name="__Fieldmark__176_92746821722148"/><text:bookmark text:name="__Fieldmark__176_927468217118"/><text:bookmark text:name="__Fieldmark__176_9274682172268"/><text:bookmark text:name="__Fieldmark__176_9274682176128"/><text:bookmark text:name="__Fieldmark__176_92746821721328"/><text:bookmark text:name="__Fieldmark__176_9274682176228"/><text:bookmark text:name="__Fieldmark__176_92746821721428"/><text:bookmark text:name="__Fieldmark__176_92746821722238"/><text:bookmark text:name="__Fieldmark__176_92746821722138"/><text:bookmark text:name="__Fieldmark__176_927468217108"/><text:bookmark text:name="__Fieldmark__176_9274682172258"/><text:bookmark text:name="__Fieldmark__176_9274682176118"/><text:bookmark text:name="__Fieldmark__176_92746821721318"/><text:bookmark text:name="__Fieldmark__176_9274682176218"/><text:bookmark text:name="__Fieldmark__176_92746821721418"/><text:bookmark text:name="__Fieldmark__176_927468217730"/><text:bookmark text:name="__Fieldmark__176_92746821722212"/><text:bookmark text:name="__Fieldmark__176_927468217630"/><text:bookmark text:name="__Fieldmark__176_92746821722112"/><text:bookmark text:name="__Fieldmark__176_927468217234"/><text:bookmark text:name="__Fieldmark__176_92746821719"/><text:bookmark text:name="__Fieldmark__176_9274682172114"/><text:bookmark text:name="__Fieldmark__176_9274682172232"/><text:bookmark text:name="__Fieldmark__176_9274682177110"/><text:bookmark text:name="__Fieldmark__176_9274682176110"/><text:bookmark text:name="__Fieldmark__176_9274682172510"/><text:bookmark text:name="__Fieldmark__176_92746821721310"/><text:bookmark text:name="__Fieldmark__176_9274682177210"/><text:bookmark text:name="__Fieldmark__176_9274682176210"/><text:bookmark text:name="__Fieldmark__176_9274682172610"/><text:bookmark text:name="__Fieldmark__176_92746821721410"/><text:bookmark text:name="__Fieldmark__176_927468217222416"/><text:bookmark text:name="__Fieldmark__176_9274682171116"/><text:bookmark text:name="__Fieldmark__176_92746821761216"/><text:bookmark text:name="__Fieldmark__176_92746821762216"/><text:bookmark text:name="__Fieldmark__176_927468217222316"/><text:bookmark text:name="__Fieldmark__176_9274682171016"/><text:bookmark text:name="__Fieldmark__176_92746821761116"/><text:bookmark text:name="__Fieldmark__176_92746821762116"/><text:bookmark text:name="__Fieldmark__176_927468217756"/><text:bookmark text:name="__Fieldmark__176_927468217656"/><text:bookmark text:name="__Fieldmark__176_927468217296"/><text:bookmark text:name="__Fieldmark__176_9274682172176"/><text:bookmark text:name="__Fieldmark__176_9274682177136"/><text:bookmark text:name="__Fieldmark__176_9274682172536"/><text:bookmark text:name="__Fieldmark__176_9274682177236"/><text:bookmark text:name="__Fieldmark__176_9274682172636"/><text:bookmark text:name="__Fieldmark__176_927468217222426"/><text:bookmark text:name="__Fieldmark__176_9274682171126"/><text:bookmark text:name="__Fieldmark__176_92746821761226"/><text:bookmark text:name="__Fieldmark__176_92746821762226"/><text:bookmark text:name="__Fieldmark__176_927468217222326"/><text:bookmark text:name="__Fieldmark__176_9274682171026"/><text:bookmark text:name="__Fieldmark__176_92746821761126"/><text:bookmark text:name="__Fieldmark__176_92746821762126"/><text:bookmark text:name="__Fieldmark__176_927468217766"/><text:bookmark text:name="__Fieldmark__176_927468217666"/><text:bookmark text:name="__Fieldmark__176_9274682172106"/><text:bookmark text:name="__Fieldmark__176_9274682172186"/><text:bookmark text:name="__Fieldmark__176_9274682177146"/><text:bookmark text:name="__Fieldmark__176_9274682172546"/><text:bookmark text:name="__Fieldmark__176_9274682177246"/><text:bookmark text:name="__Fieldmark__176_9274682172646"/><text:bookmark text:name="__Fieldmark__176_9274682172214412"/><text:bookmark text:name="__Fieldmark__176_9274682172132412"/><text:bookmark text:name="__Fieldmark__176_9274682172213412"/><text:bookmark text:name="__Fieldmark__176_9274682172131412"/><text:bookmark text:name="__Fieldmark__176_927468217222812"/><text:bookmark text:name="__Fieldmark__176_9274682171512"/><text:bookmark text:name="__Fieldmark__176_92746821761612"/><text:bookmark text:name="__Fieldmark__176_92746821762612"/><text:bookmark text:name="__Fieldmark__176_927468217111212"/><text:bookmark text:name="__Fieldmark__176_927468217101212"/><text:bookmark text:name="__Fieldmark__176_92746821765212"/><text:bookmark text:name="__Fieldmark__176_927468217253212"/><text:bookmark text:name="__Fieldmark__176_927468217112212"/><text:bookmark text:name="__Fieldmark__176_927468217102212"/><text:bookmark text:name="__Fieldmark__176_92746821766212"/><text:bookmark text:name="__Fieldmark__176_927468217254212"/><text:bookmark text:name="__Fieldmark__176_9274682172214312"/><text:bookmark text:name="__Fieldmark__176_9274682172132312"/><text:bookmark text:name="__Fieldmark__176_9274682172213312"/><text:bookmark text:name="__Fieldmark__176_9274682172131312"/><text:bookmark text:name="__Fieldmark__176_927468217222712"/><text:bookmark text:name="__Fieldmark__176_9274682171412"/><text:bookmark text:name="__Fieldmark__176_92746821761512"/><text:bookmark text:name="__Fieldmark__176_92746821762512"/><text:bookmark text:name="__Fieldmark__176_927468217111112"/><text:bookmark text:name="__Fieldmark__176_927468217101112"/><text:bookmark text:name="__Fieldmark__176_92746821765112"/><text:bookmark text:name="__Fieldmark__176_927468217253112"/><text:bookmark text:name="__Fieldmark__176_927468217112112"/><text:bookmark text:name="__Fieldmark__176_927468217102112"/><text:bookmark text:name="__Fieldmark__176_92746821766112"/><text:bookmark text:name="__Fieldmark__176_927468217254112"/><text:bookmark text:name="__Fieldmark__176_927468217222452"/><text:bookmark text:name="__Fieldmark__176_9274682171152"/><text:bookmark text:name="__Fieldmark__176_92746821761252"/><text:bookmark text:name="__Fieldmark__176_92746821762252"/><text:bookmark text:name="__Fieldmark__176_927468217222352"/><text:bookmark text:name="__Fieldmark__176_9274682171052"/><text:bookmark text:name="__Fieldmark__176_92746821761152"/><text:bookmark text:name="__Fieldmark__176_92746821762152"/><text:bookmark text:name="__Fieldmark__176_927468217792"/><text:bookmark text:name="__Fieldmark__176_927468217692"/><text:bookmark text:name="__Fieldmark__176_9274682172312"/><text:bookmark text:name="__Fieldmark__176_92746821721112"/><text:bookmark text:name="__Fieldmark__176_9274682177172"/><text:bookmark text:name="__Fieldmark__176_9274682172572"/><text:bookmark text:name="__Fieldmark__176_9274682177272"/><text:bookmark text:name="__Fieldmark__176_9274682172672"/><text:bookmark text:name="__Fieldmark__176_9274682172224132"/><text:bookmark text:name="__Fieldmark__176_927468217612132"/><text:bookmark text:name="__Fieldmark__176_9274682172223132"/><text:bookmark text:name="__Fieldmark__176_927468217611132"/><text:bookmark text:name="__Fieldmark__176_9274682177532"/><text:bookmark text:name="__Fieldmark__176_9274682172932"/><text:bookmark text:name="__Fieldmark__176_92746821771332"/><text:bookmark text:name="__Fieldmark__176_92746821772332"/><text:bookmark text:name="__Fieldmark__176_9274682172224232"/><text:bookmark text:name="__Fieldmark__176_927468217612232"/><text:bookmark text:name="__Fieldmark__176_9274682172223232"/><text:bookmark text:name="__Fieldmark__176_927468217611232"/><text:bookmark text:name="__Fieldmark__176_9274682177632"/><text:bookmark text:name="__Fieldmark__176_92746821721032"/><text:bookmark text:name="__Fieldmark__176_92746821771432"/><text:bookmark text:name="__Fieldmark__176_92746821772432"/><text:bookmark text:name="__Fieldmark__176_9274682172214422"/><text:bookmark text:name="__Fieldmark__176_9274682172132422"/><text:bookmark text:name="__Fieldmark__176_9274682172213422"/><text:bookmark text:name="__Fieldmark__176_9274682172131422"/><text:bookmark text:name="__Fieldmark__176_927468217222822"/><text:bookmark text:name="__Fieldmark__176_9274682171522"/><text:bookmark text:name="__Fieldmark__176_92746821761622"/><text:bookmark text:name="__Fieldmark__176_92746821762622"/><text:bookmark text:name="__Fieldmark__176_927468217111222"/><text:bookmark text:name="__Fieldmark__176_927468217101222"/><text:bookmark text:name="__Fieldmark__176_92746821765222"/><text:bookmark text:name="__Fieldmark__176_927468217253222"/><text:bookmark text:name="__Fieldmark__176_927468217112222"/><text:bookmark text:name="__Fieldmark__176_927468217102222"/><text:bookmark text:name="__Fieldmark__176_92746821766222"/><text:bookmark text:name="__Fieldmark__176_927468217254222"/><text:bookmark text:name="__Fieldmark__176_9274682172214322"/><text:bookmark text:name="__Fieldmark__176_9274682172132322"/><text:bookmark text:name="__Fieldmark__176_9274682172213322"/><text:bookmark text:name="__Fieldmark__176_9274682172131322"/><text:bookmark text:name="__Fieldmark__176_927468217222722"/><text:bookmark text:name="__Fieldmark__176_9274682171422"/><text:bookmark text:name="__Fieldmark__176_92746821761522"/><text:bookmark text:name="__Fieldmark__176_92746821762522"/><text:bookmark text:name="__Fieldmark__176_927468217111122"/><text:bookmark text:name="__Fieldmark__176_927468217101122"/><text:bookmark text:name="__Fieldmark__176_92746821765122"/><text:bookmark text:name="__Fieldmark__176_927468217253122"/><text:bookmark text:name="__Fieldmark__176_927468217112122"/><text:bookmark text:name="__Fieldmark__176_927468217102122"/><text:bookmark text:name="__Fieldmark__176_92746821766122"/><text:bookmark text:name="__Fieldmark__176_927468217254122"/><text:bookmark text:name="__Fieldmark__176_927468217222462"/><text:bookmark text:name="__Fieldmark__176_9274682171162"/><text:bookmark text:name="__Fieldmark__176_92746821761262"/><text:bookmark text:name="__Fieldmark__176_92746821762262"/><text:bookmark text:name="__Fieldmark__176_927468217222362"/><text:bookmark text:name="__Fieldmark__176_9274682171062"/><text:bookmark text:name="__Fieldmark__176_92746821761162"/><text:bookmark text:name="__Fieldmark__176_92746821762162"/><text:bookmark text:name="__Fieldmark__176_9274682177102"/><text:bookmark text:name="__Fieldmark__176_9274682176102"/><text:bookmark text:name="__Fieldmark__176_9274682172322"/><text:bookmark text:name="__Fieldmark__176_92746821721122"/><text:bookmark text:name="__Fieldmark__176_9274682177182"/><text:bookmark text:name="__Fieldmark__176_9274682172582"/><text:bookmark text:name="__Fieldmark__176_9274682177282"/><text:bookmark text:name="__Fieldmark__176_9274682172682"/><text:bookmark text:name="__Fieldmark__176_9274682172224142"/><text:bookmark text:name="__Fieldmark__176_927468217612142"/><text:bookmark text:name="__Fieldmark__176_9274682172223142"/><text:bookmark text:name="__Fieldmark__176_927468217611142"/><text:bookmark text:name="__Fieldmark__176_9274682177542"/><text:bookmark text:name="__Fieldmark__176_9274682172942"/><text:bookmark text:name="__Fieldmark__176_92746821771342"/><text:bookmark text:name="__Fieldmark__176_92746821772342"/><text:bookmark text:name="__Fieldmark__176_9274682172224242"/><text:bookmark text:name="__Fieldmark__176_927468217612242"/><text:bookmark text:name="__Fieldmark__176_9274682172223242"/><text:bookmark text:name="__Fieldmark__176_927468217611242"/><text:bookmark text:name="__Fieldmark__176_9274682177642"/><text:bookmark text:name="__Fieldmark__176_92746821721042"/><text:bookmark text:name="__Fieldmark__176_92746821771442"/><text:bookmark text:name="__Fieldmark__176_92746821772442"/><text:bookmark text:name="__Fieldmark__176_927468217221443"/><text:bookmark text:name="__Fieldmark__176_92746821722643"/><text:bookmark text:name="__Fieldmark__176_927468217213243"/><text:bookmark text:name="__Fieldmark__176_927468217214243"/><text:bookmark text:name="__Fieldmark__176_927468217221343"/><text:bookmark text:name="__Fieldmark__176_92746821722543"/><text:bookmark text:name="__Fieldmark__176_927468217213143"/><text:bookmark text:name="__Fieldmark__176_927468217214143"/><text:bookmark text:name="__Fieldmark__176_92746821722283"/><text:bookmark text:name="__Fieldmark__176_92746821722183"/><text:bookmark text:name="__Fieldmark__176_927468217153"/><text:bookmark text:name="__Fieldmark__176_92746821722103"/><text:bookmark text:name="__Fieldmark__176_9274682176163"/><text:bookmark text:name="__Fieldmark__176_92746821721363"/><text:bookmark text:name="__Fieldmark__176_9274682176263"/><text:bookmark text:name="__Fieldmark__176_92746821721463"/><text:bookmark text:name="__Fieldmark__176_92746821711123"/><text:bookmark text:name="__Fieldmark__176_927468217622123"/><text:bookmark text:name="__Fieldmark__176_92746821710123"/><text:bookmark text:name="__Fieldmark__176_927468217621123"/><text:bookmark text:name="__Fieldmark__176_9274682176523"/><text:bookmark text:name="__Fieldmark__176_92746821721723"/><text:bookmark text:name="__Fieldmark__176_92746821725323"/><text:bookmark text:name="__Fieldmark__176_92746821726323"/><text:bookmark text:name="__Fieldmark__176_92746821711223"/><text:bookmark text:name="__Fieldmark__176_927468217622223"/><text:bookmark text:name="__Fieldmark__176_92746821710223"/><text:bookmark text:name="__Fieldmark__176_927468217621223"/><text:bookmark text:name="__Fieldmark__176_9274682176623"/><text:bookmark text:name="__Fieldmark__176_92746821721823"/><text:bookmark text:name="__Fieldmark__176_92746821725423"/><text:bookmark text:name="__Fieldmark__176_92746821726423"/><text:bookmark text:name="__Fieldmark__176_927468217221433"/><text:bookmark text:name="__Fieldmark__176_92746821722633"/><text:bookmark text:name="__Fieldmark__176_927468217213233"/><text:bookmark text:name="__Fieldmark__176_927468217214233"/><text:bookmark text:name="__Fieldmark__176_927468217221333"/><text:bookmark text:name="__Fieldmark__176_92746821722533"/><text:bookmark text:name="__Fieldmark__176_927468217213133"/><text:bookmark text:name="__Fieldmark__176_927468217214133"/><text:bookmark text:name="__Fieldmark__176_92746821722273"/><text:bookmark text:name="__Fieldmark__176_92746821722173"/><text:bookmark text:name="__Fieldmark__176_927468217143"/><text:bookmark text:name="__Fieldmark__176_9274682172293"/><text:bookmark text:name="__Fieldmark__176_9274682176153"/><text:bookmark text:name="__Fieldmark__176_92746821721353"/><text:bookmark text:name="__Fieldmark__176_9274682176253"/><text:bookmark text:name="__Fieldmark__176_92746821721453"/><text:bookmark text:name="__Fieldmark__176_92746821711113"/><text:bookmark text:name="__Fieldmark__176_927468217622113"/><text:bookmark text:name="__Fieldmark__176_92746821710113"/><text:bookmark text:name="__Fieldmark__176_927468217621113"/><text:bookmark text:name="__Fieldmark__176_9274682176513"/><text:bookmark text:name="__Fieldmark__176_92746821721713"/><text:bookmark text:name="__Fieldmark__176_92746821725313"/><text:bookmark text:name="__Fieldmark__176_92746821726313"/><text:bookmark text:name="__Fieldmark__176_92746821711213"/><text:bookmark text:name="__Fieldmark__176_927468217622213"/><text:bookmark text:name="__Fieldmark__176_92746821710213"/><text:bookmark text:name="__Fieldmark__176_927468217621213"/><text:bookmark text:name="__Fieldmark__176_9274682176613"/><text:bookmark text:name="__Fieldmark__176_92746821721813"/><text:bookmark text:name="__Fieldmark__176_92746821725413"/><text:bookmark text:name="__Fieldmark__176_92746821726413"/><text:bookmark text:name="__Fieldmark__176_92746821722247"/><text:bookmark text:name="__Fieldmark__176_92746821722147"/><text:bookmark text:name="__Fieldmark__176_927468217117"/><text:bookmark text:name="__Fieldmark__176_9274682172267"/><text:bookmark text:name="__Fieldmark__176_9274682176127"/><text:bookmark text:name="__Fieldmark__176_92746821721327"/><text:bookmark text:name="__Fieldmark__176_9274682176227"/><text:bookmark text:name="__Fieldmark__176_92746821721427"/><text:bookmark text:name="__Fieldmark__176_92746821722237"/><text:bookmark text:name="__Fieldmark__176_92746821722137"/><text:bookmark text:name="__Fieldmark__176_927468217107"/><text:bookmark text:name="__Fieldmark__176_9274682172257"/><text:bookmark text:name="__Fieldmark__176_9274682176117"/><text:bookmark text:name="__Fieldmark__176_92746821721317"/><text:bookmark text:name="__Fieldmark__176_9274682176217"/><text:bookmark text:name="__Fieldmark__176_92746821721417"/><text:bookmark text:name="__Fieldmark__176_927468217720"/><text:bookmark text:name="__Fieldmark__176_92746821722211"/><text:bookmark text:name="__Fieldmark__176_927468217620"/><text:bookmark text:name="__Fieldmark__176_92746821722111"/><text:bookmark text:name="__Fieldmark__176_927468217233"/><text:bookmark text:name="__Fieldmark__176_92746821718"/><text:bookmark text:name="__Fieldmark__176_9274682172113"/><text:bookmark text:name="__Fieldmark__176_9274682172231"/><text:bookmark text:name="__Fieldmark__176_927468217719"/><text:bookmark text:name="__Fieldmark__176_927468217619"/><text:bookmark text:name="__Fieldmark__176_927468217259"/><text:bookmark text:name="__Fieldmark__176_9274682172139"/><text:bookmark text:name="__Fieldmark__176_927468217729"/><text:bookmark text:name="__Fieldmark__176_927468217629"/><text:bookmark text:name="__Fieldmark__176_927468217269"/><text:bookmark text:name="__Fieldmark__176_9274682172149"/><text:bookmark text:name="__Fieldmark__176_927468217222415"/><text:bookmark text:name="__Fieldmark__176_9274682171115"/><text:bookmark text:name="__Fieldmark__176_92746821761215"/><text:bookmark text:name="__Fieldmark__176_92746821762215"/><text:bookmark text:name="__Fieldmark__176_927468217222315"/><text:bookmark text:name="__Fieldmark__176_9274682171015"/><text:bookmark text:name="__Fieldmark__176_92746821761115"/><text:bookmark text:name="__Fieldmark__176_92746821762115"/><text:bookmark text:name="__Fieldmark__176_927468217755"/><text:bookmark text:name="__Fieldmark__176_927468217655"/><text:bookmark text:name="__Fieldmark__176_927468217295"/><text:bookmark text:name="__Fieldmark__176_9274682172175"/><text:bookmark text:name="__Fieldmark__176_9274682177135"/><text:bookmark text:name="__Fieldmark__176_9274682172535"/><text:bookmark text:name="__Fieldmark__176_9274682177235"/><text:bookmark text:name="__Fieldmark__176_9274682172635"/><text:bookmark text:name="__Fieldmark__176_927468217222425"/><text:bookmark text:name="__Fieldmark__176_9274682171125"/><text:bookmark text:name="__Fieldmark__176_92746821761225"/><text:bookmark text:name="__Fieldmark__176_92746821762225"/><text:bookmark text:name="__Fieldmark__176_927468217222325"/><text:bookmark text:name="__Fieldmark__176_9274682171025"/><text:bookmark text:name="__Fieldmark__176_92746821761125"/><text:bookmark text:name="__Fieldmark__176_92746821762125"/><text:bookmark text:name="__Fieldmark__176_927468217765"/><text:bookmark text:name="__Fieldmark__176_927468217665"/><text:bookmark text:name="__Fieldmark__176_9274682172105"/><text:bookmark text:name="__Fieldmark__176_9274682172185"/><text:bookmark text:name="__Fieldmark__176_9274682177145"/><text:bookmark text:name="__Fieldmark__176_9274682172545"/><text:bookmark text:name="__Fieldmark__176_9274682177245"/><text:bookmark text:name="__Fieldmark__176_9274682172645"/><text:bookmark text:name="__Fieldmark__176_9274682172214411"/><text:bookmark text:name="__Fieldmark__176_9274682172132411"/><text:bookmark text:name="__Fieldmark__176_9274682172213411"/><text:bookmark text:name="__Fieldmark__176_9274682172131411"/><text:bookmark text:name="__Fieldmark__176_927468217222811"/><text:bookmark text:name="__Fieldmark__176_9274682171511"/><text:bookmark text:name="__Fieldmark__176_92746821761611"/><text:bookmark text:name="__Fieldmark__176_92746821762611"/><text:bookmark text:name="__Fieldmark__176_927468217111211"/><text:bookmark text:name="__Fieldmark__176_927468217101211"/><text:bookmark text:name="__Fieldmark__176_92746821765211"/><text:bookmark text:name="__Fieldmark__176_927468217253211"/><text:bookmark text:name="__Fieldmark__176_927468217112211"/><text:bookmark text:name="__Fieldmark__176_927468217102211"/><text:bookmark text:name="__Fieldmark__176_92746821766211"/><text:bookmark text:name="__Fieldmark__176_927468217254211"/><text:bookmark text:name="__Fieldmark__176_9274682172214311"/><text:bookmark text:name="__Fieldmark__176_9274682172132311"/><text:bookmark text:name="__Fieldmark__176_9274682172213311"/><text:bookmark text:name="__Fieldmark__176_9274682172131311"/><text:bookmark text:name="__Fieldmark__176_927468217222711"/><text:bookmark text:name="__Fieldmark__176_9274682171411"/><text:bookmark text:name="__Fieldmark__176_92746821761511"/><text:bookmark text:name="__Fieldmark__176_92746821762511"/><text:bookmark text:name="__Fieldmark__176_927468217111111"/><text:bookmark text:name="__Fieldmark__176_927468217101111"/><text:bookmark text:name="__Fieldmark__176_92746821765111"/><text:bookmark text:name="__Fieldmark__176_927468217253111"/><text:bookmark text:name="__Fieldmark__176_927468217112111"/><text:bookmark text:name="__Fieldmark__176_927468217102111"/><text:bookmark text:name="__Fieldmark__176_92746821766111"/><text:bookmark text:name="__Fieldmark__176_927468217254111"/><text:bookmark text:name="__Fieldmark__176_927468217222451"/><text:bookmark text:name="__Fieldmark__176_9274682171151"/><text:bookmark text:name="__Fieldmark__176_92746821761251"/><text:bookmark text:name="__Fieldmark__176_92746821762251"/><text:bookmark text:name="__Fieldmark__176_927468217222351"/><text:bookmark text:name="__Fieldmark__176_9274682171051"/><text:bookmark text:name="__Fieldmark__176_92746821761151"/><text:bookmark text:name="__Fieldmark__176_92746821762151"/><text:bookmark text:name="__Fieldmark__176_927468217791"/><text:bookmark text:name="__Fieldmark__176_927468217691"/><text:bookmark text:name="__Fieldmark__176_9274682172311"/><text:bookmark text:name="__Fieldmark__176_92746821721111"/><text:bookmark text:name="__Fieldmark__176_9274682177171"/><text:bookmark text:name="__Fieldmark__176_9274682172571"/><text:bookmark text:name="__Fieldmark__176_9274682177271"/><text:bookmark text:name="__Fieldmark__176_9274682172671"/><text:bookmark text:name="__Fieldmark__176_9274682172224131"/><text:bookmark text:name="__Fieldmark__176_927468217612131"/><text:bookmark text:name="__Fieldmark__176_9274682172223131"/><text:bookmark text:name="__Fieldmark__176_927468217611131"/><text:bookmark text:name="__Fieldmark__176_9274682177531"/><text:bookmark text:name="__Fieldmark__176_9274682172931"/><text:bookmark text:name="__Fieldmark__176_92746821771331"/><text:bookmark text:name="__Fieldmark__176_92746821772331"/><text:bookmark text:name="__Fieldmark__176_9274682172224231"/><text:bookmark text:name="__Fieldmark__176_927468217612231"/><text:bookmark text:name="__Fieldmark__176_9274682172223231"/><text:bookmark text:name="__Fieldmark__176_927468217611231"/><text:bookmark text:name="__Fieldmark__176_9274682177631"/><text:bookmark text:name="__Fieldmark__176_92746821721031"/><text:bookmark text:name="__Fieldmark__176_92746821771431"/><text:bookmark text:name="__Fieldmark__176_92746821772431"/><text:bookmark text:name="__Fieldmark__176_9274682172214421"/><text:bookmark text:name="__Fieldmark__176_9274682172132421"/><text:bookmark text:name="__Fieldmark__176_9274682172213421"/><text:bookmark text:name="__Fieldmark__176_9274682172131421"/><text:bookmark text:name="__Fieldmark__176_927468217222821"/><text:bookmark text:name="__Fieldmark__176_9274682171521"/><text:bookmark text:name="__Fieldmark__176_92746821761621"/><text:bookmark text:name="__Fieldmark__176_92746821762621"/><text:bookmark text:name="__Fieldmark__176_927468217111221"/><text:bookmark text:name="__Fieldmark__176_927468217101221"/><text:bookmark text:name="__Fieldmark__176_92746821765221"/><text:bookmark text:name="__Fieldmark__176_927468217253221"/><text:bookmark text:name="__Fieldmark__176_927468217112221"/><text:bookmark text:name="__Fieldmark__176_927468217102221"/><text:bookmark text:name="__Fieldmark__176_92746821766221"/><text:bookmark text:name="__Fieldmark__176_927468217254221"/><text:bookmark text:name="__Fieldmark__176_9274682172214321"/><text:bookmark text:name="__Fieldmark__176_9274682172132321"/><text:bookmark text:name="__Fieldmark__176_9274682172213321"/><text:bookmark text:name="__Fieldmark__176_9274682172131321"/><text:bookmark text:name="__Fieldmark__176_927468217222721"/><text:bookmark text:name="__Fieldmark__176_9274682171421"/><text:bookmark text:name="__Fieldmark__176_92746821761521"/><text:bookmark text:name="__Fieldmark__176_92746821762521"/><text:bookmark text:name="__Fieldmark__176_927468217111121"/><text:bookmark text:name="__Fieldmark__176_927468217101121"/><text:bookmark text:name="__Fieldmark__176_92746821765121"/><text:bookmark text:name="__Fieldmark__176_927468217253121"/><text:bookmark text:name="__Fieldmark__176_927468217112121"/><text:bookmark text:name="__Fieldmark__176_927468217102121"/><text:bookmark text:name="__Fieldmark__176_92746821766121"/><text:bookmark text:name="__Fieldmark__176_927468217254121"/><text:bookmark text:name="__Fieldmark__176_927468217222461"/><text:bookmark text:name="__Fieldmark__176_9274682171161"/><text:bookmark text:name="__Fieldmark__176_92746821761261"/><text:bookmark text:name="__Fieldmark__176_92746821762261"/><text:bookmark text:name="__Fieldmark__176_927468217222361"/><text:bookmark text:name="__Fieldmark__176_9274682171061"/><text:bookmark text:name="__Fieldmark__176_92746821761161"/><text:bookmark text:name="__Fieldmark__176_92746821762161"/><text:bookmark text:name="__Fieldmark__176_9274682177101"/><text:bookmark text:name="__Fieldmark__176_9274682176101"/><text:bookmark text:name="__Fieldmark__176_9274682172321"/><text:bookmark text:name="__Fieldmark__176_92746821721121"/><text:bookmark text:name="__Fieldmark__176_9274682177181"/><text:bookmark text:name="__Fieldmark__176_9274682172581"/><text:bookmark text:name="__Fieldmark__176_9274682177281"/><text:bookmark text:name="__Fieldmark__176_9274682172681"/><text:bookmark text:name="__Fieldmark__176_9274682172224141"/><text:bookmark text:name="__Fieldmark__176_927468217612141"/><text:bookmark text:name="__Fieldmark__176_9274682172223141"/><text:bookmark text:name="__Fieldmark__176_927468217611141"/><text:bookmark text:name="__Fieldmark__176_9274682177541"/><text:bookmark text:name="__Fieldmark__176_9274682172941"/><text:bookmark text:name="__Fieldmark__176_92746821771341"/><text:bookmark text:name="__Fieldmark__176_92746821772341"/><text:bookmark text:name="__Fieldmark__176_9274682172224241"/><text:bookmark text:name="__Fieldmark__176_927468217612241"/><text:bookmark text:name="__Fieldmark__176_9274682172223241"/><text:bookmark text:name="__Fieldmark__176_927468217611241"/><text:bookmark text:name="__Fieldmark__176_9274682177641"/><text:bookmark text:name="__Fieldmark__176_92746821721041"/><text:bookmark text:name="__Fieldmark__176_92746821771441"/><text:bookmark text:name="__Fieldmark__176_92746821772441"/><text:bookmark text:name="__Fieldmark__176_9274682172644"/><text:bookmark text:name="__Fieldmark__176_92746821722144"/><text:bookmark text:name="__Fieldmark__176_927468217114"/><text:bookmark text:name="__Fieldmark__176_9274682172264"/><text:bookmark text:name="__Fieldmark__176_9274682176124"/><text:bookmark text:name="__Fieldmark__176_92746821721324"/><text:bookmark text:name="__Fieldmark__176_9274682176224"/><text:bookmark text:name="__Fieldmark__176_92746821721424"/><text:bookmark text:name="__Fieldmark__176_92746821722234"/><text:bookmark text:name="__Fieldmark__176_92746821722134"/><text:bookmark text:name="__Fieldmark__176_927468217104"/><text:bookmark text:name="__Fieldmark__176_9274682172254"/><text:bookmark text:name="__Fieldmark__176_9274682176114"/><text:bookmark text:name="__Fieldmark__176_92746821721314"/><text:bookmark text:name="__Fieldmark__176_9274682176214"/><text:bookmark text:name="__Fieldmark__176_92746821721414"/><text:bookmark text:name="__Fieldmark__176_92746821778"/><text:bookmark text:name="__Fieldmark__176_9274682172228"/><text:bookmark text:name="__Fieldmark__176_92746821768"/><text:bookmark text:name="__Fieldmark__176_9274682172218"/><text:bookmark text:name="__Fieldmark__176_927468217230"/><text:bookmark text:name="__Fieldmark__176_92746821715"/><text:bookmark text:name="__Fieldmark__176_9274682172110"/><text:bookmark text:name="__Fieldmark__176_9274682172210"/><text:bookmark text:name="__Fieldmark__176_927468217716"/><text:bookmark text:name="__Fieldmark__176_927468217616"/><text:bookmark text:name="__Fieldmark__176_927468217256"/><text:bookmark text:name="__Fieldmark__176_9274682172136"/><text:bookmark text:name="__Fieldmark__176_927468217726"/><text:bookmark text:name="__Fieldmark__176_927468217626"/><text:bookmark text:name="__Fieldmark__176_927468217266"/><text:bookmark text:name="__Fieldmark__176_9274682172146"/><text:bookmark text:name="__Fieldmark__176_927468217222412"/><text:bookmark text:name="__Fieldmark__176_9274682171112"/><text:bookmark text:name="__Fieldmark__176_92746821761212"/><text:bookmark text:name="__Fieldmark__176_92746821762212"/><text:bookmark text:name="__Fieldmark__176_927468217222312"/><text:bookmark text:name="__Fieldmark__176_9274682171012"/><text:bookmark text:name="__Fieldmark__176_92746821761112"/><text:bookmark text:name="__Fieldmark__176_92746821762112"/><text:bookmark text:name="__Fieldmark__176_927468217752"/><text:bookmark text:name="__Fieldmark__176_927468217652"/><text:bookmark text:name="__Fieldmark__176_927468217292"/><text:bookmark text:name="__Fieldmark__176_9274682172172"/><text:bookmark text:name="__Fieldmark__176_9274682177132"/><text:bookmark text:name="__Fieldmark__176_9274682172532"/><text:bookmark text:name="__Fieldmark__176_9274682177232"/><text:bookmark text:name="__Fieldmark__176_9274682172632"/><text:bookmark text:name="__Fieldmark__176_927468217222422"/><text:bookmark text:name="__Fieldmark__176_9274682171122"/><text:bookmark text:name="__Fieldmark__176_92746821761222"/><text:bookmark text:name="__Fieldmark__176_92746821762222"/><text:bookmark text:name="__Fieldmark__176_927468217222322"/><text:bookmark text:name="__Fieldmark__176_9274682171022"/><text:bookmark text:name="__Fieldmark__176_92746821761122"/><text:bookmark text:name="__Fieldmark__176_92746821762122"/><text:bookmark text:name="__Fieldmark__176_927468217762"/><text:bookmark text:name="__Fieldmark__176_927468217662"/><text:bookmark text:name="__Fieldmark__176_9274682172102"/><text:bookmark text:name="__Fieldmark__176_9274682172182"/><text:bookmark text:name="__Fieldmark__176_9274682177142"/><text:bookmark text:name="__Fieldmark__176_9274682172542"/><text:bookmark text:name="__Fieldmark__176_9274682177242"/><text:bookmark text:name="__Fieldmark__176_9274682172642"/><text:bookmark text:name="__Fieldmark__176_92746821722243"/><text:bookmark text:name="__Fieldmark__176_92746821722143"/><text:bookmark text:name="__Fieldmark__176_927468217113"/><text:bookmark text:name="__Fieldmark__176_9274682172263"/><text:bookmark text:name="__Fieldmark__176_9274682176123"/><text:bookmark text:name="__Fieldmark__176_92746821721323"/><text:bookmark text:name="__Fieldmark__176_9274682176223"/><text:bookmark text:name="__Fieldmark__176_92746821721423"/><text:bookmark text:name="__Fieldmark__176_92746821722233"/><text:bookmark text:name="__Fieldmark__176_92746821722133"/><text:bookmark text:name="__Fieldmark__176_927468217103"/><text:bookmark text:name="__Fieldmark__176_9274682172253"/><text:bookmark text:name="__Fieldmark__176_9274682176113"/><text:bookmark text:name="__Fieldmark__176_92746821721313"/><text:bookmark text:name="__Fieldmark__176_9274682176213"/><text:bookmark text:name="__Fieldmark__176_92746821721413"/><text:bookmark text:name="__Fieldmark__176_92746821777"/><text:bookmark text:name="__Fieldmark__176_9274682172227"/><text:bookmark text:name="__Fieldmark__176_92746821767"/><text:bookmark text:name="__Fieldmark__176_9274682172217"/><text:bookmark text:name="__Fieldmark__176_927468217220"/><text:bookmark text:name="__Fieldmark__176_92746821714"/><text:bookmark text:name="__Fieldmark__176_927468217219"/><text:bookmark text:name="__Fieldmark__176_927468217229"/><text:bookmark text:name="__Fieldmark__176_927468217715"/><text:bookmark text:name="__Fieldmark__176_927468217615"/><text:bookmark text:name="__Fieldmark__176_927468217255"/><text:bookmark text:name="__Fieldmark__176_9274682172135"/><text:bookmark text:name="__Fieldmark__176_927468217725"/><text:bookmark text:name="__Fieldmark__176_927468217625"/><text:bookmark text:name="__Fieldmark__176_927468217265"/><text:bookmark text:name="__Fieldmark__176_9274682172145"/><text:bookmark text:name="__Fieldmark__176_927468217222411"/><text:bookmark text:name="__Fieldmark__176_9274682171111"/><text:bookmark text:name="__Fieldmark__176_92746821761211"/><text:bookmark text:name="__Fieldmark__176_92746821762211"/><text:bookmark text:name="__Fieldmark__176_927468217222311"/><text:bookmark text:name="__Fieldmark__176_9274682171011"/><text:bookmark text:name="__Fieldmark__176_92746821761111"/><text:bookmark text:name="__Fieldmark__176_92746821762111"/><text:bookmark text:name="__Fieldmark__176_927468217751"/><text:bookmark text:name="__Fieldmark__176_927468217651"/><text:bookmark text:name="__Fieldmark__176_927468217291"/><text:bookmark text:name="__Fieldmark__176_9274682172171"/><text:bookmark text:name="__Fieldmark__176_9274682177131"/><text:bookmark text:name="__Fieldmark__176_9274682172531"/><text:bookmark text:name="__Fieldmark__176_9274682177231"/><text:bookmark text:name="__Fieldmark__176_9274682172631"/><text:bookmark text:name="__Fieldmark__176_927468217222421"/><text:bookmark text:name="__Fieldmark__176_9274682171121"/><text:bookmark text:name="__Fieldmark__176_92746821761221"/><text:bookmark text:name="__Fieldmark__176_92746821762221"/><text:bookmark text:name="__Fieldmark__176_927468217222321"/><text:bookmark text:name="__Fieldmark__176_9274682171021"/><text:bookmark text:name="__Fieldmark__176_92746821761121"/><text:bookmark text:name="__Fieldmark__176_92746821762121"/><text:bookmark text:name="__Fieldmark__176_927468217761"/><text:bookmark text:name="__Fieldmark__176_927468217661"/><text:bookmark text:name="__Fieldmark__176_9274682172101"/><text:bookmark text:name="__Fieldmark__176_9274682172181"/><text:bookmark text:name="__Fieldmark__176_9274682177141"/><text:bookmark text:name="__Fieldmark__176_9274682172541"/><text:bookmark text:name="__Fieldmark__176_9274682177241"/><text:bookmark text:name="__Fieldmark__176_9274682172641"/><text:bookmark text:name="__Fieldmark__176_9274682172144"/><text:bookmark text:name="__Fieldmark__176_9274682172224"/><text:bookmark text:name="__Fieldmark__176_92746821764"/><text:bookmark text:name="__Fieldmark__176_9274682172214"/><text:bookmark text:name="__Fieldmark__176_92746821728"/><text:bookmark text:name="__Fieldmark__176_92746821711"/><text:bookmark text:name="__Fieldmark__176_927468217216"/><text:bookmark text:name="__Fieldmark__176_927468217226"/><text:bookmark text:name="__Fieldmark__176_927468217712"/><text:bookmark text:name="__Fieldmark__176_927468217612"/><text:bookmark text:name="__Fieldmark__176_927468217252"/><text:bookmark text:name="__Fieldmark__176_9274682172132"/><text:bookmark text:name="__Fieldmark__176_927468217722"/><text:bookmark text:name="__Fieldmark__176_927468217622"/><text:bookmark text:name="__Fieldmark__176_927468217262"/><text:bookmark text:name="__Fieldmark__176_9274682172142"/><text:bookmark text:name="__Fieldmark__176_92746821773"/><text:bookmark text:name="__Fieldmark__176_9274682172223"/><text:bookmark text:name="__Fieldmark__176_92746821763"/><text:bookmark text:name="__Fieldmark__176_9274682172213"/><text:bookmark text:name="__Fieldmark__176_92746821727"/><text:bookmark text:name="__Fieldmark__176_92746821710"/><text:bookmark text:name="__Fieldmark__176_927468217215"/><text:bookmark text:name="__Fieldmark__176_927468217225"/><text:bookmark text:name="__Fieldmark__176_927468217711"/><text:bookmark text:name="__Fieldmark__176_927468217611"/><text:bookmark text:name="__Fieldmark__176_927468217251"/><text:bookmark text:name="__Fieldmark__176_9274682172131"/><text:bookmark text:name="__Fieldmark__176_927468217721"/><text:bookmark text:name="__Fieldmark__176_927468217621"/><text:bookmark text:name="__Fieldmark__176_927468217261"/><text:bookmark text:name="__Fieldmark__176_9274682172141"/><text:bookmark text:name="__Fieldmark__176_927468217224"/><text:bookmark text:name="__Fieldmark__176_9274682177"/><text:bookmark text:name="__Fieldmark__176_927468217212"/><text:bookmark text:name="__Fieldmark__176_927468217222"/><text:bookmark text:name="__Fieldmark__176_92746821723"/><text:bookmark text:name="__Fieldmark__176_9274682176"/><text:bookmark text:name="__Fieldmark__176_927468217211"/><text:bookmark text:name="__Fieldmark__176_927468217221"/><text:bookmark text:name="__Fieldmark__176_9274682175"/><text:bookmark text:name="__Fieldmark__176_9274682172"/><text:bookmark text:name="__Fieldmark__176_9274682171"/><text:bookmark text:name="__Fieldmark__176_927468217"/><text:bookmark text:name="__Fieldmark__176_9274682173"/><text:bookmark text:name="__Fieldmark__176_92746821721"/><text:bookmark text:name="__Fieldmark__176_9274682174"/><text:bookmark text:name="__Fieldmark__176_92746821722"/><text:bookmark text:name="__Fieldmark__176_92746821724"/><text:bookmark text:name="__Fieldmark__176_92746821771"/><text:bookmark text:name="__Fieldmark__176_9274682172221"/><text:bookmark text:name="__Fieldmark__176_92746821761"/><text:bookmark text:name="__Fieldmark__176_9274682172211"/><text:bookmark text:name="__Fieldmark__176_92746821725"/><text:bookmark text:name="__Fieldmark__176_9274682178"/><text:bookmark text:name="__Fieldmark__176_927468217213"/><text:bookmark text:name="__Fieldmark__176_927468217223"/><text:bookmark text:name="__Fieldmark__176_92746821772"/><text:bookmark text:name="__Fieldmark__176_9274682172222"/><text:bookmark text:name="__Fieldmark__176_92746821762"/><text:bookmark text:name="__Fieldmark__176_9274682172212"/><text:bookmark text:name="__Fieldmark__176_92746821726"/><text:bookmark text:name="__Fieldmark__176_9274682179"/><text:bookmark text:name="__Fieldmark__176_927468217214"/><text:bookmark text:name="__Fieldmark__176_92746821774"/><text:bookmark text:name="__Fieldmark__176_92746821722241"/><text:bookmark text:name="__Fieldmark__176_92746821722141"/><text:bookmark text:name="__Fieldmark__176_927468217111"/><text:bookmark text:name="__Fieldmark__176_9274682172261"/><text:bookmark text:name="__Fieldmark__176_9274682176121"/><text:bookmark text:name="__Fieldmark__176_92746821721321"/><text:bookmark text:name="__Fieldmark__176_9274682176221"/><text:bookmark text:name="__Fieldmark__176_92746821721421"/><text:bookmark text:name="__Fieldmark__176_92746821722231"/><text:bookmark text:name="__Fieldmark__176_92746821722131"/><text:bookmark text:name="__Fieldmark__176_927468217101"/><text:bookmark text:name="__Fieldmark__176_9274682172251"/><text:bookmark text:name="__Fieldmark__176_9274682176111"/><text:bookmark text:name="__Fieldmark__176_92746821721311"/><text:bookmark text:name="__Fieldmark__176_9274682176211"/><text:bookmark text:name="__Fieldmark__176_92746821721411"/><text:bookmark text:name="__Fieldmark__176_92746821775"/><text:bookmark text:name="__Fieldmark__176_9274682172225"/><text:bookmark text:name="__Fieldmark__176_92746821765"/><text:bookmark text:name="__Fieldmark__176_9274682172215"/><text:bookmark text:name="__Fieldmark__176_92746821729"/><text:bookmark text:name="__Fieldmark__176_92746821712"/><text:bookmark text:name="__Fieldmark__176_927468217217"/><text:bookmark text:name="__Fieldmark__176_927468217227"/><text:bookmark text:name="__Fieldmark__176_927468217713"/><text:bookmark text:name="__Fieldmark__176_927468217613"/><text:bookmark text:name="__Fieldmark__176_927468217253"/><text:bookmark text:name="__Fieldmark__176_9274682172133"/><text:bookmark text:name="__Fieldmark__176_927468217723"/><text:bookmark text:name="__Fieldmark__176_927468217623"/><text:bookmark text:name="__Fieldmark__176_927468217263"/><text:bookmark text:name="__Fieldmark__176_9274682172143"/><text:bookmark text:name="__Fieldmark__176_92746821722242"/><text:bookmark text:name="__Fieldmark__176_92746821722142"/><text:bookmark text:name="__Fieldmark__176_927468217112"/><text:bookmark text:name="__Fieldmark__176_9274682172262"/><text:bookmark text:name="__Fieldmark__176_9274682176122"/><text:bookmark text:name="__Fieldmark__176_92746821721322"/><text:bookmark text:name="__Fieldmark__176_9274682176222"/><text:bookmark text:name="__Fieldmark__176_92746821721422"/><text:bookmark text:name="__Fieldmark__176_92746821722232"/><text:bookmark text:name="__Fieldmark__176_92746821722132"/><text:bookmark text:name="__Fieldmark__176_927468217102"/><text:bookmark text:name="__Fieldmark__176_9274682172252"/><text:bookmark text:name="__Fieldmark__176_9274682176112"/><text:bookmark text:name="__Fieldmark__176_92746821721312"/><text:bookmark text:name="__Fieldmark__176_9274682176212"/><text:bookmark text:name="__Fieldmark__176_92746821721412"/><text:bookmark text:name="__Fieldmark__176_92746821776"/><text:bookmark text:name="__Fieldmark__176_9274682172226"/><text:bookmark text:name="__Fieldmark__176_92746821766"/><text:bookmark text:name="__Fieldmark__176_9274682172216"/><text:bookmark text:name="__Fieldmark__176_927468217210"/><text:bookmark text:name="__Fieldmark__176_92746821713"/><text:bookmark text:name="__Fieldmark__176_927468217218"/><text:bookmark text:name="__Fieldmark__176_927468217228"/><text:bookmark text:name="__Fieldmark__176_927468217714"/><text:bookmark text:name="__Fieldmark__176_927468217614"/><text:bookmark text:name="__Fieldmark__176_927468217254"/><text:bookmark text:name="__Fieldmark__176_9274682172134"/><text:bookmark text:name="__Fieldmark__176_927468217724"/><text:bookmark text:name="__Fieldmark__176_927468217624"/><text:bookmark text:name="__Fieldmark__176_927468217264"/><text:bookmark text:name="__Fieldmark__176_92746821722244"/><text:bookmark text:name="__Fieldmark__176_927468217221441"/><text:bookmark text:name="__Fieldmark__176_92746821722641"/><text:bookmark text:name="__Fieldmark__176_927468217213241"/><text:bookmark text:name="__Fieldmark__176_927468217214241"/><text:bookmark text:name="__Fieldmark__176_927468217221341"/><text:bookmark text:name="__Fieldmark__176_92746821722541"/><text:bookmark text:name="__Fieldmark__176_927468217213141"/><text:bookmark text:name="__Fieldmark__176_927468217214141"/><text:bookmark text:name="__Fieldmark__176_92746821722281"/><text:bookmark text:name="__Fieldmark__176_92746821722181"/><text:bookmark text:name="__Fieldmark__176_927468217151"/><text:bookmark text:name="__Fieldmark__176_92746821722101"/><text:bookmark text:name="__Fieldmark__176_9274682176161"/><text:bookmark text:name="__Fieldmark__176_92746821721361"/><text:bookmark text:name="__Fieldmark__176_9274682176261"/><text:bookmark text:name="__Fieldmark__176_92746821721461"/><text:bookmark text:name="__Fieldmark__176_92746821711121"/><text:bookmark text:name="__Fieldmark__176_927468217622121"/><text:bookmark text:name="__Fieldmark__176_92746821710121"/><text:bookmark text:name="__Fieldmark__176_927468217621121"/><text:bookmark text:name="__Fieldmark__176_9274682176521"/><text:bookmark text:name="__Fieldmark__176_92746821721721"/><text:bookmark text:name="__Fieldmark__176_92746821725321"/><text:bookmark text:name="__Fieldmark__176_92746821726321"/><text:bookmark text:name="__Fieldmark__176_92746821711221"/><text:bookmark text:name="__Fieldmark__176_927468217622221"/><text:bookmark text:name="__Fieldmark__176_92746821710221"/><text:bookmark text:name="__Fieldmark__176_927468217621221"/><text:bookmark text:name="__Fieldmark__176_9274682176621"/><text:bookmark text:name="__Fieldmark__176_92746821721821"/><text:bookmark text:name="__Fieldmark__176_92746821725421"/><text:bookmark text:name="__Fieldmark__176_92746821726421"/><text:bookmark text:name="__Fieldmark__176_927468217221431"/><text:bookmark text:name="__Fieldmark__176_92746821722631"/><text:bookmark text:name="__Fieldmark__176_927468217213231"/><text:bookmark text:name="__Fieldmark__176_927468217214231"/><text:bookmark text:name="__Fieldmark__176_927468217221331"/><text:bookmark text:name="__Fieldmark__176_92746821722531"/><text:bookmark text:name="__Fieldmark__176_927468217213131"/><text:bookmark text:name="__Fieldmark__176_927468217214131"/><text:bookmark text:name="__Fieldmark__176_92746821722271"/><text:bookmark text:name="__Fieldmark__176_92746821722171"/><text:bookmark text:name="__Fieldmark__176_927468217141"/><text:bookmark text:name="__Fieldmark__176_9274682172291"/><text:bookmark text:name="__Fieldmark__176_9274682176151"/><text:bookmark text:name="__Fieldmark__176_92746821721351"/><text:bookmark text:name="__Fieldmark__176_9274682176251"/><text:bookmark text:name="__Fieldmark__176_92746821721451"/><text:bookmark text:name="__Fieldmark__176_92746821711111"/><text:bookmark text:name="__Fieldmark__176_927468217622111"/><text:bookmark text:name="__Fieldmark__176_92746821710111"/><text:bookmark text:name="__Fieldmark__176_927468217621111"/><text:bookmark text:name="__Fieldmark__176_9274682176511"/><text:bookmark text:name="__Fieldmark__176_92746821721711"/><text:bookmark text:name="__Fieldmark__176_92746821725311"/><text:bookmark text:name="__Fieldmark__176_92746821726311"/><text:bookmark text:name="__Fieldmark__176_92746821711211"/><text:bookmark text:name="__Fieldmark__176_927468217622211"/><text:bookmark text:name="__Fieldmark__176_92746821710211"/><text:bookmark text:name="__Fieldmark__176_927468217621211"/><text:bookmark text:name="__Fieldmark__176_9274682176611"/><text:bookmark text:name="__Fieldmark__176_92746821721811"/><text:bookmark text:name="__Fieldmark__176_92746821725411"/><text:bookmark text:name="__Fieldmark__176_92746821726411"/><text:bookmark text:name="__Fieldmark__176_92746821722245"/><text:bookmark text:name="__Fieldmark__176_92746821722145"/><text:bookmark text:name="__Fieldmark__176_927468217115"/><text:bookmark text:name="__Fieldmark__176_9274682172265"/><text:bookmark text:name="__Fieldmark__176_9274682176125"/><text:bookmark text:name="__Fieldmark__176_92746821721325"/><text:bookmark text:name="__Fieldmark__176_9274682176225"/><text:bookmark text:name="__Fieldmark__176_92746821721425"/><text:bookmark text:name="__Fieldmark__176_92746821722235"/><text:bookmark text:name="__Fieldmark__176_92746821722135"/><text:bookmark text:name="__Fieldmark__176_927468217105"/><text:bookmark text:name="__Fieldmark__176_9274682172255"/><text:bookmark text:name="__Fieldmark__176_9274682176115"/><text:bookmark text:name="__Fieldmark__176_92746821721315"/><text:bookmark text:name="__Fieldmark__176_9274682176215"/><text:bookmark text:name="__Fieldmark__176_92746821721415"/><text:bookmark text:name="__Fieldmark__176_92746821779"/><text:bookmark text:name="__Fieldmark__176_9274682172229"/><text:bookmark text:name="__Fieldmark__176_92746821769"/><text:bookmark text:name="__Fieldmark__176_9274682172219"/><text:bookmark text:name="__Fieldmark__176_927468217231"/><text:bookmark text:name="__Fieldmark__176_92746821716"/><text:bookmark text:name="__Fieldmark__176_9274682172111"/><text:bookmark text:name="__Fieldmark__176_9274682172220"/><text:bookmark text:name="__Fieldmark__176_927468217717"/><text:bookmark text:name="__Fieldmark__176_927468217617"/><text:bookmark text:name="__Fieldmark__176_927468217257"/><text:bookmark text:name="__Fieldmark__176_9274682172137"/><text:bookmark text:name="__Fieldmark__176_927468217727"/><text:bookmark text:name="__Fieldmark__176_927468217627"/><text:bookmark text:name="__Fieldmark__176_927468217267"/><text:bookmark text:name="__Fieldmark__176_9274682172147"/><text:bookmark text:name="__Fieldmark__176_927468217222413"/><text:bookmark text:name="__Fieldmark__176_9274682171113"/><text:bookmark text:name="__Fieldmark__176_92746821761213"/><text:bookmark text:name="__Fieldmark__176_92746821762213"/><text:bookmark text:name="__Fieldmark__176_927468217222313"/><text:bookmark text:name="__Fieldmark__176_9274682171013"/><text:bookmark text:name="__Fieldmark__176_92746821761113"/><text:bookmark text:name="__Fieldmark__176_92746821762113"/><text:bookmark text:name="__Fieldmark__176_927468217753"/><text:bookmark text:name="__Fieldmark__176_927468217653"/><text:bookmark text:name="__Fieldmark__176_927468217293"/><text:bookmark text:name="__Fieldmark__176_9274682172173"/><text:bookmark text:name="__Fieldmark__176_9274682177133"/><text:bookmark text:name="__Fieldmark__176_9274682172533"/><text:bookmark text:name="__Fieldmark__176_9274682177233"/><text:bookmark text:name="__Fieldmark__176_9274682172633"/><text:bookmark text:name="__Fieldmark__176_927468217222423"/><text:bookmark text:name="__Fieldmark__176_9274682171123"/><text:bookmark text:name="__Fieldmark__176_92746821761223"/><text:bookmark text:name="__Fieldmark__176_92746821762223"/><text:bookmark text:name="__Fieldmark__176_927468217222323"/><text:bookmark text:name="__Fieldmark__176_9274682171023"/><text:bookmark text:name="__Fieldmark__176_92746821761123"/><text:bookmark text:name="__Fieldmark__176_92746821762123"/><text:bookmark text:name="__Fieldmark__176_927468217763"/><text:bookmark text:name="__Fieldmark__176_927468217663"/><text:bookmark text:name="__Fieldmark__176_9274682172103"/><text:bookmark text:name="__Fieldmark__176_9274682172183"/><text:bookmark text:name="__Fieldmark__176_9274682177143"/><text:bookmark text:name="__Fieldmark__176_9274682172543"/><text:bookmark text:name="__Fieldmark__176_9274682177243"/><text:bookmark text:name="__Fieldmark__176_9274682172643"/><text:bookmark text:name="__Fieldmark__176_927468217221442"/><text:bookmark text:name="__Fieldmark__176_92746821722642"/><text:bookmark text:name="__Fieldmark__176_927468217213242"/><text:bookmark text:name="__Fieldmark__176_927468217214242"/><text:bookmark text:name="__Fieldmark__176_927468217221342"/><text:bookmark text:name="__Fieldmark__176_92746821722542"/><text:bookmark text:name="__Fieldmark__176_927468217213142"/><text:bookmark text:name="__Fieldmark__176_927468217214142"/><text:bookmark text:name="__Fieldmark__176_92746821722282"/><text:bookmark text:name="__Fieldmark__176_92746821722182"/><text:bookmark text:name="__Fieldmark__176_927468217152"/><text:bookmark text:name="__Fieldmark__176_92746821722102"/><text:bookmark text:name="__Fieldmark__176_9274682176162"/><text:bookmark text:name="__Fieldmark__176_92746821721362"/><text:bookmark text:name="__Fieldmark__176_9274682176262"/><text:bookmark text:name="__Fieldmark__176_92746821721462"/><text:bookmark text:name="__Fieldmark__176_92746821711122"/><text:bookmark text:name="__Fieldmark__176_927468217622122"/><text:bookmark text:name="__Fieldmark__176_92746821710122"/><text:bookmark text:name="__Fieldmark__176_927468217621122"/><text:bookmark text:name="__Fieldmark__176_9274682176522"/><text:bookmark text:name="__Fieldmark__176_92746821721722"/><text:bookmark text:name="__Fieldmark__176_92746821725322"/><text:bookmark text:name="__Fieldmark__176_92746821726322"/><text:bookmark text:name="__Fieldmark__176_92746821711222"/><text:bookmark text:name="__Fieldmark__176_927468217622222"/><text:bookmark text:name="__Fieldmark__176_92746821710222"/><text:bookmark text:name="__Fieldmark__176_927468217621222"/><text:bookmark text:name="__Fieldmark__176_9274682176622"/><text:bookmark text:name="__Fieldmark__176_92746821721822"/><text:bookmark text:name="__Fieldmark__176_92746821725422"/><text:bookmark text:name="__Fieldmark__176_92746821726422"/><text:bookmark text:name="__Fieldmark__176_927468217221432"/><text:bookmark text:name="__Fieldmark__176_92746821722632"/><text:bookmark text:name="__Fieldmark__176_927468217213232"/><text:bookmark text:name="__Fieldmark__176_927468217214232"/><text:bookmark text:name="__Fieldmark__176_927468217221332"/><text:bookmark text:name="__Fieldmark__176_92746821722532"/><text:bookmark text:name="__Fieldmark__176_927468217213132"/><text:bookmark text:name="__Fieldmark__176_927468217214132"/><text:bookmark text:name="__Fieldmark__176_92746821722272"/><text:bookmark text:name="__Fieldmark__176_92746821722172"/><text:bookmark text:name="__Fieldmark__176_927468217142"/><text:bookmark text:name="__Fieldmark__176_9274682172292"/><text:bookmark text:name="__Fieldmark__176_9274682176152"/><text:bookmark text:name="__Fieldmark__176_92746821721352"/><text:bookmark text:name="__Fieldmark__176_9274682176252"/><text:bookmark text:name="__Fieldmark__176_92746821721452"/><text:bookmark text:name="__Fieldmark__176_92746821711112"/><text:bookmark text:name="__Fieldmark__176_927468217622112"/><text:bookmark text:name="__Fieldmark__176_92746821710112"/><text:bookmark text:name="__Fieldmark__176_927468217621112"/><text:bookmark text:name="__Fieldmark__176_9274682176512"/><text:bookmark text:name="__Fieldmark__176_92746821721712"/><text:bookmark text:name="__Fieldmark__176_92746821725312"/><text:bookmark text:name="__Fieldmark__176_92746821726312"/><text:bookmark text:name="__Fieldmark__176_92746821711212"/><text:bookmark text:name="__Fieldmark__176_927468217622212"/><text:bookmark text:name="__Fieldmark__176_92746821710212"/><text:bookmark text:name="__Fieldmark__176_927468217621212"/><text:bookmark text:name="__Fieldmark__176_9274682176612"/><text:bookmark text:name="__Fieldmark__176_92746821721812"/><text:bookmark text:name="__Fieldmark__176_92746821725412"/><text:bookmark text:name="__Fieldmark__176_92746821726412"/><text:bookmark text:name="__Fieldmark__176_92746821722246"/><text:bookmark text:name="__Fieldmark__176_92746821722146"/><text:bookmark text:name="__Fieldmark__176_927468217116"/><text:bookmark text:name="__Fieldmark__176_9274682172266"/><text:bookmark text:name="__Fieldmark__176_9274682176126"/><text:bookmark text:name="__Fieldmark__176_92746821721326"/><text:bookmark text:name="__Fieldmark__176_9274682176226"/><text:bookmark text:name="__Fieldmark__176_92746821721426"/><text:bookmark text:name="__Fieldmark__176_92746821722236"/><text:bookmark text:name="__Fieldmark__176_92746821722136"/><text:bookmark text:name="__Fieldmark__176_927468217106"/><text:bookmark text:name="__Fieldmark__176_9274682172256"/><text:bookmark text:name="__Fieldmark__176_9274682176116"/><text:bookmark text:name="__Fieldmark__176_92746821721316"/><text:bookmark text:name="__Fieldmark__176_9274682176216"/><text:bookmark text:name="__Fieldmark__176_92746821721416"/><text:bookmark text:name="__Fieldmark__176_927468217710"/><text:bookmark text:name="__Fieldmark__176_92746821722210"/><text:bookmark text:name="__Fieldmark__176_927468217610"/><text:bookmark text:name="__Fieldmark__176_92746821722110"/><text:bookmark text:name="__Fieldmark__176_927468217232"/><text:bookmark text:name="__Fieldmark__176_92746821717"/><text:bookmark text:name="__Fieldmark__176_9274682172112"/><text:bookmark text:name="__Fieldmark__176_9274682172230"/><text:bookmark text:name="__Fieldmark__176_927468217718"/><text:bookmark text:name="__Fieldmark__176_927468217618"/><text:bookmark text:name="__Fieldmark__176_927468217258"/><text:bookmark text:name="__Fieldmark__176_9274682172138"/><text:bookmark text:name="__Fieldmark__176_927468217728"/><text:bookmark text:name="__Fieldmark__176_927468217628"/><text:bookmark text:name="__Fieldmark__176_927468217268"/><text:bookmark text:name="__Fieldmark__176_9274682172148"/><text:bookmark text:name="__Fieldmark__176_927468217222414"/><text:bookmark text:name="__Fieldmark__176_9274682171114"/><text:bookmark text:name="__Fieldmark__176_92746821761214"/><text:bookmark text:name="__Fieldmark__176_92746821762214"/><text:bookmark text:name="__Fieldmark__176_927468217222314"/><text:bookmark text:name="__Fieldmark__176_9274682171014"/><text:bookmark text:name="__Fieldmark__176_92746821761114"/><text:bookmark text:name="__Fieldmark__176_92746821762114"/><text:bookmark text:name="__Fieldmark__176_927468217754"/><text:bookmark text:name="__Fieldmark__176_927468217654"/><text:bookmark text:name="__Fieldmark__176_927468217294"/><text:bookmark text:name="__Fieldmark__176_9274682172174"/><text:bookmark text:name="__Fieldmark__176_9274682177134"/><text:bookmark text:name="__Fieldmark__176_9274682172534"/><text:bookmark text:name="__Fieldmark__176_9274682177234"/><text:bookmark text:name="__Fieldmark__176_9274682172634"/><text:bookmark text:name="__Fieldmark__176_927468217222424"/><text:bookmark text:name="__Fieldmark__176_9274682171124"/><text:bookmark text:name="__Fieldmark__176_92746821761224"/><text:bookmark text:name="__Fieldmark__176_92746821762224"/><text:bookmark text:name="__Fieldmark__176_927468217222324"/><text:bookmark text:name="__Fieldmark__176_9274682171024"/><text:bookmark text:name="__Fieldmark__176_92746821761124"/><text:bookmark text:name="__Fieldmark__176_92746821762124"/><text:bookmark text:name="__Fieldmark__176_927468217764"/><text:bookmark text:name="__Fieldmark__176_927468217664"/><text:bookmark text:name="__Fieldmark__176_9274682172104"/><text:bookmark text:name="__Fieldmark__176_9274682172184"/><text:bookmark text:name="__Fieldmark__176_9274682177144"/><text:bookmark text:name="__Fieldmark__176_9274682172544"/></text:p>
              <text:p text:style-name="P34"/>
            </table:table-cell>
            <table:table-cell table:style-name="Tabella2.A1" office:value-type="string">
              <text:p text:style-name="P20">Elaborato grafico dal quale si desuma la collocazione del vano/i ascensori,montacarichi, piattaforma elevatrice (da presentare qualora l’ubicazione dell’impianto non sia univocamente individuata dalla indicazione del numero civico)</text:p>
            </table:table-cell>
          </table:table-row>
          <table:table-row table:style-name="Tabella2.2">
            <table:table-cell table:style-name="Tabella2.A1" office:value-type="string">
              <text:p text:style-name="P20"><text:bookmark text:name="__Fieldmark__188_9274682177244"/><text:bookmark text:name="__Fieldmark__188_927468217221444"/><text:bookmark text:name="__Fieldmark__188_92746821722644"/><text:bookmark text:name="__Fieldmark__188_927468217213244"/><text:bookmark text:name="__Fieldmark__188_927468217214244"/><text:bookmark text:name="__Fieldmark__188_927468217221344"/><text:bookmark text:name="__Fieldmark__188_92746821722544"/><text:bookmark text:name="__Fieldmark__188_927468217213144"/><text:bookmark text:name="__Fieldmark__188_927468217214144"/><text:bookmark text:name="__Fieldmark__188_92746821722284"/><text:bookmark text:name="__Fieldmark__188_92746821722184"/><text:bookmark text:name="__Fieldmark__188_927468217154"/><text:bookmark text:name="__Fieldmark__188_92746821722104"/><text:bookmark text:name="__Fieldmark__188_9274682176164"/><text:bookmark text:name="__Fieldmark__188_92746821721364"/><text:bookmark text:name="__Fieldmark__188_9274682176264"/><text:bookmark text:name="__Fieldmark__188_92746821721464"/><text:bookmark text:name="__Fieldmark__188_92746821711124"/><text:bookmark text:name="__Fieldmark__188_927468217622124"/><text:bookmark text:name="__Fieldmark__188_92746821710124"/><text:bookmark text:name="__Fieldmark__188_927468217621124"/><text:bookmark text:name="__Fieldmark__188_9274682176524"/><text:bookmark text:name="__Fieldmark__188_92746821721724"/><text:bookmark text:name="__Fieldmark__188_92746821725324"/><text:bookmark text:name="__Fieldmark__188_92746821726324"/><text:bookmark text:name="__Fieldmark__188_92746821711224"/><text:bookmark text:name="__Fieldmark__188_927468217622224"/><text:bookmark text:name="__Fieldmark__188_92746821710224"/><text:bookmark text:name="__Fieldmark__188_927468217621224"/><text:bookmark text:name="__Fieldmark__188_9274682176624"/><text:bookmark text:name="__Fieldmark__188_92746821721824"/><text:bookmark text:name="__Fieldmark__188_92746821725424"/><text:bookmark text:name="__Fieldmark__188_92746821726424"/><text:bookmark text:name="__Fieldmark__188_927468217221434"/><text:bookmark text:name="__Fieldmark__188_92746821722634"/><text:bookmark text:name="__Fieldmark__188_927468217213234"/><text:bookmark text:name="__Fieldmark__188_927468217214234"/><text:bookmark text:name="__Fieldmark__188_927468217221334"/><text:bookmark text:name="__Fieldmark__188_92746821722534"/><text:bookmark text:name="__Fieldmark__188_927468217213134"/><text:bookmark text:name="__Fieldmark__188_927468217214134"/><text:bookmark text:name="__Fieldmark__188_92746821722274"/><text:bookmark text:name="__Fieldmark__188_92746821722174"/><text:bookmark text:name="__Fieldmark__188_927468217144"/><text:bookmark text:name="__Fieldmark__188_9274682172294"/><text:bookmark text:name="__Fieldmark__188_9274682176154"/><text:bookmark text:name="__Fieldmark__188_92746821721354"/><text:bookmark text:name="__Fieldmark__188_9274682176254"/><text:bookmark text:name="__Fieldmark__188_92746821721454"/><text:bookmark text:name="__Fieldmark__188_92746821711114"/><text:bookmark text:name="__Fieldmark__188_927468217622114"/><text:bookmark text:name="__Fieldmark__188_92746821710114"/><text:bookmark text:name="__Fieldmark__188_927468217621114"/><text:bookmark text:name="__Fieldmark__188_9274682176514"/><text:bookmark text:name="__Fieldmark__188_92746821721714"/><text:bookmark text:name="__Fieldmark__188_92746821725314"/><text:bookmark text:name="__Fieldmark__188_92746821726314"/><text:bookmark text:name="__Fieldmark__188_92746821711214"/><text:bookmark text:name="__Fieldmark__188_927468217622214"/><text:bookmark text:name="__Fieldmark__188_92746821710214"/><text:bookmark text:name="__Fieldmark__188_927468217621214"/><text:bookmark text:name="__Fieldmark__188_9274682176614"/><text:bookmark text:name="__Fieldmark__188_92746821721814"/><text:bookmark text:name="__Fieldmark__188_92746821725414"/><text:bookmark text:name="__Fieldmark__188_92746821726414"/><text:bookmark text:name="__Fieldmark__188_92746821722248"/><text:bookmark text:name="__Fieldmark__188_92746821722148"/><text:bookmark text:name="__Fieldmark__188_927468217118"/><text:bookmark text:name="__Fieldmark__188_9274682172268"/><text:bookmark text:name="__Fieldmark__188_9274682176128"/><text:bookmark text:name="__Fieldmark__188_92746821721328"/><text:bookmark text:name="__Fieldmark__188_9274682176228"/><text:bookmark text:name="__Fieldmark__188_92746821721428"/><text:bookmark text:name="__Fieldmark__188_92746821722238"/><text:bookmark text:name="__Fieldmark__188_92746821722138"/><text:bookmark text:name="__Fieldmark__188_927468217108"/><text:bookmark text:name="__Fieldmark__188_9274682172258"/><text:bookmark text:name="__Fieldmark__188_9274682176118"/><text:bookmark text:name="__Fieldmark__188_92746821721318"/><text:bookmark text:name="__Fieldmark__188_9274682176218"/><text:bookmark text:name="__Fieldmark__188_92746821721418"/><text:bookmark text:name="__Fieldmark__188_927468217730"/><text:bookmark text:name="__Fieldmark__188_92746821722212"/><text:bookmark text:name="__Fieldmark__188_927468217630"/><text:bookmark text:name="__Fieldmark__188_92746821722112"/><text:bookmark text:name="__Fieldmark__188_927468217234"/><text:bookmark text:name="__Fieldmark__188_92746821719"/><text:bookmark text:name="__Fieldmark__188_9274682172114"/><text:bookmark text:name="__Fieldmark__188_9274682172232"/><text:bookmark text:name="__Fieldmark__188_9274682177110"/><text:bookmark text:name="__Fieldmark__188_9274682176110"/><text:bookmark text:name="__Fieldmark__188_9274682172510"/><text:bookmark text:name="__Fieldmark__188_92746821721310"/><text:bookmark text:name="__Fieldmark__188_9274682177210"/><text:bookmark text:name="__Fieldmark__188_9274682176210"/><text:bookmark text:name="__Fieldmark__188_9274682172610"/><text:bookmark text:name="__Fieldmark__188_92746821721410"/><text:bookmark text:name="__Fieldmark__188_927468217222416"/><text:bookmark text:name="__Fieldmark__188_9274682171116"/><text:bookmark text:name="__Fieldmark__188_92746821761216"/><text:bookmark text:name="__Fieldmark__188_92746821762216"/><text:bookmark text:name="__Fieldmark__188_927468217222316"/><text:bookmark text:name="__Fieldmark__188_9274682171016"/><text:bookmark text:name="__Fieldmark__188_92746821761116"/><text:bookmark text:name="__Fieldmark__188_92746821762116"/><text:bookmark text:name="__Fieldmark__188_927468217756"/><text:bookmark text:name="__Fieldmark__188_927468217656"/><text:bookmark text:name="__Fieldmark__188_927468217296"/><text:bookmark text:name="__Fieldmark__188_9274682172176"/><text:bookmark text:name="__Fieldmark__188_9274682177136"/><text:bookmark text:name="__Fieldmark__188_9274682172536"/><text:bookmark text:name="__Fieldmark__188_9274682177236"/><text:bookmark text:name="__Fieldmark__188_9274682172636"/><text:bookmark text:name="__Fieldmark__188_927468217222426"/><text:bookmark text:name="__Fieldmark__188_9274682171126"/><text:bookmark text:name="__Fieldmark__188_92746821761226"/><text:bookmark text:name="__Fieldmark__188_92746821762226"/><text:bookmark text:name="__Fieldmark__188_927468217222326"/><text:bookmark text:name="__Fieldmark__188_9274682171026"/><text:bookmark text:name="__Fieldmark__188_92746821761126"/><text:bookmark text:name="__Fieldmark__188_92746821762126"/><text:bookmark text:name="__Fieldmark__188_927468217766"/><text:bookmark text:name="__Fieldmark__188_927468217666"/><text:bookmark text:name="__Fieldmark__188_9274682172106"/><text:bookmark text:name="__Fieldmark__188_9274682172186"/><text:bookmark text:name="__Fieldmark__188_9274682177146"/><text:bookmark text:name="__Fieldmark__188_9274682172546"/><text:bookmark text:name="__Fieldmark__188_9274682177246"/><text:bookmark text:name="__Fieldmark__188_9274682172646"/><text:bookmark text:name="__Fieldmark__188_9274682172214412"/><text:bookmark text:name="__Fieldmark__188_9274682172132412"/><text:bookmark text:name="__Fieldmark__188_9274682172213412"/><text:bookmark text:name="__Fieldmark__188_9274682172131412"/><text:bookmark text:name="__Fieldmark__188_927468217222812"/><text:bookmark text:name="__Fieldmark__188_9274682171512"/><text:bookmark text:name="__Fieldmark__188_92746821761612"/><text:bookmark text:name="__Fieldmark__188_92746821762612"/><text:bookmark text:name="__Fieldmark__188_927468217111212"/><text:bookmark text:name="__Fieldmark__188_927468217101212"/><text:bookmark text:name="__Fieldmark__188_92746821765212"/><text:bookmark text:name="__Fieldmark__188_927468217253212"/><text:bookmark text:name="__Fieldmark__188_927468217112212"/><text:bookmark text:name="__Fieldmark__188_927468217102212"/><text:bookmark text:name="__Fieldmark__188_92746821766212"/><text:bookmark text:name="__Fieldmark__188_927468217254212"/><text:bookmark text:name="__Fieldmark__188_9274682172214312"/><text:bookmark text:name="__Fieldmark__188_9274682172132312"/><text:bookmark text:name="__Fieldmark__188_9274682172213312"/><text:bookmark text:name="__Fieldmark__188_9274682172131312"/><text:bookmark text:name="__Fieldmark__188_927468217222712"/><text:bookmark text:name="__Fieldmark__188_9274682171412"/><text:bookmark text:name="__Fieldmark__188_92746821761512"/><text:bookmark text:name="__Fieldmark__188_92746821762512"/><text:bookmark text:name="__Fieldmark__188_927468217111112"/><text:bookmark text:name="__Fieldmark__188_927468217101112"/><text:bookmark text:name="__Fieldmark__188_92746821765112"/><text:bookmark text:name="__Fieldmark__188_927468217253112"/><text:bookmark text:name="__Fieldmark__188_927468217112112"/><text:bookmark text:name="__Fieldmark__188_927468217102112"/><text:bookmark text:name="__Fieldmark__188_92746821766112"/><text:bookmark text:name="__Fieldmark__188_927468217254112"/><text:bookmark text:name="__Fieldmark__188_927468217222452"/><text:bookmark text:name="__Fieldmark__188_9274682171152"/><text:bookmark text:name="__Fieldmark__188_92746821761252"/><text:bookmark text:name="__Fieldmark__188_92746821762252"/><text:bookmark text:name="__Fieldmark__188_927468217222352"/><text:bookmark text:name="__Fieldmark__188_9274682171052"/><text:bookmark text:name="__Fieldmark__188_92746821761152"/><text:bookmark text:name="__Fieldmark__188_92746821762152"/><text:bookmark text:name="__Fieldmark__188_927468217792"/><text:bookmark text:name="__Fieldmark__188_927468217692"/><text:bookmark text:name="__Fieldmark__188_9274682172312"/><text:bookmark text:name="__Fieldmark__188_92746821721112"/><text:bookmark text:name="__Fieldmark__188_9274682177172"/><text:bookmark text:name="__Fieldmark__188_9274682172572"/><text:bookmark text:name="__Fieldmark__188_9274682177272"/><text:bookmark text:name="__Fieldmark__188_9274682172672"/><text:bookmark text:name="__Fieldmark__188_9274682172224132"/><text:bookmark text:name="__Fieldmark__188_927468217612132"/><text:bookmark text:name="__Fieldmark__188_9274682172223132"/><text:bookmark text:name="__Fieldmark__188_927468217611132"/><text:bookmark text:name="__Fieldmark__188_9274682177532"/><text:bookmark text:name="__Fieldmark__188_9274682172932"/><text:bookmark text:name="__Fieldmark__188_92746821771332"/><text:bookmark text:name="__Fieldmark__188_92746821772332"/><text:bookmark text:name="__Fieldmark__188_9274682172224232"/><text:bookmark text:name="__Fieldmark__188_927468217612232"/><text:bookmark text:name="__Fieldmark__188_9274682172223232"/><text:bookmark text:name="__Fieldmark__188_927468217611232"/><text:bookmark text:name="__Fieldmark__188_9274682177632"/><text:bookmark text:name="__Fieldmark__188_92746821721032"/><text:bookmark text:name="__Fieldmark__188_92746821771432"/><text:bookmark text:name="__Fieldmark__188_92746821772432"/><text:bookmark text:name="__Fieldmark__188_9274682172214422"/><text:bookmark text:name="__Fieldmark__188_9274682172132422"/><text:bookmark text:name="__Fieldmark__188_9274682172213422"/><text:bookmark text:name="__Fieldmark__188_9274682172131422"/><text:bookmark text:name="__Fieldmark__188_927468217222822"/><text:bookmark text:name="__Fieldmark__188_9274682171522"/><text:bookmark text:name="__Fieldmark__188_92746821761622"/><text:bookmark text:name="__Fieldmark__188_92746821762622"/><text:bookmark text:name="__Fieldmark__188_927468217111222"/><text:bookmark text:name="__Fieldmark__188_927468217101222"/><text:bookmark text:name="__Fieldmark__188_92746821765222"/><text:bookmark text:name="__Fieldmark__188_927468217253222"/><text:bookmark text:name="__Fieldmark__188_927468217112222"/><text:bookmark text:name="__Fieldmark__188_927468217102222"/><text:bookmark text:name="__Fieldmark__188_92746821766222"/><text:bookmark text:name="__Fieldmark__188_927468217254222"/><text:bookmark text:name="__Fieldmark__188_9274682172214322"/><text:bookmark text:name="__Fieldmark__188_9274682172132322"/><text:bookmark text:name="__Fieldmark__188_9274682172213322"/><text:bookmark text:name="__Fieldmark__188_9274682172131322"/><text:bookmark text:name="__Fieldmark__188_927468217222722"/><text:bookmark text:name="__Fieldmark__188_9274682171422"/><text:bookmark text:name="__Fieldmark__188_92746821761522"/><text:bookmark text:name="__Fieldmark__188_92746821762522"/><text:bookmark text:name="__Fieldmark__188_927468217111122"/><text:bookmark text:name="__Fieldmark__188_927468217101122"/><text:bookmark text:name="__Fieldmark__188_92746821765122"/><text:bookmark text:name="__Fieldmark__188_927468217253122"/><text:bookmark text:name="__Fieldmark__188_927468217112122"/><text:bookmark text:name="__Fieldmark__188_927468217102122"/><text:bookmark text:name="__Fieldmark__188_92746821766122"/><text:bookmark text:name="__Fieldmark__188_927468217254122"/><text:bookmark text:name="__Fieldmark__188_927468217222462"/><text:bookmark text:name="__Fieldmark__188_9274682171162"/><text:bookmark text:name="__Fieldmark__188_92746821761262"/><text:bookmark text:name="__Fieldmark__188_92746821762262"/><text:bookmark text:name="__Fieldmark__188_927468217222362"/><text:bookmark text:name="__Fieldmark__188_9274682171062"/><text:bookmark text:name="__Fieldmark__188_92746821761162"/><text:bookmark text:name="__Fieldmark__188_92746821762162"/><text:bookmark text:name="__Fieldmark__188_9274682177102"/><text:bookmark text:name="__Fieldmark__188_9274682176102"/><text:bookmark text:name="__Fieldmark__188_9274682172322"/><text:bookmark text:name="__Fieldmark__188_92746821721122"/><text:bookmark text:name="__Fieldmark__188_9274682177182"/><text:bookmark text:name="__Fieldmark__188_9274682172582"/><text:bookmark text:name="__Fieldmark__188_9274682177282"/><text:bookmark text:name="__Fieldmark__188_9274682172682"/><text:bookmark text:name="__Fieldmark__188_9274682172224142"/><text:bookmark text:name="__Fieldmark__188_927468217612142"/><text:bookmark text:name="__Fieldmark__188_9274682172223142"/><text:bookmark text:name="__Fieldmark__188_927468217611142"/><text:bookmark text:name="__Fieldmark__188_9274682177542"/><text:bookmark text:name="__Fieldmark__188_9274682172942"/><text:bookmark text:name="__Fieldmark__188_92746821771342"/><text:bookmark text:name="__Fieldmark__188_92746821772342"/><text:bookmark text:name="__Fieldmark__188_9274682172224242"/><text:bookmark text:name="__Fieldmark__188_927468217612242"/><text:bookmark text:name="__Fieldmark__188_9274682172223242"/><text:bookmark text:name="__Fieldmark__188_927468217611242"/><text:bookmark text:name="__Fieldmark__188_9274682177642"/><text:bookmark text:name="__Fieldmark__188_92746821721042"/><text:bookmark text:name="__Fieldmark__188_92746821771442"/><text:bookmark text:name="__Fieldmark__188_92746821772442"/><text:bookmark text:name="__Fieldmark__188_927468217221443"/><text:bookmark text:name="__Fieldmark__188_92746821722643"/><text:bookmark text:name="__Fieldmark__188_927468217213243"/><text:bookmark text:name="__Fieldmark__188_927468217214243"/><text:bookmark text:name="__Fieldmark__188_927468217221343"/><text:bookmark text:name="__Fieldmark__188_92746821722543"/><text:bookmark text:name="__Fieldmark__188_927468217213143"/><text:bookmark text:name="__Fieldmark__188_927468217214143"/><text:bookmark text:name="__Fieldmark__188_92746821722283"/><text:bookmark text:name="__Fieldmark__188_92746821722183"/><text:bookmark text:name="__Fieldmark__188_927468217153"/><text:bookmark text:name="__Fieldmark__188_92746821722103"/><text:bookmark text:name="__Fieldmark__188_9274682176163"/><text:bookmark text:name="__Fieldmark__188_92746821721363"/><text:bookmark text:name="__Fieldmark__188_9274682176263"/><text:bookmark text:name="__Fieldmark__188_92746821721463"/><text:bookmark text:name="__Fieldmark__188_92746821711123"/><text:bookmark text:name="__Fieldmark__188_927468217622123"/><text:bookmark text:name="__Fieldmark__188_92746821710123"/><text:bookmark text:name="__Fieldmark__188_927468217621123"/><text:bookmark text:name="__Fieldmark__188_9274682176523"/><text:bookmark text:name="__Fieldmark__188_92746821721723"/><text:bookmark text:name="__Fieldmark__188_92746821725323"/><text:bookmark text:name="__Fieldmark__188_92746821726323"/><text:bookmark text:name="__Fieldmark__188_92746821711223"/><text:bookmark text:name="__Fieldmark__188_927468217622223"/><text:bookmark text:name="__Fieldmark__188_92746821710223"/><text:bookmark text:name="__Fieldmark__188_927468217621223"/><text:bookmark text:name="__Fieldmark__188_9274682176623"/><text:bookmark text:name="__Fieldmark__188_92746821721823"/><text:bookmark text:name="__Fieldmark__188_92746821725423"/><text:bookmark text:name="__Fieldmark__188_92746821726423"/><text:bookmark text:name="__Fieldmark__188_927468217221433"/><text:bookmark text:name="__Fieldmark__188_92746821722633"/><text:bookmark text:name="__Fieldmark__188_927468217213233"/><text:bookmark text:name="__Fieldmark__188_927468217214233"/><text:bookmark text:name="__Fieldmark__188_927468217221333"/><text:bookmark text:name="__Fieldmark__188_92746821722533"/><text:bookmark text:name="__Fieldmark__188_927468217213133"/><text:bookmark text:name="__Fieldmark__188_927468217214133"/><text:bookmark text:name="__Fieldmark__188_92746821722273"/><text:bookmark text:name="__Fieldmark__188_92746821722173"/><text:bookmark text:name="__Fieldmark__188_927468217143"/><text:bookmark text:name="__Fieldmark__188_9274682172293"/><text:bookmark text:name="__Fieldmark__188_9274682176153"/><text:bookmark text:name="__Fieldmark__188_92746821721353"/><text:bookmark text:name="__Fieldmark__188_9274682176253"/><text:bookmark text:name="__Fieldmark__188_92746821721453"/><text:bookmark text:name="__Fieldmark__188_92746821711113"/><text:bookmark text:name="__Fieldmark__188_927468217622113"/><text:bookmark text:name="__Fieldmark__188_92746821710113"/><text:bookmark text:name="__Fieldmark__188_927468217621113"/><text:bookmark text:name="__Fieldmark__188_9274682176513"/><text:bookmark text:name="__Fieldmark__188_92746821721713"/><text:bookmark text:name="__Fieldmark__188_92746821725313"/><text:bookmark text:name="__Fieldmark__188_92746821726313"/><text:bookmark text:name="__Fieldmark__188_92746821711213"/><text:bookmark text:name="__Fieldmark__188_927468217622213"/><text:bookmark text:name="__Fieldmark__188_92746821710213"/><text:bookmark text:name="__Fieldmark__188_927468217621213"/><text:bookmark text:name="__Fieldmark__188_9274682176613"/><text:bookmark text:name="__Fieldmark__188_92746821721813"/><text:bookmark text:name="__Fieldmark__188_92746821725413"/><text:bookmark text:name="__Fieldmark__188_92746821726413"/><text:bookmark text:name="__Fieldmark__188_92746821722247"/><text:bookmark text:name="__Fieldmark__188_92746821722147"/><text:bookmark text:name="__Fieldmark__188_927468217117"/><text:bookmark text:name="__Fieldmark__188_9274682172267"/><text:bookmark text:name="__Fieldmark__188_9274682176127"/><text:bookmark text:name="__Fieldmark__188_92746821721327"/><text:bookmark text:name="__Fieldmark__188_9274682176227"/><text:bookmark text:name="__Fieldmark__188_92746821721427"/><text:bookmark text:name="__Fieldmark__188_92746821722237"/><text:bookmark text:name="__Fieldmark__188_92746821722137"/><text:bookmark text:name="__Fieldmark__188_927468217107"/><text:bookmark text:name="__Fieldmark__188_9274682172257"/><text:bookmark text:name="__Fieldmark__188_9274682176117"/><text:bookmark text:name="__Fieldmark__188_92746821721317"/><text:bookmark text:name="__Fieldmark__188_9274682176217"/><text:bookmark text:name="__Fieldmark__188_92746821721417"/><text:bookmark text:name="__Fieldmark__188_927468217720"/><text:bookmark text:name="__Fieldmark__188_92746821722211"/><text:bookmark text:name="__Fieldmark__188_927468217620"/><text:bookmark text:name="__Fieldmark__188_92746821722111"/><text:bookmark text:name="__Fieldmark__188_927468217233"/><text:bookmark text:name="__Fieldmark__188_92746821718"/><text:bookmark text:name="__Fieldmark__188_9274682172113"/><text:bookmark text:name="__Fieldmark__188_9274682172231"/><text:bookmark text:name="__Fieldmark__188_927468217719"/><text:bookmark text:name="__Fieldmark__188_927468217619"/><text:bookmark text:name="__Fieldmark__188_927468217259"/><text:bookmark text:name="__Fieldmark__188_9274682172139"/><text:bookmark text:name="__Fieldmark__188_927468217729"/><text:bookmark text:name="__Fieldmark__188_927468217629"/><text:bookmark text:name="__Fieldmark__188_927468217269"/><text:bookmark text:name="__Fieldmark__188_9274682172149"/><text:bookmark text:name="__Fieldmark__188_927468217222415"/><text:bookmark text:name="__Fieldmark__188_9274682171115"/><text:bookmark text:name="__Fieldmark__188_92746821761215"/><text:bookmark text:name="__Fieldmark__188_92746821762215"/><text:bookmark text:name="__Fieldmark__188_927468217222315"/><text:bookmark text:name="__Fieldmark__188_9274682171015"/><text:bookmark text:name="__Fieldmark__188_92746821761115"/><text:bookmark text:name="__Fieldmark__188_92746821762115"/><text:bookmark text:name="__Fieldmark__188_927468217755"/><text:bookmark text:name="__Fieldmark__188_927468217655"/><text:bookmark text:name="__Fieldmark__188_927468217295"/><text:bookmark text:name="__Fieldmark__188_9274682172175"/><text:bookmark text:name="__Fieldmark__188_9274682177135"/><text:bookmark text:name="__Fieldmark__188_9274682172535"/><text:bookmark text:name="__Fieldmark__188_9274682177235"/><text:bookmark text:name="__Fieldmark__188_9274682172635"/><text:bookmark text:name="__Fieldmark__188_927468217222425"/><text:bookmark text:name="__Fieldmark__188_9274682171125"/><text:bookmark text:name="__Fieldmark__188_92746821761225"/><text:bookmark text:name="__Fieldmark__188_92746821762225"/><text:bookmark text:name="__Fieldmark__188_927468217222325"/><text:bookmark text:name="__Fieldmark__188_9274682171025"/><text:bookmark text:name="__Fieldmark__188_92746821761125"/><text:bookmark text:name="__Fieldmark__188_92746821762125"/><text:bookmark text:name="__Fieldmark__188_927468217765"/><text:bookmark text:name="__Fieldmark__188_927468217665"/><text:bookmark text:name="__Fieldmark__188_9274682172105"/><text:bookmark text:name="__Fieldmark__188_9274682172185"/><text:bookmark text:name="__Fieldmark__188_9274682177145"/><text:bookmark text:name="__Fieldmark__188_9274682172545"/><text:bookmark text:name="__Fieldmark__188_9274682177245"/><text:bookmark text:name="__Fieldmark__188_9274682172645"/><text:bookmark text:name="__Fieldmark__188_9274682172214411"/><text:bookmark text:name="__Fieldmark__188_9274682172132411"/><text:bookmark text:name="__Fieldmark__188_9274682172213411"/><text:bookmark text:name="__Fieldmark__188_9274682172131411"/><text:bookmark text:name="__Fieldmark__188_927468217222811"/><text:bookmark text:name="__Fieldmark__188_9274682171511"/><text:bookmark text:name="__Fieldmark__188_92746821761611"/><text:bookmark text:name="__Fieldmark__188_92746821762611"/><text:bookmark text:name="__Fieldmark__188_927468217111211"/><text:bookmark text:name="__Fieldmark__188_927468217101211"/><text:bookmark text:name="__Fieldmark__188_92746821765211"/><text:bookmark text:name="__Fieldmark__188_927468217253211"/><text:bookmark text:name="__Fieldmark__188_927468217112211"/><text:bookmark text:name="__Fieldmark__188_927468217102211"/><text:bookmark text:name="__Fieldmark__188_92746821766211"/><text:bookmark text:name="__Fieldmark__188_927468217254211"/><text:bookmark text:name="__Fieldmark__188_9274682172214311"/><text:bookmark text:name="__Fieldmark__188_9274682172132311"/><text:bookmark text:name="__Fieldmark__188_9274682172213311"/><text:bookmark text:name="__Fieldmark__188_9274682172131311"/><text:bookmark text:name="__Fieldmark__188_927468217222711"/><text:bookmark text:name="__Fieldmark__188_9274682171411"/><text:bookmark text:name="__Fieldmark__188_92746821761511"/><text:bookmark text:name="__Fieldmark__188_92746821762511"/><text:bookmark text:name="__Fieldmark__188_927468217111111"/><text:bookmark text:name="__Fieldmark__188_927468217101111"/><text:bookmark text:name="__Fieldmark__188_92746821765111"/><text:bookmark text:name="__Fieldmark__188_927468217253111"/><text:bookmark text:name="__Fieldmark__188_927468217112111"/><text:bookmark text:name="__Fieldmark__188_927468217102111"/><text:bookmark text:name="__Fieldmark__188_92746821766111"/><text:bookmark text:name="__Fieldmark__188_927468217254111"/><text:bookmark text:name="__Fieldmark__188_927468217222451"/><text:bookmark text:name="__Fieldmark__188_9274682171151"/><text:bookmark text:name="__Fieldmark__188_92746821761251"/><text:bookmark text:name="__Fieldmark__188_92746821762251"/><text:bookmark text:name="__Fieldmark__188_927468217222351"/><text:bookmark text:name="__Fieldmark__188_9274682171051"/><text:bookmark text:name="__Fieldmark__188_92746821761151"/><text:bookmark text:name="__Fieldmark__188_92746821762151"/><text:bookmark text:name="__Fieldmark__188_927468217791"/><text:bookmark text:name="__Fieldmark__188_927468217691"/><text:bookmark text:name="__Fieldmark__188_9274682172311"/><text:bookmark text:name="__Fieldmark__188_92746821721111"/><text:bookmark text:name="__Fieldmark__188_9274682177171"/><text:bookmark text:name="__Fieldmark__188_9274682172571"/><text:bookmark text:name="__Fieldmark__188_9274682177271"/><text:bookmark text:name="__Fieldmark__188_9274682172671"/><text:bookmark text:name="__Fieldmark__188_9274682172224131"/><text:bookmark text:name="__Fieldmark__188_927468217612131"/><text:bookmark text:name="__Fieldmark__188_9274682172223131"/><text:bookmark text:name="__Fieldmark__188_927468217611131"/><text:bookmark text:name="__Fieldmark__188_9274682177531"/><text:bookmark text:name="__Fieldmark__188_9274682172931"/><text:bookmark text:name="__Fieldmark__188_92746821771331"/><text:bookmark text:name="__Fieldmark__188_92746821772331"/><text:bookmark text:name="__Fieldmark__188_9274682172224231"/><text:bookmark text:name="__Fieldmark__188_927468217612231"/><text:bookmark text:name="__Fieldmark__188_9274682172223231"/><text:bookmark text:name="__Fieldmark__188_927468217611231"/><text:bookmark text:name="__Fieldmark__188_9274682177631"/><text:bookmark text:name="__Fieldmark__188_92746821721031"/><text:bookmark text:name="__Fieldmark__188_92746821771431"/><text:bookmark text:name="__Fieldmark__188_92746821772431"/><text:bookmark text:name="__Fieldmark__188_9274682172214421"/><text:bookmark text:name="__Fieldmark__188_9274682172132421"/><text:bookmark text:name="__Fieldmark__188_9274682172213421"/><text:bookmark text:name="__Fieldmark__188_9274682172131421"/><text:bookmark text:name="__Fieldmark__188_927468217222821"/><text:bookmark text:name="__Fieldmark__188_9274682171521"/><text:bookmark text:name="__Fieldmark__188_92746821761621"/><text:bookmark text:name="__Fieldmark__188_92746821762621"/><text:bookmark text:name="__Fieldmark__188_927468217111221"/><text:bookmark text:name="__Fieldmark__188_927468217101221"/><text:bookmark text:name="__Fieldmark__188_92746821765221"/><text:bookmark text:name="__Fieldmark__188_927468217253221"/><text:bookmark text:name="__Fieldmark__188_927468217112221"/><text:bookmark text:name="__Fieldmark__188_927468217102221"/><text:bookmark text:name="__Fieldmark__188_92746821766221"/><text:bookmark text:name="__Fieldmark__188_927468217254221"/><text:bookmark text:name="__Fieldmark__188_9274682172214321"/><text:bookmark text:name="__Fieldmark__188_9274682172132321"/><text:bookmark text:name="__Fieldmark__188_9274682172213321"/><text:bookmark text:name="__Fieldmark__188_9274682172131321"/><text:bookmark text:name="__Fieldmark__188_927468217222721"/><text:bookmark text:name="__Fieldmark__188_9274682171421"/><text:bookmark text:name="__Fieldmark__188_92746821761521"/><text:bookmark text:name="__Fieldmark__188_92746821762521"/><text:bookmark text:name="__Fieldmark__188_927468217111121"/><text:bookmark text:name="__Fieldmark__188_927468217101121"/><text:bookmark text:name="__Fieldmark__188_92746821765121"/><text:bookmark text:name="__Fieldmark__188_927468217253121"/><text:bookmark text:name="__Fieldmark__188_927468217112121"/><text:bookmark text:name="__Fieldmark__188_927468217102121"/><text:bookmark text:name="__Fieldmark__188_92746821766121"/><text:bookmark text:name="__Fieldmark__188_927468217254121"/><text:bookmark text:name="__Fieldmark__188_927468217222461"/><text:bookmark text:name="__Fieldmark__188_9274682171161"/><text:bookmark text:name="__Fieldmark__188_92746821761261"/><text:bookmark text:name="__Fieldmark__188_92746821762261"/><text:bookmark text:name="__Fieldmark__188_927468217222361"/><text:bookmark text:name="__Fieldmark__188_9274682171061"/><text:bookmark text:name="__Fieldmark__188_92746821761161"/><text:bookmark text:name="__Fieldmark__188_92746821762161"/><text:bookmark text:name="__Fieldmark__188_9274682177101"/><text:bookmark text:name="__Fieldmark__188_9274682176101"/><text:bookmark text:name="__Fieldmark__188_9274682172321"/><text:bookmark text:name="__Fieldmark__188_92746821721121"/><text:bookmark text:name="__Fieldmark__188_9274682177181"/><text:bookmark text:name="__Fieldmark__188_9274682172581"/><text:bookmark text:name="__Fieldmark__188_9274682177281"/><text:bookmark text:name="__Fieldmark__188_9274682172681"/><text:bookmark text:name="__Fieldmark__188_9274682172224141"/><text:bookmark text:name="__Fieldmark__188_927468217612141"/><text:bookmark text:name="__Fieldmark__188_9274682172223141"/><text:bookmark text:name="__Fieldmark__188_927468217611141"/><text:bookmark text:name="__Fieldmark__188_9274682177541"/><text:bookmark text:name="__Fieldmark__188_9274682172941"/><text:bookmark text:name="__Fieldmark__188_92746821771341"/><text:bookmark text:name="__Fieldmark__188_92746821772341"/><text:bookmark text:name="__Fieldmark__188_9274682172224241"/><text:bookmark text:name="__Fieldmark__188_927468217612241"/><text:bookmark text:name="__Fieldmark__188_9274682172223241"/><text:bookmark text:name="__Fieldmark__188_927468217611241"/><text:bookmark text:name="__Fieldmark__188_9274682177641"/><text:bookmark text:name="__Fieldmark__188_92746821721041"/><text:bookmark text:name="__Fieldmark__188_92746821771441"/><text:bookmark text:name="__Fieldmark__188_92746821772441"/><text:bookmark text:name="__Fieldmark__188_9274682172644"/><text:bookmark text:name="__Fieldmark__188_92746821722144"/><text:bookmark text:name="__Fieldmark__188_927468217114"/><text:bookmark text:name="__Fieldmark__188_9274682172264"/><text:bookmark text:name="__Fieldmark__188_9274682176124"/><text:bookmark text:name="__Fieldmark__188_92746821721324"/><text:bookmark text:name="__Fieldmark__188_9274682176224"/><text:bookmark text:name="__Fieldmark__188_92746821721424"/><text:bookmark text:name="__Fieldmark__188_92746821722234"/><text:bookmark text:name="__Fieldmark__188_92746821722134"/><text:bookmark text:name="__Fieldmark__188_927468217104"/><text:bookmark text:name="__Fieldmark__188_9274682172254"/><text:bookmark text:name="__Fieldmark__188_9274682176114"/><text:bookmark text:name="__Fieldmark__188_92746821721314"/><text:bookmark text:name="__Fieldmark__188_9274682176214"/><text:bookmark text:name="__Fieldmark__188_92746821721414"/><text:bookmark text:name="__Fieldmark__188_92746821778"/><text:bookmark text:name="__Fieldmark__188_9274682172228"/><text:bookmark text:name="__Fieldmark__188_92746821768"/><text:bookmark text:name="__Fieldmark__188_9274682172218"/><text:bookmark text:name="__Fieldmark__188_927468217230"/><text:bookmark text:name="__Fieldmark__188_92746821715"/><text:bookmark text:name="__Fieldmark__188_9274682172110"/><text:bookmark text:name="__Fieldmark__188_9274682172210"/><text:bookmark text:name="__Fieldmark__188_927468217716"/><text:bookmark text:name="__Fieldmark__188_927468217616"/><text:bookmark text:name="__Fieldmark__188_927468217256"/><text:bookmark text:name="__Fieldmark__188_9274682172136"/><text:bookmark text:name="__Fieldmark__188_927468217726"/><text:bookmark text:name="__Fieldmark__188_927468217626"/><text:bookmark text:name="__Fieldmark__188_927468217266"/><text:bookmark text:name="__Fieldmark__188_9274682172146"/><text:bookmark text:name="__Fieldmark__188_927468217222412"/><text:bookmark text:name="__Fieldmark__188_9274682171112"/><text:bookmark text:name="__Fieldmark__188_92746821761212"/><text:bookmark text:name="__Fieldmark__188_92746821762212"/><text:bookmark text:name="__Fieldmark__188_927468217222312"/><text:bookmark text:name="__Fieldmark__188_9274682171012"/><text:bookmark text:name="__Fieldmark__188_92746821761112"/><text:bookmark text:name="__Fieldmark__188_92746821762112"/><text:bookmark text:name="__Fieldmark__188_927468217752"/><text:bookmark text:name="__Fieldmark__188_927468217652"/><text:bookmark text:name="__Fieldmark__188_927468217292"/><text:bookmark text:name="__Fieldmark__188_9274682172172"/><text:bookmark text:name="__Fieldmark__188_9274682177132"/><text:bookmark text:name="__Fieldmark__188_9274682172532"/><text:bookmark text:name="__Fieldmark__188_9274682177232"/><text:bookmark text:name="__Fieldmark__188_9274682172632"/><text:bookmark text:name="__Fieldmark__188_927468217222422"/><text:bookmark text:name="__Fieldmark__188_9274682171122"/><text:bookmark text:name="__Fieldmark__188_92746821761222"/><text:bookmark text:name="__Fieldmark__188_92746821762222"/><text:bookmark text:name="__Fieldmark__188_927468217222322"/><text:bookmark text:name="__Fieldmark__188_9274682171022"/><text:bookmark text:name="__Fieldmark__188_92746821761122"/><text:bookmark text:name="__Fieldmark__188_92746821762122"/><text:bookmark text:name="__Fieldmark__188_927468217762"/><text:bookmark text:name="__Fieldmark__188_927468217662"/><text:bookmark text:name="__Fieldmark__188_9274682172102"/><text:bookmark text:name="__Fieldmark__188_9274682172182"/><text:bookmark text:name="__Fieldmark__188_9274682177142"/><text:bookmark text:name="__Fieldmark__188_9274682172542"/><text:bookmark text:name="__Fieldmark__188_9274682177242"/><text:bookmark text:name="__Fieldmark__188_9274682172642"/><text:bookmark text:name="__Fieldmark__188_92746821722243"/><text:bookmark text:name="__Fieldmark__188_92746821722143"/><text:bookmark text:name="__Fieldmark__188_927468217113"/><text:bookmark text:name="__Fieldmark__188_9274682172263"/><text:bookmark text:name="__Fieldmark__188_9274682176123"/><text:bookmark text:name="__Fieldmark__188_92746821721323"/><text:bookmark text:name="__Fieldmark__188_9274682176223"/><text:bookmark text:name="__Fieldmark__188_92746821721423"/><text:bookmark text:name="__Fieldmark__188_92746821722233"/><text:bookmark text:name="__Fieldmark__188_92746821722133"/><text:bookmark text:name="__Fieldmark__188_927468217103"/><text:bookmark text:name="__Fieldmark__188_9274682172253"/><text:bookmark text:name="__Fieldmark__188_9274682176113"/><text:bookmark text:name="__Fieldmark__188_92746821721313"/><text:bookmark text:name="__Fieldmark__188_9274682176213"/><text:bookmark text:name="__Fieldmark__188_92746821721413"/><text:bookmark text:name="__Fieldmark__188_92746821777"/><text:bookmark text:name="__Fieldmark__188_9274682172227"/><text:bookmark text:name="__Fieldmark__188_92746821767"/><text:bookmark text:name="__Fieldmark__188_9274682172217"/><text:bookmark text:name="__Fieldmark__188_927468217220"/><text:bookmark text:name="__Fieldmark__188_92746821714"/><text:bookmark text:name="__Fieldmark__188_927468217219"/><text:bookmark text:name="__Fieldmark__188_927468217229"/><text:bookmark text:name="__Fieldmark__188_927468217715"/><text:bookmark text:name="__Fieldmark__188_927468217615"/><text:bookmark text:name="__Fieldmark__188_927468217255"/><text:bookmark text:name="__Fieldmark__188_9274682172135"/><text:bookmark text:name="__Fieldmark__188_927468217725"/><text:bookmark text:name="__Fieldmark__188_927468217625"/><text:bookmark text:name="__Fieldmark__188_927468217265"/><text:bookmark text:name="__Fieldmark__188_9274682172145"/><text:bookmark text:name="__Fieldmark__188_927468217222411"/><text:bookmark text:name="__Fieldmark__188_9274682171111"/><text:bookmark text:name="__Fieldmark__188_92746821761211"/><text:bookmark text:name="__Fieldmark__188_92746821762211"/><text:bookmark text:name="__Fieldmark__188_927468217222311"/><text:bookmark text:name="__Fieldmark__188_9274682171011"/><text:bookmark text:name="__Fieldmark__188_92746821761111"/><text:bookmark text:name="__Fieldmark__188_92746821762111"/><text:bookmark text:name="__Fieldmark__188_927468217751"/><text:bookmark text:name="__Fieldmark__188_927468217651"/><text:bookmark text:name="__Fieldmark__188_927468217291"/><text:bookmark text:name="__Fieldmark__188_9274682172171"/><text:bookmark text:name="__Fieldmark__188_9274682177131"/><text:bookmark text:name="__Fieldmark__188_9274682172531"/><text:bookmark text:name="__Fieldmark__188_9274682177231"/><text:bookmark text:name="__Fieldmark__188_9274682172631"/><text:bookmark text:name="__Fieldmark__188_927468217222421"/><text:bookmark text:name="__Fieldmark__188_9274682171121"/><text:bookmark text:name="__Fieldmark__188_92746821761221"/><text:bookmark text:name="__Fieldmark__188_92746821762221"/><text:bookmark text:name="__Fieldmark__188_927468217222321"/><text:bookmark text:name="__Fieldmark__188_9274682171021"/><text:bookmark text:name="__Fieldmark__188_92746821761121"/><text:bookmark text:name="__Fieldmark__188_92746821762121"/><text:bookmark text:name="__Fieldmark__188_927468217761"/><text:bookmark text:name="__Fieldmark__188_927468217661"/><text:bookmark text:name="__Fieldmark__188_9274682172101"/><text:bookmark text:name="__Fieldmark__188_9274682172181"/><text:bookmark text:name="__Fieldmark__188_9274682177141"/><text:bookmark text:name="__Fieldmark__188_9274682172541"/><text:bookmark text:name="__Fieldmark__188_9274682177241"/><text:bookmark text:name="__Fieldmark__188_9274682172641"/><text:bookmark text:name="__Fieldmark__188_9274682172144"/><text:bookmark text:name="__Fieldmark__188_9274682172224"/><text:bookmark text:name="__Fieldmark__188_92746821764"/><text:bookmark text:name="__Fieldmark__188_9274682172214"/><text:bookmark text:name="__Fieldmark__188_92746821728"/><text:bookmark text:name="__Fieldmark__188_92746821711"/><text:bookmark text:name="__Fieldmark__188_927468217216"/><text:bookmark text:name="__Fieldmark__188_927468217226"/><text:bookmark text:name="__Fieldmark__188_927468217712"/><text:bookmark text:name="__Fieldmark__188_927468217612"/><text:bookmark text:name="__Fieldmark__188_927468217252"/><text:bookmark text:name="__Fieldmark__188_9274682172132"/><text:bookmark text:name="__Fieldmark__188_927468217722"/><text:bookmark text:name="__Fieldmark__188_927468217622"/><text:bookmark text:name="__Fieldmark__188_927468217262"/><text:bookmark text:name="__Fieldmark__188_9274682172142"/><text:bookmark text:name="__Fieldmark__188_92746821773"/><text:bookmark text:name="__Fieldmark__188_9274682172223"/><text:bookmark text:name="__Fieldmark__188_92746821763"/><text:bookmark text:name="__Fieldmark__188_9274682172213"/><text:bookmark text:name="__Fieldmark__188_92746821727"/><text:bookmark text:name="__Fieldmark__188_92746821710"/><text:bookmark text:name="__Fieldmark__188_927468217215"/><text:bookmark text:name="__Fieldmark__188_927468217225"/><text:bookmark text:name="__Fieldmark__188_927468217711"/><text:bookmark text:name="__Fieldmark__188_927468217611"/><text:bookmark text:name="__Fieldmark__188_927468217251"/><text:bookmark text:name="__Fieldmark__188_9274682172131"/><text:bookmark text:name="__Fieldmark__188_927468217721"/><text:bookmark text:name="__Fieldmark__188_927468217621"/><text:bookmark text:name="__Fieldmark__188_927468217261"/><text:bookmark text:name="__Fieldmark__188_9274682172141"/><text:bookmark text:name="__Fieldmark__188_927468217224"/><text:bookmark text:name="__Fieldmark__188_9274682177"/><text:bookmark text:name="__Fieldmark__188_927468217212"/><text:bookmark text:name="__Fieldmark__188_927468217222"/><text:bookmark text:name="__Fieldmark__188_92746821723"/><text:bookmark text:name="__Fieldmark__188_9274682176"/><text:bookmark text:name="__Fieldmark__188_927468217211"/><text:bookmark text:name="__Fieldmark__188_927468217221"/><text:bookmark text:name="__Fieldmark__188_9274682175"/><text:bookmark text:name="__Fieldmark__188_9274682172"/><text:bookmark text:name="__Fieldmark__188_9274682171"/><text:bookmark text:name="__Fieldmark__188_927468217"/><text:bookmark text:name="__Fieldmark__188_9274682173"/><text:bookmark text:name="__Fieldmark__188_92746821721"/><text:bookmark text:name="__Fieldmark__188_9274682174"/><text:bookmark text:name="__Fieldmark__188_92746821722"/><text:bookmark text:name="__Fieldmark__188_92746821724"/><text:bookmark text:name="__Fieldmark__188_92746821771"/><text:bookmark text:name="__Fieldmark__188_9274682172221"/><text:bookmark text:name="__Fieldmark__188_92746821761"/><text:bookmark text:name="__Fieldmark__188_9274682172211"/><text:bookmark text:name="__Fieldmark__188_92746821725"/><text:bookmark text:name="__Fieldmark__188_9274682178"/><text:bookmark text:name="__Fieldmark__188_927468217213"/><text:bookmark text:name="__Fieldmark__188_927468217223"/><text:bookmark text:name="__Fieldmark__188_92746821772"/><text:bookmark text:name="__Fieldmark__188_9274682172222"/><text:bookmark text:name="__Fieldmark__188_92746821762"/><text:bookmark text:name="__Fieldmark__188_9274682172212"/><text:bookmark text:name="__Fieldmark__188_92746821726"/><text:bookmark text:name="__Fieldmark__188_9274682179"/><text:bookmark text:name="__Fieldmark__188_927468217214"/><text:bookmark text:name="__Fieldmark__188_92746821774"/><text:bookmark text:name="__Fieldmark__188_92746821722241"/><text:bookmark text:name="__Fieldmark__188_92746821722141"/><text:bookmark text:name="__Fieldmark__188_927468217111"/><text:bookmark text:name="__Fieldmark__188_9274682172261"/><text:bookmark text:name="__Fieldmark__188_9274682176121"/><text:bookmark text:name="__Fieldmark__188_92746821721321"/><text:bookmark text:name="__Fieldmark__188_9274682176221"/><text:bookmark text:name="__Fieldmark__188_92746821721421"/><text:bookmark text:name="__Fieldmark__188_92746821722231"/><text:bookmark text:name="__Fieldmark__188_92746821722131"/><text:bookmark text:name="__Fieldmark__188_927468217101"/><text:bookmark text:name="__Fieldmark__188_9274682172251"/><text:bookmark text:name="__Fieldmark__188_9274682176111"/><text:bookmark text:name="__Fieldmark__188_92746821721311"/><text:bookmark text:name="__Fieldmark__188_9274682176211"/><text:bookmark text:name="__Fieldmark__188_92746821721411"/><text:bookmark text:name="__Fieldmark__188_92746821775"/><text:bookmark text:name="__Fieldmark__188_9274682172225"/><text:bookmark text:name="__Fieldmark__188_92746821765"/><text:bookmark text:name="__Fieldmark__188_9274682172215"/><text:bookmark text:name="__Fieldmark__188_92746821729"/><text:bookmark text:name="__Fieldmark__188_92746821712"/><text:bookmark text:name="__Fieldmark__188_927468217217"/><text:bookmark text:name="__Fieldmark__188_927468217227"/><text:bookmark text:name="__Fieldmark__188_927468217713"/><text:bookmark text:name="__Fieldmark__188_927468217613"/><text:bookmark text:name="__Fieldmark__188_927468217253"/><text:bookmark text:name="__Fieldmark__188_9274682172133"/><text:bookmark text:name="__Fieldmark__188_927468217723"/><text:bookmark text:name="__Fieldmark__188_927468217623"/><text:bookmark text:name="__Fieldmark__188_927468217263"/><text:bookmark text:name="__Fieldmark__188_9274682172143"/><text:bookmark text:name="__Fieldmark__188_92746821722242"/><text:bookmark text:name="__Fieldmark__188_92746821722142"/><text:bookmark text:name="__Fieldmark__188_927468217112"/><text:bookmark text:name="__Fieldmark__188_9274682172262"/><text:bookmark text:name="__Fieldmark__188_9274682176122"/><text:bookmark text:name="__Fieldmark__188_92746821721322"/><text:bookmark text:name="__Fieldmark__188_9274682176222"/><text:bookmark text:name="__Fieldmark__188_92746821721422"/><text:bookmark text:name="__Fieldmark__188_92746821722232"/><text:bookmark text:name="__Fieldmark__188_92746821722132"/><text:bookmark text:name="__Fieldmark__188_927468217102"/><text:bookmark text:name="__Fieldmark__188_9274682172252"/><text:bookmark text:name="__Fieldmark__188_9274682176112"/><text:bookmark text:name="__Fieldmark__188_92746821721312"/><text:bookmark text:name="__Fieldmark__188_9274682176212"/><text:bookmark text:name="__Fieldmark__188_92746821721412"/><text:bookmark text:name="__Fieldmark__188_92746821776"/><text:bookmark text:name="__Fieldmark__188_9274682172226"/><text:bookmark text:name="__Fieldmark__188_92746821766"/><text:bookmark text:name="__Fieldmark__188_9274682172216"/><text:bookmark text:name="__Fieldmark__188_927468217210"/><text:bookmark text:name="__Fieldmark__188_92746821713"/><text:bookmark text:name="__Fieldmark__188_927468217218"/><text:bookmark text:name="__Fieldmark__188_927468217228"/><text:bookmark text:name="__Fieldmark__188_927468217714"/><text:bookmark text:name="__Fieldmark__188_927468217614"/><text:bookmark text:name="__Fieldmark__188_927468217254"/><text:bookmark text:name="__Fieldmark__188_9274682172134"/><text:bookmark text:name="__Fieldmark__188_927468217724"/><text:bookmark text:name="__Fieldmark__188_927468217624"/><text:bookmark text:name="__Fieldmark__188_927468217264"/><text:bookmark text:name="__Fieldmark__188_92746821722244"/><text:bookmark text:name="__Fieldmark__188_927468217221441"/><text:bookmark text:name="__Fieldmark__188_92746821722641"/><text:bookmark text:name="__Fieldmark__188_927468217213241"/><text:bookmark text:name="__Fieldmark__188_927468217214241"/><text:bookmark text:name="__Fieldmark__188_927468217221341"/><text:bookmark text:name="__Fieldmark__188_92746821722541"/><text:bookmark text:name="__Fieldmark__188_927468217213141"/><text:bookmark text:name="__Fieldmark__188_927468217214141"/><text:bookmark text:name="__Fieldmark__188_92746821722281"/><text:bookmark text:name="__Fieldmark__188_92746821722181"/><text:bookmark text:name="__Fieldmark__188_927468217151"/><text:bookmark text:name="__Fieldmark__188_92746821722101"/><text:bookmark text:name="__Fieldmark__188_9274682176161"/><text:bookmark text:name="__Fieldmark__188_92746821721361"/><text:bookmark text:name="__Fieldmark__188_9274682176261"/><text:bookmark text:name="__Fieldmark__188_92746821721461"/><text:bookmark text:name="__Fieldmark__188_92746821711121"/><text:bookmark text:name="__Fieldmark__188_927468217622121"/><text:bookmark text:name="__Fieldmark__188_92746821710121"/><text:bookmark text:name="__Fieldmark__188_927468217621121"/><text:bookmark text:name="__Fieldmark__188_9274682176521"/><text:bookmark text:name="__Fieldmark__188_92746821721721"/><text:bookmark text:name="__Fieldmark__188_92746821725321"/><text:bookmark text:name="__Fieldmark__188_92746821726321"/><text:bookmark text:name="__Fieldmark__188_92746821711221"/><text:bookmark text:name="__Fieldmark__188_927468217622221"/><text:bookmark text:name="__Fieldmark__188_92746821710221"/><text:bookmark text:name="__Fieldmark__188_927468217621221"/><text:bookmark text:name="__Fieldmark__188_9274682176621"/><text:bookmark text:name="__Fieldmark__188_92746821721821"/><text:bookmark text:name="__Fieldmark__188_92746821725421"/><text:bookmark text:name="__Fieldmark__188_92746821726421"/><text:bookmark text:name="__Fieldmark__188_927468217221431"/><text:bookmark text:name="__Fieldmark__188_92746821722631"/><text:bookmark text:name="__Fieldmark__188_927468217213231"/><text:bookmark text:name="__Fieldmark__188_927468217214231"/><text:bookmark text:name="__Fieldmark__188_927468217221331"/><text:bookmark text:name="__Fieldmark__188_92746821722531"/><text:bookmark text:name="__Fieldmark__188_927468217213131"/><text:bookmark text:name="__Fieldmark__188_927468217214131"/><text:bookmark text:name="__Fieldmark__188_92746821722271"/><text:bookmark text:name="__Fieldmark__188_92746821722171"/><text:bookmark text:name="__Fieldmark__188_927468217141"/><text:bookmark text:name="__Fieldmark__188_9274682172291"/><text:bookmark text:name="__Fieldmark__188_9274682176151"/><text:bookmark text:name="__Fieldmark__188_92746821721351"/><text:bookmark text:name="__Fieldmark__188_9274682176251"/><text:bookmark text:name="__Fieldmark__188_92746821721451"/><text:bookmark text:name="__Fieldmark__188_92746821711111"/><text:bookmark text:name="__Fieldmark__188_927468217622111"/><text:bookmark text:name="__Fieldmark__188_92746821710111"/><text:bookmark text:name="__Fieldmark__188_927468217621111"/><text:bookmark text:name="__Fieldmark__188_9274682176511"/><text:bookmark text:name="__Fieldmark__188_92746821721711"/><text:bookmark text:name="__Fieldmark__188_92746821725311"/><text:bookmark text:name="__Fieldmark__188_92746821726311"/><text:bookmark text:name="__Fieldmark__188_92746821711211"/><text:bookmark text:name="__Fieldmark__188_927468217622211"/><text:bookmark text:name="__Fieldmark__188_92746821710211"/><text:bookmark text:name="__Fieldmark__188_927468217621211"/><text:bookmark text:name="__Fieldmark__188_9274682176611"/><text:bookmark text:name="__Fieldmark__188_92746821721811"/><text:bookmark text:name="__Fieldmark__188_92746821725411"/><text:bookmark text:name="__Fieldmark__188_92746821726411"/><text:bookmark text:name="__Fieldmark__188_92746821722245"/><text:bookmark text:name="__Fieldmark__188_92746821722145"/><text:bookmark text:name="__Fieldmark__188_927468217115"/><text:bookmark text:name="__Fieldmark__188_9274682172265"/><text:bookmark text:name="__Fieldmark__188_9274682176125"/><text:bookmark text:name="__Fieldmark__188_92746821721325"/><text:bookmark text:name="__Fieldmark__188_9274682176225"/><text:bookmark text:name="__Fieldmark__188_92746821721425"/><text:bookmark text:name="__Fieldmark__188_92746821722235"/><text:bookmark text:name="__Fieldmark__188_92746821722135"/><text:bookmark text:name="__Fieldmark__188_927468217105"/><text:bookmark text:name="__Fieldmark__188_9274682172255"/><text:bookmark text:name="__Fieldmark__188_9274682176115"/><text:bookmark text:name="__Fieldmark__188_92746821721315"/><text:bookmark text:name="__Fieldmark__188_9274682176215"/><text:bookmark text:name="__Fieldmark__188_92746821721415"/><text:bookmark text:name="__Fieldmark__188_92746821779"/><text:bookmark text:name="__Fieldmark__188_9274682172229"/><text:bookmark text:name="__Fieldmark__188_92746821769"/><text:bookmark text:name="__Fieldmark__188_9274682172219"/><text:bookmark text:name="__Fieldmark__188_927468217231"/><text:bookmark text:name="__Fieldmark__188_92746821716"/><text:bookmark text:name="__Fieldmark__188_9274682172111"/><text:bookmark text:name="__Fieldmark__188_9274682172220"/><text:bookmark text:name="__Fieldmark__188_927468217717"/><text:bookmark text:name="__Fieldmark__188_927468217617"/><text:bookmark text:name="__Fieldmark__188_927468217257"/><text:bookmark text:name="__Fieldmark__188_9274682172137"/><text:bookmark text:name="__Fieldmark__188_927468217727"/><text:bookmark text:name="__Fieldmark__188_927468217627"/><text:bookmark text:name="__Fieldmark__188_927468217267"/><text:bookmark text:name="__Fieldmark__188_9274682172147"/><text:bookmark text:name="__Fieldmark__188_927468217222413"/><text:bookmark text:name="__Fieldmark__188_9274682171113"/><text:bookmark text:name="__Fieldmark__188_92746821761213"/><text:bookmark text:name="__Fieldmark__188_92746821762213"/><text:bookmark text:name="__Fieldmark__188_927468217222313"/><text:bookmark text:name="__Fieldmark__188_9274682171013"/><text:bookmark text:name="__Fieldmark__188_92746821761113"/><text:bookmark text:name="__Fieldmark__188_92746821762113"/><text:bookmark text:name="__Fieldmark__188_927468217753"/><text:bookmark text:name="__Fieldmark__188_927468217653"/><text:bookmark text:name="__Fieldmark__188_927468217293"/><text:bookmark text:name="__Fieldmark__188_9274682172173"/><text:bookmark text:name="__Fieldmark__188_9274682177133"/><text:bookmark text:name="__Fieldmark__188_9274682172533"/><text:bookmark text:name="__Fieldmark__188_9274682177233"/><text:bookmark text:name="__Fieldmark__188_9274682172633"/><text:bookmark text:name="__Fieldmark__188_927468217222423"/><text:bookmark text:name="__Fieldmark__188_9274682171123"/><text:bookmark text:name="__Fieldmark__188_92746821761223"/><text:bookmark text:name="__Fieldmark__188_92746821762223"/><text:bookmark text:name="__Fieldmark__188_927468217222323"/><text:bookmark text:name="__Fieldmark__188_9274682171023"/><text:bookmark text:name="__Fieldmark__188_92746821761123"/><text:bookmark text:name="__Fieldmark__188_92746821762123"/><text:bookmark text:name="__Fieldmark__188_927468217763"/><text:bookmark text:name="__Fieldmark__188_927468217663"/><text:bookmark text:name="__Fieldmark__188_9274682172103"/><text:bookmark text:name="__Fieldmark__188_9274682172183"/><text:bookmark text:name="__Fieldmark__188_9274682177143"/><text:bookmark text:name="__Fieldmark__188_9274682172543"/><text:bookmark text:name="__Fieldmark__188_9274682177243"/><text:bookmark text:name="__Fieldmark__188_9274682172643"/><text:bookmark text:name="__Fieldmark__188_927468217221442"/><text:bookmark text:name="__Fieldmark__188_92746821722642"/><text:bookmark text:name="__Fieldmark__188_927468217213242"/><text:bookmark text:name="__Fieldmark__188_927468217214242"/><text:bookmark text:name="__Fieldmark__188_927468217221342"/><text:bookmark text:name="__Fieldmark__188_92746821722542"/><text:bookmark text:name="__Fieldmark__188_927468217213142"/><text:bookmark text:name="__Fieldmark__188_927468217214142"/><text:bookmark text:name="__Fieldmark__188_92746821722282"/><text:bookmark text:name="__Fieldmark__188_92746821722182"/><text:bookmark text:name="__Fieldmark__188_927468217152"/><text:bookmark text:name="__Fieldmark__188_92746821722102"/><text:bookmark text:name="__Fieldmark__188_9274682176162"/><text:bookmark text:name="__Fieldmark__188_92746821721362"/><text:bookmark text:name="__Fieldmark__188_9274682176262"/><text:bookmark text:name="__Fieldmark__188_92746821721462"/><text:bookmark text:name="__Fieldmark__188_92746821711122"/><text:bookmark text:name="__Fieldmark__188_927468217622122"/><text:bookmark text:name="__Fieldmark__188_92746821710122"/><text:bookmark text:name="__Fieldmark__188_927468217621122"/><text:bookmark text:name="__Fieldmark__188_9274682176522"/><text:bookmark text:name="__Fieldmark__188_92746821721722"/><text:bookmark text:name="__Fieldmark__188_92746821725322"/><text:bookmark text:name="__Fieldmark__188_92746821726322"/><text:bookmark text:name="__Fieldmark__188_92746821711222"/><text:bookmark text:name="__Fieldmark__188_927468217622222"/><text:bookmark text:name="__Fieldmark__188_92746821710222"/><text:bookmark text:name="__Fieldmark__188_927468217621222"/><text:bookmark text:name="__Fieldmark__188_9274682176622"/><text:bookmark text:name="__Fieldmark__188_92746821721822"/><text:bookmark text:name="__Fieldmark__188_92746821725422"/><text:bookmark text:name="__Fieldmark__188_92746821726422"/><text:bookmark text:name="__Fieldmark__188_927468217221432"/><text:bookmark text:name="__Fieldmark__188_92746821722632"/><text:bookmark text:name="__Fieldmark__188_927468217213232"/><text:bookmark text:name="__Fieldmark__188_927468217214232"/><text:bookmark text:name="__Fieldmark__188_927468217221332"/><text:bookmark text:name="__Fieldmark__188_92746821722532"/><text:bookmark text:name="__Fieldmark__188_927468217213132"/><text:bookmark text:name="__Fieldmark__188_927468217214132"/><text:bookmark text:name="__Fieldmark__188_92746821722272"/><text:bookmark text:name="__Fieldmark__188_92746821722172"/><text:bookmark text:name="__Fieldmark__188_927468217142"/><text:bookmark text:name="__Fieldmark__188_9274682172292"/><text:bookmark text:name="__Fieldmark__188_9274682176152"/><text:bookmark text:name="__Fieldmark__188_92746821721352"/><text:bookmark text:name="__Fieldmark__188_9274682176252"/><text:bookmark text:name="__Fieldmark__188_92746821721452"/><text:bookmark text:name="__Fieldmark__188_92746821711112"/><text:bookmark text:name="__Fieldmark__188_927468217622112"/><text:bookmark text:name="__Fieldmark__188_92746821710112"/><text:bookmark text:name="__Fieldmark__188_927468217621112"/><text:bookmark text:name="__Fieldmark__188_9274682176512"/><text:bookmark text:name="__Fieldmark__188_92746821721712"/><text:bookmark text:name="__Fieldmark__188_92746821725312"/><text:bookmark text:name="__Fieldmark__188_92746821726312"/><text:bookmark text:name="__Fieldmark__188_92746821711212"/><text:bookmark text:name="__Fieldmark__188_927468217622212"/><text:bookmark text:name="__Fieldmark__188_92746821710212"/><text:bookmark text:name="__Fieldmark__188_927468217621212"/><text:bookmark text:name="__Fieldmark__188_9274682176612"/><text:bookmark text:name="__Fieldmark__188_92746821721812"/><text:bookmark text:name="__Fieldmark__188_92746821725412"/><text:bookmark text:name="__Fieldmark__188_92746821726412"/><text:bookmark text:name="__Fieldmark__188_92746821722246"/><text:bookmark text:name="__Fieldmark__188_92746821722146"/><text:bookmark text:name="__Fieldmark__188_927468217116"/><text:bookmark text:name="__Fieldmark__188_9274682172266"/><text:bookmark text:name="__Fieldmark__188_9274682176126"/><text:bookmark text:name="__Fieldmark__188_92746821721326"/><text:bookmark text:name="__Fieldmark__188_9274682176226"/><text:bookmark text:name="__Fieldmark__188_92746821721426"/><text:bookmark text:name="__Fieldmark__188_92746821722236"/><text:bookmark text:name="__Fieldmark__188_92746821722136"/><text:bookmark text:name="__Fieldmark__188_927468217106"/><text:bookmark text:name="__Fieldmark__188_9274682172256"/><text:bookmark text:name="__Fieldmark__188_9274682176116"/><text:bookmark text:name="__Fieldmark__188_92746821721316"/><text:bookmark text:name="__Fieldmark__188_9274682176216"/><text:bookmark text:name="__Fieldmark__188_92746821721416"/><text:bookmark text:name="__Fieldmark__188_927468217710"/><text:bookmark text:name="__Fieldmark__188_92746821722210"/><text:bookmark text:name="__Fieldmark__188_927468217610"/><text:bookmark text:name="__Fieldmark__188_92746821722110"/><text:bookmark text:name="__Fieldmark__188_927468217232"/><text:bookmark text:name="__Fieldmark__188_92746821717"/><text:bookmark text:name="__Fieldmark__188_9274682172112"/><text:bookmark text:name="__Fieldmark__188_9274682172230"/><text:bookmark text:name="__Fieldmark__188_927468217718"/><text:bookmark text:name="__Fieldmark__188_927468217618"/><text:bookmark text:name="__Fieldmark__188_927468217258"/><text:bookmark text:name="__Fieldmark__188_9274682172138"/><text:bookmark text:name="__Fieldmark__188_927468217728"/><text:bookmark text:name="__Fieldmark__188_927468217628"/><text:bookmark text:name="__Fieldmark__188_927468217268"/><text:bookmark text:name="__Fieldmark__188_9274682172148"/><text:bookmark text:name="__Fieldmark__188_927468217222414"/><text:bookmark text:name="__Fieldmark__188_9274682171114"/><text:bookmark text:name="__Fieldmark__188_92746821761214"/><text:bookmark text:name="__Fieldmark__188_92746821762214"/><text:bookmark text:name="__Fieldmark__188_927468217222314"/><text:bookmark text:name="__Fieldmark__188_9274682171014"/><text:bookmark text:name="__Fieldmark__188_92746821761114"/><text:bookmark text:name="__Fieldmark__188_92746821762114"/><text:bookmark text:name="__Fieldmark__188_927468217754"/><text:bookmark text:name="__Fieldmark__188_927468217654"/><text:bookmark text:name="__Fieldmark__188_927468217294"/><text:bookmark text:name="__Fieldmark__188_9274682172174"/><text:bookmark text:name="__Fieldmark__188_9274682177134"/><text:bookmark text:name="__Fieldmark__188_9274682172534"/><text:bookmark text:name="__Fieldmark__188_9274682177234"/><text:bookmark text:name="__Fieldmark__188_9274682172634"/><text:bookmark text:name="__Fieldmark__188_927468217222424"/><text:bookmark text:name="__Fieldmark__188_9274682171124"/><text:bookmark text:name="__Fieldmark__188_92746821761224"/><text:bookmark text:name="__Fieldmark__188_92746821762224"/><text:bookmark text:name="__Fieldmark__188_927468217222324"/><text:bookmark text:name="__Fieldmark__188_9274682171024"/><text:bookmark text:name="__Fieldmark__188_92746821761124"/><text:bookmark text:name="__Fieldmark__188_92746821762124"/><text:bookmark text:name="__Fieldmark__188_927468217764"/><text:bookmark text:name="__Fieldmark__188_927468217664"/><text:bookmark text:name="__Fieldmark__188_9274682172104"/><text:bookmark text:name="__Fieldmark__188_9274682172184"/><text:bookmark text:name="__Fieldmark__188_9274682177144"/><text:bookmark text:name="__Fieldmark__188_9274682172544"/></text:p>
              <text:p text:style-name="P34"/>
            </table:table-cell>
            <table:table-cell table:style-name="Tabella2.A1" office:value-type="string">
              <text:p text:style-name="P20">Ricevuta versamento diritti per impianti elevatori (tariffa in corso)</text:p>
              <text:p text:style-name="P20"/>
              <text:p text:style-name="P20"><text:span text:style-name="T7">Verbale di verifica straordinaria di attivazione dell’impianto (SE DOVUTO)</text:span></text:p>
            </table:table-cell>
          </table:table-row>
        </table:table>
        <text:p text:style-name="P10"><text:span text:style-name="T17">N.B. i cittadini extracomunitari, ai sensi della vigente normativa, devono esibire i documenti inerenti al soggiorno (permesso di soggiorno, ricevuta della dichiarazione di soggiorno, carta di soggiorno) al momento della presentazione dell'istanza</text:span></text:p>
        <text:p text:style-name="P8"/>
        <text:p text:style-name="P29">_________________________ <text:s/>lì ________________</text:p>
        <text:p text:style-name="P11"><text:span text:style-name="T9"><text:s text:c="27"/>(luogo ) <text:s text:c="22"/>( data)</text:span></text:p>
        <text:p text:style-name="P37"><text:span text:style-name="T11">L'interessato <text:s text:c="3"/></text:span></text:p>
        <text:p text:style-name="P38"><text:span text:style-name="T11"><text:s/><text:tab/><text:tab/><text:tab/><text:tab/><text:tab/><text:tab/><text:tab/><text:tab/>_______________________________</text:span></text:p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40"/>
            </table:table-cell>
            <table:table-cell table:style-name="Tabella3.A1" office:value-type="string">
              <text:p text:style-name="P39"><text:span text:style-name="T18">Firma da apporre davanti all’impiegato oppure allegare fotocopia del documento di riconoscimento in corso di <text:s/>validita’</text:span></text:p>
            </table:table-cell>
          </table:table-row>
        </table:table>
        <text:p text:style-name="P21"/>
      </text:section>
      <text:section text:style-name="Sect1" text:name="Sezione1">
        <text:p text:style-name="P19"/>
      </text:section>
      <text:section text:style-name="Sect1" text:name="Sezione2">
        <text:p text:style-name="P12">Rev. 1_2023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size="12pt" style:font-size-asian="12pt" style:language-asian="ar" style:country-asian="SA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language-asian="ar" style:country-asian="SA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language-asian="ar" style:country-asian="SA" style:font-style-asian="italic"/>
    </style:style>
    <style:style style:name="Index" style:family="paragraph" style:parent-style-name="Standard" style:class="index">
      <style:text-properties style:language-asian="ar" style:country-asian="SA"/>
    </style:style>
    <style:style style:name="Heading_20_1" style:display-name="Heading 1" style:family="paragraph" style:parent-style-name="Standard" style:class="text">
      <style:paragraph-properties fo:line-height="150%" fo:text-align="justify" style:justify-single-word="false" fo:keep-with-next="always"/>
      <style:text-properties fo:font-size="12pt" style:font-size-asian="12pt" style:language-asian="ar" style:country-asian="SA"/>
    </style:style>
    <style:style style:name="Heading_20_2" style:display-name="Heading 2" style:family="paragraph" style:parent-style-name="Standard" style:class="text">
      <style:paragraph-properties fo:keep-with-next="always"/>
      <style:text-properties fo:font-size="12pt" style:font-size-asian="12pt" style:language-asian="ar" style:country-asian="SA"/>
    </style:style>
    <style:style style:name="Heading_20_3" style:display-name="Heading 3" style:family="paragraph" style:parent-style-name="Standard" style:class="text">
      <style:paragraph-properties fo:line-height="150%" fo:text-align="center" style:justify-single-word="false" fo:keep-with-next="always">
        <style:tab-stops>
          <style:tab-stop style:position="5.001cm"/>
          <style:tab-stop style:position="12.002cm"/>
        </style:tab-stops>
      </style:paragraph-properties>
      <style:text-properties fo:font-size="12pt" fo:font-weight="bold" style:font-size-asian="12pt" style:language-asian="ar" style:country-asian="SA" style:font-weight-asian="bold"/>
    </style:style>
    <style:style style:name="Heading_20_4" style:display-name="Heading 4" style:family="paragraph" style:parent-style-name="Standard" style:class="text">
      <style:paragraph-properties fo:line-height="150%" fo:keep-with-next="always">
        <style:tab-stops>
          <style:tab-stop style:position="5.001cm"/>
          <style:tab-stop style:position="12.002cm"/>
        </style:tab-stops>
      </style:paragraph-properties>
      <style:text-properties fo:font-size="12pt" fo:font-weight="bold" style:font-size-asian="12pt" style:language-asian="ar" style:country-asian="SA" style:font-weight-asian="bold"/>
    </style:style>
    <style:style style:name="Heading_20_5" style:display-name="Heading 5" style:family="paragraph" style:parent-style-name="Standard" style:class="text">
      <style:paragraph-properties fo:keep-with-next="always"/>
      <style:text-properties fo:font-size="14pt" fo:font-style="italic" fo:font-weight="bold" style:font-size-asian="14pt" style:language-asian="ar" style:country-asian="SA" style:font-style-asian="italic" style:font-weight-asian="bold"/>
    </style:style>
    <style:style style:name="Heading_20_6" style:display-name="Heading 6" style:family="paragraph" style:parent-style-name="Standard" style:class="text">
      <style:paragraph-properties fo:margin-left="2.251cm" fo:margin-right="0cm" fo:text-align="justify" style:justify-single-word="false" fo:text-indent="-2.251cm" style:auto-text-indent="false" fo:keep-with-next="always"/>
      <style:text-properties fo:font-size="12pt" style:font-size-asian="12pt" style:language-asian="ar" style:country-asian="SA"/>
    </style:style>
    <style:style style:name="Heading_20_7" style:display-name="Heading 7" style:family="paragraph" style:parent-style-name="Standard" style:class="text">
      <style:paragraph-properties fo:text-align="justify" style:justify-single-word="false" fo:keep-with-next="always"/>
      <style:text-properties fo:font-size="12pt" fo:font-weight="bold" style:font-size-asian="12pt" style:language-asian="ar" style:country-asian="SA" style:font-weight-asian="bold"/>
    </style:style>
    <style:style style:name="Heading_20_8" style:display-name="Heading 8" style:family="paragraph" style:parent-style-name="Standard" style:class="text">
      <style:paragraph-properties fo:text-align="center" style:justify-single-word="false" fo:keep-with-next="always"/>
      <style:text-properties fo:font-size="14pt" fo:font-style="italic" style:font-size-asian="14pt" style:language-asian="ar" style:country-asian="SA" style:font-style-asian="italic"/>
    </style:style>
    <style:style style:name="Heading_20_9" style:display-name="Heading 9" style:family="paragraph" style:parent-style-name="Standard" style:class="text">
      <style:paragraph-properties fo:margin-left="1.249cm" fo:margin-right="0cm" fo:line-height="150%" fo:text-indent="1.249cm" style:auto-text-indent="false" fo:keep-with-next="always"/>
      <style:text-properties fo:font-size="12pt" style:font-size-asian="12pt" style:language-asian="ar" style:country-asian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language-asian="ar" style:country-asian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Title" style:family="paragraph" style:parent-style-name="Standard" style:class="chapter">
      <style:paragraph-properties fo:line-height="150%" fo:text-align="center" style:justify-single-word="false"/>
      <style:text-properties fo:font-size="12pt" style:font-size-asian="12pt" style:language-asian="ar" style:country-asian="SA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language-asian="ar" style:country-asian="SA" style:font-style-asian="italic" style:font-weight-asian="bold"/>
    </style:style>
    <style:style style:name="Body_20_Text_20_3" style:display-name="Body Text 3" style:family="paragraph" style:parent-style-name="Standard">
      <style:paragraph-properties fo:line-height="200%" fo:text-align="justify" style:justify-single-word="false"/>
      <style:text-properties fo:font-size="12pt" style:font-size-asian="12pt" style:language-asian="ar" style:country-asian="SA"/>
    </style:style>
    <style:style style:name="Body_20_Text_20_Indent_20_2" style:display-name="Body Text Indent 2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17.009cm"/>
          <style:tab-stop style:position="24.01cm"/>
        </style:tab-stops>
      </style:paragraph-properties>
      <style:text-properties fo:font-size="16pt" style:font-size-asian="16pt" style:language-asian="ar" style:country-asian="SA"/>
    </style:style>
    <style:style style:name="Body_20_Text_20_Indent_20_3" style:display-name="Body Text Indent 3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3.002cm"/>
          <style:tab-stop style:position="20.003cm"/>
        </style:tab-stops>
      </style:paragraph-properties>
      <style:text-properties fo:font-size="16pt" style:font-size-asian="16pt" style:language-asian="ar" style:country-asian="SA"/>
    </style:style>
    <style:style style:name="Termine_20_definizione" style:display-name="Termine definizione" style:family="paragraph" style:parent-style-name="Standard">
      <style:text-properties fo:font-size="12pt" style:font-size-asian="12pt" style:language-asian="ar" style:country-asian="SA"/>
    </style:style>
    <style:style style:name="Elenco_20_definizione" style:display-name="Elenco definizione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language-asian="ar" style:country-asian="SA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language-asian="ar" style:country-asian="SA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language-asian="ar" style:country-asian="SA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language-asian="ar" style:country-asian="SA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language-asian="ar" style:country-asian="SA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weight="bold" style:language-asian="ar" style:country-asian="SA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language-asian="ar" style:country-asian="SA" style:font-weight-asian="bold"/>
    </style:style>
    <style:style style:name="Indirizzo" style:family="paragraph" style:parent-style-name="Standard">
      <style:text-properties fo:font-size="12pt" fo:font-style="italic" style:font-size-asian="12pt" style:language-asian="ar" style:country-asian="SA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language-asian="ar" style:country-asian="SA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language-asian="ar" style:country-asian="SA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vertical-align="auto" style:writing-mode="lr-tb"/>
      <style:text-properties fo:color="#000000" loext:opacity="100%" style:font-name="Arial" fo:font-family="Arial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vertical-align="auto" style:writing-mode="lr-tb"/>
      <style:text-properties fo:color="#000000" loext:opacity="100%" style:font-name="Arial" fo:font-family="Arial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Date" style:family="paragraph" style:parent-style-name="Standard">
      <style:text-properties style:language-asian="ar" style:country-asian="SA"/>
    </style:style>
    <style:style style:name="caption" style:family="paragraph" style:parent-style-name="Standard">
      <style:paragraph-properties fo:margin-top="0.212cm" fo:margin-bottom="0.212cm" style:contextual-spacing="false"/>
      <style:text-properties fo:font-weight="bold" style:language-asian="ar" style:country-asian="SA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language-asian="ar" style:country-asian="SA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style:language-asian="ar" style:country-asian="SA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  <style:text-properties style:language-asian="ar" style:country-asian="SA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anguage-asian="ar" style:country-asian="SA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style:language-asian="ar" style:country-asian="SA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  <style:text-properties style:language-asian="ar" style:country-asian="SA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  <style:text-properties style:language-asian="ar" style:country-asian="SA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  <style:text-properties style:language-asian="ar" style:country-asian="SA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  <style:text-properties style:language-asian="ar" style:country-asian="SA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  <style:text-properties style:language-asian="ar" style:country-asian="SA"/>
    </style:style>
    <style:style style:name="E-mail_20_Signature" style:display-name="E-mail Signature" style:family="paragraph" style:parent-style-name="Standard">
      <style:text-properties style:language-asian="ar" style:country-asian="SA"/>
    </style:style>
    <style:style style:name="Salutation" style:family="paragraph" style:parent-style-name="Standard" style:class="text">
      <style:text-properties style:language-asian="ar" style:country-asian="SA"/>
    </style:style>
    <style:style style:name="Closing" style:family="paragraph" style:parent-style-name="Standard">
      <style:paragraph-properties fo:margin-left="7.5cm" fo:margin-right="0cm" fo:text-indent="0cm" style:auto-text-indent="false"/>
      <style:text-properties style:language-asian="ar" style:country-asian="SA"/>
    </style:style>
    <style:style style:name="index_20_1" style:display-name="index 1" style:family="paragraph" style:parent-style-name="Standard" style:auto-update="true">
      <style:paragraph-properties fo:margin-left="0.353cm" fo:margin-right="0cm" fo:text-indent="-0.353cm" style:auto-text-indent="false"/>
      <style:text-properties style:language-asian="ar" style:country-asian="SA"/>
    </style:style>
    <style:style style:name="index_20_2" style:display-name="index 2" style:family="paragraph" style:parent-style-name="Standard" style:auto-update="true">
      <style:paragraph-properties fo:margin-left="0.706cm" fo:margin-right="0cm" fo:text-indent="-0.353cm" style:auto-text-indent="false"/>
      <style:text-properties style:language-asian="ar" style:country-asian="SA"/>
    </style:style>
    <style:style style:name="index_20_3" style:display-name="index 3" style:family="paragraph" style:parent-style-name="Standard" style:auto-update="true">
      <style:paragraph-properties fo:margin-left="1.058cm" fo:margin-right="0cm" fo:text-indent="-0.353cm" style:auto-text-indent="false"/>
      <style:text-properties style:language-asian="ar" style:country-asian="SA"/>
    </style:style>
    <style:style style:name="index_20_4" style:display-name="index 4" style:family="paragraph" style:parent-style-name="Standard" style:auto-update="true">
      <style:paragraph-properties fo:margin-left="1.411cm" fo:margin-right="0cm" fo:text-indent="-0.353cm" style:auto-text-indent="false"/>
      <style:text-properties style:language-asian="ar" style:country-asian="SA"/>
    </style:style>
    <style:style style:name="index_20_5" style:display-name="index 5" style:family="paragraph" style:parent-style-name="Standard" style:auto-update="true">
      <style:paragraph-properties fo:margin-left="1.764cm" fo:margin-right="0cm" fo:text-indent="-0.353cm" style:auto-text-indent="false"/>
      <style:text-properties style:language-asian="ar" style:country-asian="SA"/>
    </style:style>
    <style:style style:name="index_20_6" style:display-name="index 6" style:family="paragraph" style:parent-style-name="Standard" style:auto-update="true">
      <style:paragraph-properties fo:margin-left="2.117cm" fo:margin-right="0cm" fo:text-indent="-0.353cm" style:auto-text-indent="false"/>
      <style:text-properties style:language-asian="ar" style:country-asian="SA"/>
    </style:style>
    <style:style style:name="index_20_7" style:display-name="index 7" style:family="paragraph" style:parent-style-name="Standard" style:auto-update="true">
      <style:paragraph-properties fo:margin-left="2.469cm" fo:margin-right="0cm" fo:text-indent="-0.353cm" style:auto-text-indent="false"/>
      <style:text-properties style:language-asian="ar" style:country-asian="SA"/>
    </style:style>
    <style:style style:name="index_20_8" style:display-name="index 8" style:family="paragraph" style:parent-style-name="Standard" style:auto-update="true">
      <style:paragraph-properties fo:margin-left="2.822cm" fo:margin-right="0cm" fo:text-indent="-0.353cm" style:auto-text-indent="false"/>
      <style:text-properties style:language-asian="ar" style:country-asian="SA"/>
    </style:style>
    <style:style style:name="index_20_9" style:display-name="index 9" style:family="paragraph" style:parent-style-name="Standard" style:auto-update="true">
      <style:paragraph-properties fo:margin-left="3.175cm" fo:margin-right="0cm" fo:text-indent="-0.353cm" style:auto-text-indent="false"/>
      <style:text-properties style:language-asian="ar" style:country-asian="SA"/>
    </style:style>
    <style:style style:name="table_20_of_20_figures" style:display-name="table of figures" style:family="paragraph" style:parent-style-name="Standard">
      <style:paragraph-properties fo:margin-left="0.706cm" fo:margin-right="0cm" fo:text-indent="-0.706cm" style:auto-text-indent="false"/>
      <style:text-properties style:language-asian="ar" style:country-asian="SA"/>
    </style:style>
    <style:style style:name="table_20_of_20_authorities" style:display-name="table of authorities" style:family="paragraph" style:parent-style-name="Standard">
      <style:paragraph-properties fo:margin-left="0.353cm" fo:margin-right="0cm" fo:text-indent="-0.353cm" style:auto-text-indent="false"/>
      <style:text-properties style:language-asian="ar" style:country-asian="SA"/>
    </style:style>
    <style:style style:name="envelope_20_address" style:display-name="envelope address" style:family="paragraph" style:parent-style-name="Standard">
      <style:paragraph-properties fo:margin-left="5.08cm" fo:margin-right="0cm" fo:text-indent="0cm" style:auto-text-indent="false"/>
      <style:text-properties style:font-name="Arial" fo:font-family="Arial" style:font-family-generic="roman" style:font-pitch="variable" fo:font-size="12pt" style:font-size-asian="12pt" style:language-asian="ar" style:country-asian="SA"/>
    </style:style>
    <style:style style:name="HTML_20_Address" style:display-name="HTML Address" style:family="paragraph" style:parent-style-name="Standard">
      <style:text-properties fo:font-style="italic" style:language-asian="ar" style:country-asian="SA" style:font-style-asian="italic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language-asian="ar" style:country-asian="SA"/>
    </style:style>
    <style:style style:name="Message_20_Header" style:display-name="Message Header" style:family="paragraph" style:parent-style-name="Standard">
      <style:paragraph-properties fo:margin-left="2cm" fo:margin-right="0cm" fo:text-indent="-2cm" style:auto-text-indent="false" fo:padding="0.035cm" fo:border="0.74pt solid #000001" style:shadow="none"/>
      <style:text-properties style:font-name="Arial" fo:font-family="Arial" style:font-family-generic="roman" style:font-pitch="variable" fo:font-size="12pt" style:font-size-asian="12pt" style:language-asian="ar" style:country-asian="SA"/>
    </style:style>
    <style:style style:name="Note_20_Heading" style:display-name="Note Heading" style:family="paragraph" style:parent-style-name="Standard">
      <style:text-properties style:language-asian="ar" style:country-asian="SA"/>
    </style:style>
    <style:style style:name="Normal_20__28_Web_29_" style:display-name="Normal (Web)" style:family="paragraph" style:parent-style-name="Standard">
      <style:text-properties fo:font-size="12pt" style:font-size-asian="12pt" style:language-asian="ar" style:country-asian="SA"/>
    </style:style>
    <style:style style:name="List_20_Number" style:display-name="List Number" style:family="paragraph" style:parent-style-name="Standard">
      <style:paragraph-properties fo:margin-left="0.635cm" fo:margin-right="0cm" fo:text-indent="-0.635cm" style:auto-text-indent="false">
        <style:tab-stops>
          <style:tab-stop style:position="7.712cm"/>
        </style:tab-stops>
      </style:paragraph-properties>
      <style:text-properties style:language-asian="ar" style:country-asian="SA"/>
    </style:style>
    <style:style style:name="List_20_Number_20_2" style:display-name="List Number 2" style:family="paragraph" style:parent-style-name="Standard">
      <style:paragraph-properties fo:margin-left="1.134cm" fo:margin-right="0cm" fo:text-indent="-0.635cm" style:auto-text-indent="false">
        <style:tab-stops>
          <style:tab-stop style:position="10.208cm"/>
        </style:tab-stops>
      </style:paragraph-properties>
      <style:text-properties style:language-asian="ar" style:country-asian="SA"/>
    </style:style>
    <style:style style:name="List_20_Number_20_3" style:display-name="List Number 3" style:family="paragraph" style:parent-style-name="Standard">
      <style:paragraph-properties fo:margin-left="1.633cm" fo:margin-right="0cm" fo:text-indent="-0.635cm" style:auto-text-indent="false">
        <style:tab-stops>
          <style:tab-stop style:position="14.201cm"/>
          <style:tab-stop style:position="14.7cm"/>
        </style:tab-stops>
      </style:paragraph-properties>
      <style:text-properties style:language-asian="ar" style:country-asian="SA"/>
    </style:style>
    <style:style style:name="List_20_Number_20_4" style:display-name="List Number 4" style:family="paragraph" style:parent-style-name="Standard">
      <style:paragraph-properties fo:margin-left="2.133cm" fo:margin-right="0cm" fo:text-indent="-0.635cm" style:auto-text-indent="false">
        <style:tab-stops>
          <style:tab-stop style:position="18.694cm"/>
          <style:tab-stop style:position="19.193cm"/>
        </style:tab-stops>
      </style:paragraph-properties>
      <style:text-properties style:language-asian="ar" style:country-asian="SA"/>
    </style:style>
    <style:style style:name="List_20_Number_20_5" style:display-name="List Number 5" style:family="paragraph" style:parent-style-name="Standard">
      <style:paragraph-properties fo:margin-left="2.632cm" fo:margin-right="0cm" fo:text-indent="-0.635cm" style:auto-text-indent="false">
        <style:tab-stops>
          <style:tab-stop style:position="23.186cm"/>
          <style:tab-stop style:position="23.686cm"/>
        </style:tab-stops>
      </style:paragraph-properties>
      <style:text-properties style:language-asian="ar" style:country-asian="SA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roman" style:font-pitch="variable" style:language-asian="ar" style:country-asian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language-asian="ar" style:country-asian="SA"/>
    </style:style>
    <style:style style:name="Body_20_Text_20_First_20_Indent_20_2" style:display-name="Body Text First Indent 2" style:family="paragraph" style:parent-style-name="Body_20_Text_20_2">
      <style:paragraph-properties fo:margin-left="0.499cm" fo:margin-right="0cm" fo:margin-top="0cm" fo:margin-bottom="0.212cm" style:contextual-spacing="false" fo:text-align="center" style:justify-single-word="false" fo:text-indent="0.37cm" style:auto-text-indent="false"/>
      <style:text-properties fo:font-size="16pt" fo:font-style="italic" fo:font-weight="bold" style:font-size-asian="16pt" style:language-asian="ar" style:country-asian="SA" style:font-style-asian="italic" style:font-weight-asian="bold"/>
    </style:style>
    <style:style style:name="List_20_Bullet" style:display-name="List Bullet" style:family="paragraph" style:parent-style-name="Standard" style:auto-update="true">
      <style:paragraph-properties fo:margin-left="0.635cm" fo:margin-right="0cm" fo:text-indent="-0.635cm" style:auto-text-indent="false">
        <style:tab-stops>
          <style:tab-stop style:position="7.712cm"/>
        </style:tab-stops>
      </style:paragraph-properties>
      <style:text-properties style:language-asian="ar" style:country-asian="SA"/>
    </style:style>
    <style:style style:name="List_20_Bullet_20_2" style:display-name="List Bullet 2" style:family="paragraph" style:parent-style-name="Standard" style:auto-update="true">
      <style:paragraph-properties fo:margin-left="1.134cm" fo:margin-right="0cm" fo:text-indent="-0.635cm" style:auto-text-indent="false">
        <style:tab-stops>
          <style:tab-stop style:position="10.208cm"/>
        </style:tab-stops>
      </style:paragraph-properties>
      <style:text-properties style:language-asian="ar" style:country-asian="SA"/>
    </style:style>
    <style:style style:name="List_20_Bullet_20_3" style:display-name="List Bullet 3" style:family="paragraph" style:parent-style-name="Standard" style:auto-update="true">
      <style:paragraph-properties fo:margin-left="1.633cm" fo:margin-right="0cm" fo:text-indent="-0.635cm" style:auto-text-indent="false">
        <style:tab-stops>
          <style:tab-stop style:position="14.201cm"/>
          <style:tab-stop style:position="14.7cm"/>
        </style:tab-stops>
      </style:paragraph-properties>
      <style:text-properties style:language-asian="ar" style:country-asian="SA"/>
    </style:style>
    <style:style style:name="List_20_Bullet_20_4" style:display-name="List Bullet 4" style:family="paragraph" style:parent-style-name="Standard" style:auto-update="true">
      <style:paragraph-properties fo:margin-left="2.133cm" fo:margin-right="0cm" fo:text-indent="-0.635cm" style:auto-text-indent="false">
        <style:tab-stops>
          <style:tab-stop style:position="18.694cm"/>
          <style:tab-stop style:position="19.193cm"/>
        </style:tab-stops>
      </style:paragraph-properties>
      <style:text-properties style:language-asian="ar" style:country-asian="SA"/>
    </style:style>
    <style:style style:name="List_20_Bullet_20_5" style:display-name="List Bullet 5" style:family="paragraph" style:parent-style-name="Standard" style:auto-update="true">
      <style:paragraph-properties fo:margin-left="2.632cm" fo:margin-right="0cm" fo:text-indent="-0.635cm" style:auto-text-indent="false">
        <style:tab-stops>
          <style:tab-stop style:position="23.186cm"/>
          <style:tab-stop style:position="23.686cm"/>
        </style:tab-stops>
      </style:paragraph-properties>
      <style:text-properties style:language-asian="ar" style:country-asian="SA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style:language-asian="ar" style:country-asian="SA"/>
    </style:style>
    <style:style style:name="Contents_20_1" style:display-name="Contents 1" style:family="paragraph" style:parent-style-name="Standard" style:auto-update="true" style:class="index">
      <style:text-properties style:language-asian="ar" style:country-asian="SA"/>
    </style:style>
    <style:style style:name="Contents_20_2" style:display-name="Contents 2" style:family="paragraph" style:parent-style-name="Standard" style:auto-update="true" style:class="index">
      <style:paragraph-properties fo:margin-left="0.353cm" fo:margin-right="0cm" fo:text-indent="0cm" style:auto-text-indent="false"/>
      <style:text-properties style:language-asian="ar" style:country-asian="SA"/>
    </style:style>
    <style:style style:name="Contents_20_3" style:display-name="Contents 3" style:family="paragraph" style:parent-style-name="Standard" style:auto-update="true" style:class="index">
      <style:paragraph-properties fo:margin-left="0.706cm" fo:margin-right="0cm" fo:text-indent="0cm" style:auto-text-indent="false"/>
      <style:text-properties style:language-asian="ar" style:country-asian="SA"/>
    </style:style>
    <style:style style:name="Contents_20_4" style:display-name="Contents 4" style:family="paragraph" style:parent-style-name="Standard" style:auto-update="true" style:class="index">
      <style:paragraph-properties fo:margin-left="1.058cm" fo:margin-right="0cm" fo:text-indent="0cm" style:auto-text-indent="false"/>
      <style:text-properties style:language-asian="ar" style:country-asian="SA"/>
    </style:style>
    <style:style style:name="Contents_20_5" style:display-name="Contents 5" style:family="paragraph" style:parent-style-name="Standard" style:auto-update="true" style:class="index">
      <style:paragraph-properties fo:margin-left="1.411cm" fo:margin-right="0cm" fo:text-indent="0cm" style:auto-text-indent="false"/>
      <style:text-properties style:language-asian="ar" style:country-asian="SA"/>
    </style:style>
    <style:style style:name="Contents_20_6" style:display-name="Contents 6" style:family="paragraph" style:parent-style-name="Standard" style:auto-update="true" style:class="index">
      <style:paragraph-properties fo:margin-left="1.764cm" fo:margin-right="0cm" fo:text-indent="0cm" style:auto-text-indent="false"/>
      <style:text-properties style:language-asian="ar" style:country-asian="SA"/>
    </style:style>
    <style:style style:name="Contents_20_7" style:display-name="Contents 7" style:family="paragraph" style:parent-style-name="Standard" style:auto-update="true" style:class="index">
      <style:paragraph-properties fo:margin-left="2.117cm" fo:margin-right="0cm" fo:text-indent="0cm" style:auto-text-indent="false"/>
      <style:text-properties style:language-asian="ar" style:country-asian="SA"/>
    </style:style>
    <style:style style:name="Contents_20_8" style:display-name="Contents 8" style:family="paragraph" style:parent-style-name="Standard" style:auto-update="true" style:class="index">
      <style:paragraph-properties fo:margin-left="2.469cm" fo:margin-right="0cm" fo:text-indent="0cm" style:auto-text-indent="false"/>
      <style:text-properties style:language-asian="ar" style:country-asian="SA"/>
    </style:style>
    <style:style style:name="Contents_20_9" style:display-name="Contents 9" style:family="paragraph" style:parent-style-name="Standard" style:auto-update="true" style:class="index">
      <style:paragraph-properties fo:margin-left="2.822cm" fo:margin-right="0cm" fo:text-indent="0cm" style:auto-text-indent="false"/>
      <style:text-properties style:language-asian="ar" style:country-asian="SA"/>
    </style:style>
    <style:style style:name="Subtitle" style:family="paragraph" style:parent-style-name="Standard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language-asian="ar" style:country-asian="SA"/>
    </style:style>
    <style:style style:name="annotation_20_text" style:display-name="annotation text" style:family="paragraph" style:parent-style-name="Standard">
      <style:text-properties style:language-asian="ar" style:country-asian="SA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  <style:text-properties style:language-asian="ar" style:country-asian="SA"/>
    </style:style>
    <style:style style:name="macro" style:family="paragraph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loext:opacity="100%" style:font-name="Courier New" fo:font-family="'Courier New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style:language-asian="ar" style:country-asian="SA"/>
    </style:style>
    <style:style style:name="Footnote" style:family="paragraph" style:parent-style-name="Standard" style:class="extra">
      <style:text-properties style:language-asian="ar" style:country-asian="SA"/>
    </style:style>
    <style:style style:name="Endnote" style:family="paragraph" style:parent-style-name="Standard" style:class="extra">
      <style:text-properties style:language-asian="ar" style:country-asian="SA"/>
    </style:style>
    <style:style style:name="index_20_heading" style:display-name="index heading" style:family="paragraph" style:parent-style-name="Standard">
      <style:text-properties style:font-name="Arial" fo:font-family="Arial" style:font-family-generic="roman" style:font-pitch="variable" fo:font-weight="bold" style:language-asian="ar" style:country-asian="SA" style:font-weight-asian="bold"/>
    </style:style>
    <style:style style:name="toa_20_heading" style:display-name="toa heading" style:family="paragraph" style:parent-style-name="Standard">
      <style:paragraph-properties fo:margin-top="0.212cm" fo:margin-bottom="0cm" style:contextual-spacing="false"/>
      <style:text-properties style:font-name="Arial" fo:font-family="Arial" style:font-family-generic="roman" style:font-pitch="variable" fo:font-size="12pt" fo:font-weight="bold" style:font-size-asian="12pt" style:language-asian="ar" style:country-asian="SA" style:font-weight-asian="bold"/>
    </style:style>
    <style:style style:name="revisione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8pt" style:font-size-asian="8pt" style:language-asian="ar" style:country-asian="SA"/>
    </style:style>
    <style:style style:name="rifmanuale" style:family="paragraph" style:parent-style-name="revisione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6pt" style:font-size-asian="6pt" style:language-asian="ar" style:country-asian="SA"/>
    </style:style>
    <style:style style:name="Corpo" style:family="paragraph" style:parent-style-name="Standard">
      <style:paragraph-properties fo:margin-left="0cm" fo:margin-right="0cm" style:line-height-at-least="0.635cm" fo:text-align="justify" style:justify-single-word="false" fo:text-indent="1.251cm" style:auto-text-indent="false"/>
      <style:text-properties style:font-name="Arial" fo:font-family="Arial" style:font-family-generic="roman" style:font-pitch="variable" style:language-asian="ar" style:country-asian="SA"/>
    </style:style>
    <style:style style:name="centrato" style:family="paragraph" style:parent-style-name="Standard">
      <style:paragraph-properties fo:margin-top="0.847cm" fo:margin-bottom="0.847cm" style:contextual-spacing="false" fo:text-align="center" style:justify-single-word="false" style:vertical-align="baseline"/>
      <style:text-properties fo:text-transform="uppercase" fo:font-size="14pt" fo:letter-spacing="0.141cm" fo:font-weight="bold" style:font-size-asian="14pt" style:language-asian="ar" style:country-asian="SA" style:font-weight-asian="bold"/>
    </style:style>
    <style:style style:name="filodiritto" style:family="paragraph" style:parent-style-name="Standard">
      <style:paragraph-properties fo:margin-top="0.494cm" fo:margin-bottom="0.494cm" style:contextual-spacing="false"/>
      <style:text-properties fo:font-size="12pt" style:font-size-asian="12pt" style:language-asian="ar" style:country-asian="SA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language-asian="ar" style:country-asian="SA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Definition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Emphasis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stiera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Ex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Macchina_20_da_20_scrivere" style:display-name="Macchina da scriver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Variable" style:family="text">
      <style:text-properties fo:font-style="italic" style:font-style-asian="italic"/>
    </style:style>
    <style:style style:name="HTML_20_Markup" style:display-name="HTML Markup" style:family="text">
      <style:text-properties fo:color="#ff0000" loext:opacity="100%" text:display="none"/>
    </style:style>
    <style:style style:name="Commento" style:family="text">
      <style:text-properties text:display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Chiarelli Simone, 3337663638</meta:initial-creator>
    <meta:creation-date>2008-11-20T12:39:00</meta:creation-date>
    <dc:date>2023-10-06T11:48:00</dc:date>
    <meta:print-date>2012-06-15T11:43:00</meta:print-date>
    <meta:document-statistic meta:table-count="3" meta:image-count="0" meta:object-count="0" meta:page-count="2" meta:paragraph-count="61" meta:word-count="569" meta:character-count="5709" meta:non-whitespace-character-count="5096"/>
    <meta:generator>LibreOffice/7.3.7.2$Linux_X86_64 LibreOffice_project/30$Build-2</meta:generator>
    <meta:user-defined meta:name="Company">Coordinamento Provinciale di Firenze</meta:user-defined>
  </office:meta>
</office:document-meta>
</file>