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503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5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Default">
      <style:paragraph-properties>
        <style:tab-stops>
          <style:tab-stop style:position="5.001cm"/>
          <style:tab-stop style:position="12.002cm"/>
        </style:tab-stops>
      </style:paragraph-properties>
      <style:text-properties officeooo:paragraph-rsid="0016e640"/>
    </style:style>
    <style:style style:name="P2" style:family="paragraph" style:parent-style-name="Default">
      <style:text-properties fo:color="#000000" loext:opacity="100%" style:text-line-through-style="none" style:text-line-through-type="none" style:font-name="Arial" fo:font-size="10.5pt" style:text-underline-style="none" fo:font-weight="normal" officeooo:paragraph-rsid="0016e640" style:font-size-asian="10.5pt" style:font-weight-asian="normal" style:font-size-complex="10.5pt"/>
    </style:style>
    <style:style style:name="P3" style:family="paragraph" style:parent-style-name="Standard">
      <style:paragraph-properties fo:margin-left="0.36cm" fo:margin-right="-0.035cm" fo:margin-top="0.15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/>
          <style:tab-stop style:position="12.002cm"/>
        </style:tab-stops>
      </style:paragraph-properties>
      <style:text-properties fo:color="#000000" loext:opacity="100%" style:text-line-through-style="none" style:text-line-through-type="none" style:text-position="10% 100%" style:font-name="Arial" fo:font-size="10pt" style:text-underline-style="none" fo:font-weight="normal" officeooo:paragraph-rsid="0016e640" style:font-size-asian="10pt" style:font-weight-asian="normal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5541"/>
    </style:style>
    <style:style style:name="P11" style:family="paragraph" style:parent-style-name="Rientro_20_corpo_20_del_20_testo_20_21">
      <style:paragraph-properties fo:margin-left="0cm" fo:margin-right="0cm" fo:text-indent="1.249cm" style:auto-text-indent="false" style:writing-mode="lr-tb"/>
    </style:style>
    <style:style style:name="P12" style:family="paragraph" style:parent-style-name="Standard">
      <style:paragraph-properties fo:margin-left="4.378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Garamond" fo:font-size="10pt" fo:font-style="italic" fo:font-weight="bold" style:font-name-asian="Garamond1" style:font-size-asian="10pt" style:font-style-asian="italic" style:font-weight-asian="bold" style:font-name-complex="Garamond1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8" style:family="paragraph" style:parent-style-name="Standard">
      <style:paragraph-properties fo:margin-left="8.752cm" fo:margin-right="0cm" fo:text-align="end" style:justify-single-word="false" fo:text-indent="1.238cm" style:auto-text-indent="false"/>
    </style:style>
    <style:style style:name="P19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23" style:family="paragraph" style:parent-style-name="Table_20_Contents">
      <style:paragraph-properties fo:margin-left="2.628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officeooo:paragraph-rsid="0016e640" style:font-weight-asian="normal"/>
    </style:style>
    <style:style style:name="P27" style:family="paragraph" style:parent-style-name="Text_20_body">
      <style:paragraph-properties fo:margin-left="0cm" fo:margin-right="0cm" fo:text-indent="0cm" style:auto-text-indent="false" style:writing-mode="lr-tb"/>
      <style:text-properties fo:font-weight="normal" style:font-weight-asian="normal"/>
    </style:style>
    <style:style style:name="P28" style:family="paragraph" style:parent-style-name="Text_20_body">
      <style:paragraph-properties fo:margin-left="0cm" fo:margin-right="0cm" fo:text-indent="0.635cm" style:auto-text-indent="false" style:writing-mode="lr-tb"/>
      <style:text-properties fo:font-weight="normal" style:font-weight-asian="normal"/>
    </style:style>
    <style:style style:name="P29" style:family="paragraph" style:parent-style-name="Table_20_Contents">
      <style:paragraph-properties fo:margin-left="4.378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name-asian="Mangal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margin-left="2.378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fo:font-size="10pt" fo:font-weight="normal" style:font-size-asian="10pt" style:font-weight-asian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33" style:family="paragraph" style:parent-style-name="provv_5f_r0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-asian="Arial1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35" style:family="paragraph" style:parent-style-name="Heading_20_1" style:list-style-name="WWNum1">
      <style:paragraph-properties style:writing-mode="lr-tb">
        <style:tab-stops>
          <style:tab-stop style:position="0cm"/>
        </style:tab-stops>
      </style:paragraph-properties>
    </style:style>
    <style:style style:name="P36" style:family="paragraph" style:parent-style-name="Heading_20_2" style:list-style-name="WWNum1">
      <style:paragraph-properties fo:line-height="150%" fo:text-align="center" style:justify-single-word="false" style:writing-mode="lr-tb">
        <style:tab-stops>
          <style:tab-stop style:position="0cm"/>
        </style:tab-stops>
      </style:paragraph-properties>
      <style:text-properties style:font-weight-complex="bold"/>
    </style:style>
    <style:style style:name="P37" style:family="paragraph" style:parent-style-name="Heading_20_3" style:list-style-name="WWNum1">
      <style:paragraph-properties fo:text-align="justify" style:justify-single-word="false" style:writing-mode="lr-tb">
        <style:tab-stops>
          <style:tab-stop style:position="0cm"/>
        </style:tab-stops>
      </style:paragraph-properties>
    </style:style>
    <style:style style:name="P38" style:family="paragraph" style:parent-style-name="Heading_20_5" style:list-style-name="WWNum1">
      <style:paragraph-properties style:writing-mode="lr-tb">
        <style:tab-stops>
          <style:tab-stop style:position="0cm"/>
        </style:tab-stops>
      </style:paragraph-properties>
      <style:text-properties fo:font-size="12pt" style:font-name-asian="Arial1" style:font-size-asian="12pt"/>
    </style:style>
    <style:style style:name="P39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Num6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</style:style>
    <style:style style:name="P44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0.751cm"/>
          <style:tab-stop style:position="1.27cm"/>
        </style:tab-stops>
      </style:paragraph-properties>
    </style:style>
    <style:style style:name="P45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cb01" officeooo:paragraph-rsid="001e9b12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dcb01" officeooo:paragraph-rsid="001e9b12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49" style:family="paragraph" style:parent-style-name="Text_20_body" style:list-style-name="WWNum9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50" style:family="paragraph" style:parent-style-name="Text_20_body" style:list-style-name="WWNum9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weight="normal" style:font-weight-asian="normal" style:font-size-complex="14pt" style:font-weight-complex="bold"/>
    </style:style>
    <style:style style:name="P51" style:family="paragraph" style:parent-style-name="Text_20_body" style:list-style-name="WWNum9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weight="normal" style:font-weight-asian="normal" style:font-weight-complex="bold"/>
    </style:style>
    <style:style style:name="P52" style:family="paragraph" style:parent-style-name="Text_20_body" style:list-style-name="WWNum4">
      <style:paragraph-properties fo:margin-left="1.884cm" fo:margin-right="0cm" fo:text-indent="-0.635cm" style:auto-text-indent="false" style:writing-mode="lr-tb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53" style:family="paragraph" style:parent-style-name="Text_20_body" style:list-style-name="WWNum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54" style:family="paragraph" style:parent-style-name="Text_20_body" style:list-style-name="WWNum3">
      <style:paragraph-properties fo:margin-left="1.27cm" fo:margin-right="0cm" fo:text-indent="-0.635cm" style:auto-text-indent="false" style:writing-mode="lr-tb">
        <style:tab-stops>
          <style:tab-stop style:position="0.751cm"/>
          <style:tab-stop style:position="1.27cm"/>
        </style:tab-stops>
      </style:paragraph-properties>
    </style:style>
    <style:style style:name="P55" style:family="paragraph" style:parent-style-name="Text_20_body" style:list-style-name="WWNum2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weight-complex="bold"/>
    </style:style>
    <style:style style:name="P5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dcb01" officeooo:paragraph-rsid="001e9b12"/>
    </style:style>
    <style:style style:name="T1" style:family="text">
      <style:text-properties fo:color="#000000" loext:opacity="100%" style:font-name="Arial" fo:font-size="12pt" fo:letter-spacing="0.007cm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Arial" fo:font-size="10.5pt" fo:font-weight="bold" style:font-size-asian="10.5pt" style:font-weight-asian="bold" style:font-size-complex="10.5pt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normal" style:font-size-asian="10pt" style:font-weight-asian="normal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6e640" style:font-size-asian="12pt" style:font-size-complex="12pt"/>
    </style:style>
    <style:style style:name="T8" style:family="text">
      <style:text-properties fo:font-size="12pt" fo:letter-spacing="0.005cm" style:font-size-asian="12pt" style:font-size-complex="12pt"/>
    </style:style>
    <style:style style:name="T9" style:family="text">
      <style:text-properties fo:font-size="12pt" fo:letter-spacing="0.007cm" style:font-size-asian="12pt" style:font-size-complex="12pt"/>
    </style:style>
    <style:style style:name="T10" style:family="text">
      <style:text-properties fo:font-size="12pt" fo:letter-spacing="0.004cm" style:font-size-asian="12pt" style:font-size-complex="12pt"/>
    </style:style>
    <style:style style:name="T11" style:family="text">
      <style:text-properties fo:font-size="12pt" fo:letter-spacing="0.002cm" style:font-size-asian="12pt" style:font-size-complex="12pt"/>
    </style:style>
    <style:style style:name="T12" style:family="text">
      <style:text-properties officeooo:rsid="0016e640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officeooo:rsid="0018dca2"/>
    </style:style>
    <style:style style:name="T15" style:family="text">
      <style:text-properties officeooo:rsid="0018eb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/>
            <text:p text:style-name="P30">AL SUAP DEL COMUNE DI SCANDICCI</text:p>
            <text:p text:style-name="P23"/>
            <text:p text:style-name="P12"/>
            <text:p text:style-name="P12"/>
          </table:table-cell>
        </table:table-row>
      </table:table>
      <text:p text:style-name="P22"/>
      <text:p text:style-name="P22">SEGNALAZIONE CERTIFICATA DI INIZIO DI ATTIVITA’ DI DETENZIONE ANIMALI</text:p>
      <text:p text:style-name="P22"><text:span text:style-name="T15">PER </text:span>ALLEVAMENTO – RIPRODUZIONE – RICOVERO TEMPORANEO</text:p>
      <text:p text:style-name="P6"/>
      <text:p text:style-name="P24"><text:tab/><text:tab/><text:tab/><text:tab/><text:tab/> <text:s text:c="4"/></text:p>
      <text:list xml:id="list3124983296" text:style-name="WWNum1">
        <text:list-item>
          <text:list>
            <text:list-item>
              <text:list>
                <text:list-item>
                  <text:p text:style-name="P37"/>
                </text:list-item>
              </text:list>
            </text:list-item>
          </text:list>
        </text:list-item>
      </text:list>
      <text:p text:style-name="P6"/>
      <text:p text:style-name="P4"><text:tab/>…l… sottoscritt… ____________________________________________________</text:p>
      <text:p text:style-name="P4">nat… a _______________________________________ (____) il ___________________</text:p>
      <text:p text:style-name="P4">residente a _________________________________________________________ (____)</text:p>
      <text:p text:style-name="P4">in via/piazza _______________________________________________________ n° ____</text:p>
      <text:p text:style-name="P4">C.F. _______________________________ cittadinanza __________________________ </text:p>
      <text:p text:style-name="P4">n° tel. ____________________ fax __________________ cell. _____________________</text:p>
      <text:p text:style-name="P4">e-mail ___________________________@_____________________________________</text:p>
      <text:p text:style-name="P4">in qualità di:</text:p>
      <text:list xml:id="list1663283259" text:style-name="WWNum8">
        <text:list-item>
          <text:p text:style-name="P39">titolare della ditta omonima</text:p>
        </text:list-item>
      </text:list>
      <text:p text:style-name="P6"/>
      <text:list xml:id="list115536166859572" text:continue-numbering="true" text:style-name="WWNum8">
        <text:list-item>
          <text:p text:style-name="P39">legale rappresentante della società <text:s/>_____________________________________</text:p>
        </text:list-item>
      </text:list>
      <text:p text:style-name="P6"/>
      <text:p text:style-name="P4">con sede in ________________________________________________________ <text:s/>(____)</text:p>
      <text:p text:style-name="P4">via/piazza ________________________________________________________ <text:s/>n° ____</text:p>
      <text:p text:style-name="P4">P.I. ________________________________ iscritta nel Registro Imprese della Camera di Commercio di __________________________ dal _____________ al n° _____________</text:p>
      <text:p text:style-name="P4">e-mail ___________________________@_____________________________________</text:p>
      <text:p text:style-name="P4">sito web _________________________________________________________________</text:p>
      <text:p text:style-name="P20">PEC <text:s text:c="2"/>________________________________@_______________________________________</text:p>
      <text:p text:style-name="P6"/>
      <text:p text:style-name="P6"/>
      <text:list xml:id="list115536745351338" text:continue-list="list3124983296" text:style-name="WWNum1">
        <text:list-item>
          <text:p text:style-name="P35">SEGNALA</text:p>
        </text:list-item>
      </text:list>
      <text:p text:style-name="P15"/>
      <text:p text:style-name="P15"/>
      <text:p text:style-name="P6">di avviare l’attività di detenzione animali, nella fattispecie ________________, per:</text:p>
      <text:list xml:id="list469299390" text:style-name="WWNum10">
        <text:list-item>
          <text:p text:style-name="P40">Allevamento</text:p>
        </text:list-item>
        <text:list-item>
          <text:p text:style-name="P40">Riproduzione</text:p>
        </text:list-item>
        <text:list-item>
          <text:p text:style-name="P40">Vendita</text:p>
        </text:list-item>
        <text:list-item>
          <text:p text:style-name="P40">Ricovero temporaneo</text:p>
        </text:list-item>
      </text:list>
      <text:p text:style-name="P6"/>
      <text:p text:style-name="P6"/>
      <text:p text:style-name="P6"/>
      <text:p text:style-name="P6"/>
      <text:p text:style-name="P34"><text:s text:c="24"/></text:p>
      <text:p text:style-name="P46">Rev. 1_2023</text:p>
      <text:p text:style-name="P6"><text:soft-page-break/>nell’impianto sito nel Comune di ____________ via/loc. _____________________ n° ___</text:p>
      <text:p text:style-name="P6">identificato al:</text:p>
      <text:list xml:id="list3066612524" text:style-name="WWNum7">
        <text:list-item>
          <text:p text:style-name="P41">Catasto terreni</text:p>
        </text:list-item>
      </text:list>
      <text:p text:style-name="P9">Foglio di mappa ____________ Particella ____________ Sub ____________</text:p>
      <text:list xml:id="list115535791046900" text:continue-numbering="true" text:style-name="WWNum7">
        <text:list-item>
          <text:p text:style-name="P41">Catasto fabbricati </text:p>
        </text:list-item>
      </text:list>
      <text:p text:style-name="P9">Foglio di mappa ____________ Particella ____________ Sub ____________</text:p>
      <text:p text:style-name="P8"/>
      <text:p text:style-name="P33"/>
      <text:p text:style-name="P11">A tal fine e sotto la propria responsabilità, consapevole delle sanzioni del Codice Penale e delle leggi speciali in materia stabilite in caso di false attestazioni o mendaci dichiarazioni, avvalendosi delle disposizioni del D.P.R. n° 445/2000,</text:p>
      <text:p text:style-name="P6"/>
      <text:list xml:id="list115536336812192" text:continue-list="list115536745351338" text:style-name="WWNum1">
        <text:list-item>
          <text:p text:style-name="P35">DICHIARA</text:p>
        </text:list-item>
      </text:list>
      <text:p text:style-name="P13"/>
      <text:p text:style-name="P13">- <text:s text:c="4"/><text:span text:style-name="T14">di essere imprenditore agricolo ai sensi del Codice Civile;</text:span></text:p>
      <text:list xml:id="list204326215" text:style-name="WWNum9">
        <text:list-item>
          <text:p text:style-name="P42">di essere in possesso dei requisiti morali per lo svolgimento dell’attività;</text:p>
        </text:list-item>
        <text:list-item>
          <text:p text:style-name="P49">che non sussistono nei propri confronti “cause di divieto, di decadenza o di sospensione di cui al d. lgs. 06/09/2011 n° 159” (Codice delle leggi antimafia);<text:tab/></text:p>
        </text:list-item>
        <text:list-item>
          <text:p text:style-name="P49">di essere a conoscenza che nei confronti della sopracitata società, di cui il sottoscritto è legale rappresentante, non sussiste alcun provvedimento giudiziario interdittivo disposto ai sensi del . 06/09/2011 n° 159;</text:p>
        </text:list-item>
        <text:list-item>
          <text:p text:style-name="P50">di non aver riportato condanne per maltrattamento animali;</text:p>
        </text:list-item>
        <text:list-item>
          <text:p text:style-name="P50">che la planimetria allegata (nella quale sono indicate le altezze e le destinazioni d’uso dei locali) corrisponde allo stato di fatto e/o di progetto;</text:p>
        </text:list-item>
        <text:list-item>
          <text:p text:style-name="P50">che i locali risultano conformi alle norme riguardanti l’agibilità e la destinazione d’uso degli stessi, nonché sotto il profilo della solidità, della staticità, della sicurezza e della prevenzioni incendi;</text:p>
        </text:list-item>
        <text:list-item>
          <text:p text:style-name="P51">che l’impianto possiede i requisiti richiesti per lo svolgimento dell’attività in quanto rispetta le norme vigenti in materia igienico – sanitaria, di edilizia e di urbanistica nonché la normativa nazionale, regionale e comunale vigente in materia;</text:p>
        </text:list-item>
        <text:list-item>
          <text:p text:style-name="P42">di avere la disponibilità dei locali/area in quanto: □ proprietario <text:tab/>□ locatario □ ________;</text:p>
        </text:list-item>
        <text:list-item>
          <text:p text:style-name="P42">che l’attività è classificata quale INDUSTRIA INSALUBRE di classe:</text:p>
        </text:list-item>
      </text:list>
      <text:list xml:id="list1373847203" text:style-name="WWNum6">
        <text:list-item>
          <text:p text:style-name="P43">prima <text:tab/>voce _________________ n° ____________</text:p>
        </text:list-item>
        <text:list-item>
          <text:p text:style-name="P43">seconda <text:tab/>voce _________________ n° ____________</text:p>
        </text:list-item>
      </text:list>
      <text:list xml:id="list115537227550396" text:continue-list="list204326215" text:style-name="WWNum9">
        <text:list-item>
          <text:p text:style-name="P49">che l’attività in oggetto è:</text:p>
        </text:list-item>
      </text:list>
      <text:list xml:id="list601069517" text:style-name="WWNum4">
        <text:list-item>
          <text:p text:style-name="P52">soggetta</text:p>
        </text:list-item>
        <text:list-item>
          <text:p text:style-name="P52">non è soggetta </text:p>
        </text:list-item>
      </text:list>
      <text:p text:style-name="P28">a procedimento inerente gli scarichi in e/o fuori fognatura;</text:p>
      <text:list xml:id="list115535983330715" text:continue-list="list115537227550396" text:style-name="WWNum9">
        <text:list-item>
          <text:p text:style-name="P49">ogni eventuale variazione dei dati riportati sulla presente segnalazione certificata di inizio di attività sarà comunicata tempestivamente all’ufficio del Comune preposto al ricevimento della stessa.</text:p>
        </text:list-item>
      </text:list>
      <text:p text:style-name="P25"/>
      <text:p text:style-name="P26"><text:span text:style-name="T6">Il sottoscritto dichiara <text:s/></text:span><text:span text:style-name="T7">inoltre </text:span><text:span text:style-name="T6">di</text:span><text:span text:style-name="T8"> </text:span><text:span text:style-name="T6">essere</text:span><text:span text:style-name="T9"> </text:span><text:span text:style-name="T6">informato/a,</text:span><text:span text:style-name="T10"> </text:span><text:span text:style-name="T6">ai</text:span><text:span text:style-name="T9"> </text:span><text:span text:style-name="T6">sensi</text:span><text:span text:style-name="T8"> </text:span><text:span text:style-name="T6">del</text:span><text:span text:style-name="T9"> </text:span><text:span text:style-name="Strong"><text:span text:style-name="T1">Regolamento UE 679/2016</text:span></text:span><text:span text:style-name="T8"> </text:span><text:span text:style-name="T6">(codice</text:span><text:span text:style-name="T9"> </text:span><text:span text:style-name="T6">in</text:span><text:span text:style-name="T8"> </text:span><text:span text:style-name="T6">materia</text:span><text:span text:style-name="T9"> </text:span><text:span text:style-name="T6">di</text:span><text:span text:style-name="T8"> </text:span><text:span text:style-name="T6">protezione</text:span><text:span text:style-name="T9"> </text:span><text:span text:style-name="T6">dei</text:span><text:span text:style-name="T8"> </text:span><text:span text:style-name="T6">dati</text:span><text:span text:style-name="T9"> </text:span><text:span text:style-name="T6">personali)</text:span><text:span text:style-name="T10"> </text:span><text:span text:style-name="T6">che</text:span><text:span text:style-name="T8"> </text:span><text:span text:style-name="T6">i</text:span><text:span text:style-name="T9"> </text:span><text:span text:style-name="T6">dati</text:span><text:span text:style-name="T8"> </text:span><text:span text:style-name="T6">personali</text:span><text:span text:style-name="T11"> </text:span><text:span text:style-name="T6">raccolti</text:span><text:span text:style-name="T11"> </text:span><text:span text:style-name="T6">saranno</text:span><text:span text:style-name="T11"> </text:span><text:span text:style-name="T6">trattati,</text:span><text:span text:style-name="T11"> </text:span><text:span text:style-name="T6">anche</text:span><text:span text:style-name="T11"> </text:span><text:span text:style-name="T6">con</text:span><text:span text:style-name="T10"> </text:span><text:span text:style-name="T6">strumenti</text:span><text:span text:style-name="T11"> </text:span><text:span text:style-name="T6">informatici,</text:span><text:span text:style-name="T11"> </text:span><text:span text:style-name="T6">esclusivamente</text:span><text:span text:style-name="T11"> </text:span><text:span text:style-name="T6">nell’ambito</text:span><text:span text:style-name="T10"> </text:span><text:span text:style-name="T6">del</text:span><text:span text:style-name="T11"> </text:span><text:span text:style-name="T6">procedimento</text:span><text:span text:style-name="T10"> </text:span><text:span text:style-name="T6">per il</text:span><text:span text:style-name="T10"> </text:span><text:span text:style-name="T6">quale</text:span><text:span text:style-name="T11"> </text:span><text:span text:style-name="T6">la</text:span><text:span text:style-name="T10"> </text:span><text:span text:style-name="T6">presente</text:span><text:span text:style-name="T11"> </text:span><text:span text:style-name="T6">dichiarazione viene</text:span><text:span text:style-name="T11"> </text:span><text:span text:style-name="T6">resa.</text:span></text:p>
      <text:p text:style-name="P26"/>
      <text:p text:style-name="P27"><text:tab/>Alla presente si allegano i seguenti documenti:</text:p>
      <text:p text:style-name="P27"/>
      <text:list xml:id="list962488270" text:style-name="WWNum3">
        <text:list-item>
          <text:p text:style-name="P44">Copia documento di identità del sottoscrittore,</text:p>
        </text:list-item>
        <text:list-item>
          <text:p text:style-name="P44">Relazione contenente una descrizione dell’attività che si intende svolgere e delle relative procedure;</text:p>
        </text:list-item>
      </text:list>
      <text:p text:style-name="P7"/>
      <text:p text:style-name="P46">Rev. 1_2023</text:p>
      <text:p text:style-name="P7"><text:soft-page-break/></text:p>
      <text:p text:style-name="P7"/>
      <text:list xml:id="list115537656600170" text:continue-numbering="true" text:style-name="WWNum3">
        <text:list-item>
          <text:p text:style-name="P44">Planimetria in scala 1:100 con indicazione dei terreni, immobili e distanze da altre abitazioni e terreni confinanti, con misure, superfici e destinazione d’uso delle aree e dei locali;</text:p>
        </text:list-item>
        <text:list-item>
          <text:p text:style-name="P44"/>
        </text:list-item>
        <text:list-item>
          <text:p text:style-name="P44">Planimetria in scala 1:100 con indicazione dello schema di smaltimento reflui con posizione delle attrezzature e degli arredi;</text:p>
        </text:list-item>
        <text:list-item>
          <text:p text:style-name="P44">Valutazione previsionale di impatto acustico;</text:p>
        </text:list-item>
        <text:list-item>
          <text:p text:style-name="P44">Dichiarazione dei soci <text:span text:style-name="T4">(allegato A) (solo in caso di società);</text:span></text:p>
        </text:list-item>
        <text:list-item>
          <text:p text:style-name="P54"><text:span text:style-name="T3">Copia permesso di soggiorno </text:span><text:span text:style-name="T5">(solo se cittadini extracomunitari)</text:span><text:span text:style-name="T3">.</text:span></text:p>
        </text:list-item>
      </text:list>
      <text:p text:style-name="P6"/>
      <text:p text:style-name="P6"/>
      <text:p text:style-name="P6">____________, lì ______________________</text:p>
      <text:p text:style-name="P6"/>
      <text:p text:style-name="P6"/>
      <text:p text:style-name="P6"/>
      <text:p text:style-name="P16"/>
      <text:p text:style-name="P16"/>
      <text:p text:style-name="P16"><text:tab/><text:tab/><text:tab/><text:tab/><text:tab/><text:tab/><text:tab/><text:tab/><text:tab/>Firma</text:p>
      <text:p text:style-name="P16"/>
      <text:p text:style-name="P16"><text:tab/><text:tab/><text:tab/><text:tab/><text:tab/><text:tab/> <text:s text:c="3"/>__________________________________</text:p>
      <text:p text:style-name="P6"/>
      <text:p text:style-name="P6"/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><text:span text:style-name="Strong"><text:span text:style-name="T2">Informativa ai sensi dell'art. 12 e ss Regolamento UE 679/2016 </text:span></text:span></text:p>
      <text:p text:style-name="P2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2">Per ogni maggiore informazione circa il trattamento dei dati personali e l'esercizio dei diritti di cui agli art. 15 e ss Reg. UE 679/2016, l'interessato potrà visitare il sito del Comune di Scandicci accedendo alla sezione privacy. </text:p>
      <text:p text:style-name="P3"><text:span text:style-name="T13">Il titolare del Trattamento è il Comune di Scandicc</text:span>i</text:p>
      <text:p text:style-name="P20"/>
      <text:p text:style-name="P20"/>
      <text:p text:style-name="P20"/>
      <text:p text:style-name="P20"/>
      <text:p text:style-name="P47">Rev. 1_2023</text:p>
      <text:p text:style-name="P5"><text:soft-page-break/>Allegato A</text:p>
      <text:p text:style-name="P21"/>
      <text:p text:style-name="P21"/>
      <text:list xml:id="list115535976419179" text:continue-list="list1155363368121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DICHIARAZIONE DEL SOCI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4"><text:tab/>Il/la sottoscritto/a ____________________________________________________</text:p>
      <text:p text:style-name="P4">nat__ a ______________________________________ (___) il _____________________ residente in ________________________________________________________ (____) via/piazza ____________________________________________________ n° ________</text:p>
      <text:p text:style-name="P4">cittadinanza ______________________________ C.F. ___________________________</text:p>
      <text:p text:style-name="P4">n° tel. ______________________________ fax ____________________________</text:p>
      <text:p text:style-name="P4">e-mail ___________________________@_____________________________________</text:p>
      <text:p text:style-name="P4">nella sua qualità di socio della Società _________________________________________</text:p>
      <text:p text:style-name="P4"/>
      <text:list xml:id="list115537624646297" text:continue-numbering="true" text:style-name="WWNum1">
        <text:list-item>
          <text:list>
            <text:list-item>
              <text:p text:style-name="P36">DICHIARA</text:p>
            </text:list-item>
          </text:list>
        </text:list-item>
      </text:list>
      <text:p text:style-name="P6"/>
      <text:p text:style-name="P6">sotto la propria responsabilità e consapevole che le dichiarazioni false, la falsità negli atti e l’uso di atti falsi comportano l’applicazione delle sanzioni penali previste dall’art. 47 D.P.R. n° 445/2000 e la decadenza dai benefici eventualmente conseguiti</text:p>
      <text:list xml:id="list2004344157" text:style-name="WWNum5">
        <text:list-item>
          <text:p text:style-name="P53">di essere in possesso dei requisiti morali previsti per l’esercizio dell’attività;</text:p>
        </text:list-item>
        <text:list-item>
          <text:p text:style-name="P53">che non sussistono nei propri confronti “cause di divieto, di decadenza o di sospensione di cui al d. lgs. 06/09/2011 n° 159” (Codice delle leggi antimafia);</text:p>
        </text:list-item>
        <text:list-item>
          <text:p text:style-name="P53">di non aver riportato condanne per maltrattamento animali;<text:tab/></text:p>
        </text:list-item>
      </text:list>
      <text:p text:style-name="P10"/>
      <text:p text:style-name="P10"><text:span text:style-name="T6">Il sottoscritto dichiara <text:s/></text:span><text:span text:style-name="T7">inoltre </text:span><text:span text:style-name="T6">di</text:span><text:span text:style-name="T8"> </text:span><text:span text:style-name="T6">essere</text:span><text:span text:style-name="T9"> </text:span><text:span text:style-name="T6">informato/a,</text:span><text:span text:style-name="T10"> </text:span><text:span text:style-name="T6">ai</text:span><text:span text:style-name="T9"> </text:span><text:span text:style-name="T6">sensi</text:span><text:span text:style-name="T8"> </text:span><text:span text:style-name="T6">del</text:span><text:span text:style-name="T9"> </text:span><text:span text:style-name="Strong"><text:span text:style-name="T1">Regolamento UE 679/2016</text:span></text:span><text:span text:style-name="T8"> </text:span><text:span text:style-name="T6">(codice</text:span><text:span text:style-name="T9"> </text:span><text:span text:style-name="T6">in</text:span><text:span text:style-name="T8"> </text:span><text:span text:style-name="T6">materia</text:span><text:span text:style-name="T9"> </text:span><text:span text:style-name="T6">di</text:span><text:span text:style-name="T8"> </text:span><text:span text:style-name="T6">protezione</text:span><text:span text:style-name="T9"> </text:span><text:span text:style-name="T6">dei</text:span><text:span text:style-name="T8"> </text:span><text:span text:style-name="T6">dati</text:span><text:span text:style-name="T9"> </text:span><text:span text:style-name="T6">personali)</text:span><text:span text:style-name="T10"> </text:span><text:span text:style-name="T6">che</text:span><text:span text:style-name="T8"> </text:span><text:span text:style-name="T6">i</text:span><text:span text:style-name="T9"> </text:span><text:span text:style-name="T6">dati</text:span><text:span text:style-name="T8"> </text:span><text:span text:style-name="T6">personali</text:span><text:span text:style-name="T11"> </text:span><text:span text:style-name="T6">raccolti</text:span><text:span text:style-name="T11"> </text:span><text:span text:style-name="T6">saranno</text:span><text:span text:style-name="T11"> </text:span><text:span text:style-name="T6">trattati,</text:span><text:span text:style-name="T11"> </text:span><text:span text:style-name="T6">anche</text:span><text:span text:style-name="T11"> </text:span><text:span text:style-name="T6">con</text:span><text:span text:style-name="T10"> </text:span><text:span text:style-name="T6">strumenti</text:span><text:span text:style-name="T11"> </text:span><text:span text:style-name="T6">informatici,</text:span><text:span text:style-name="T11"> </text:span><text:span text:style-name="T6">esclusivamente</text:span><text:span text:style-name="T11"> </text:span><text:span text:style-name="T6">nell’ambito</text:span><text:span text:style-name="T10"> </text:span><text:span text:style-name="T6">del</text:span><text:span text:style-name="T11"> </text:span><text:span text:style-name="T6">procedimento</text:span><text:span text:style-name="T10"> </text:span><text:span text:style-name="T6">per il</text:span><text:span text:style-name="T10"> </text:span><text:span text:style-name="T6">quale</text:span><text:span text:style-name="T11"> </text:span><text:span text:style-name="T6">la</text:span><text:span text:style-name="T10"> </text:span><text:span text:style-name="T6">presente</text:span><text:span text:style-name="T11"> </text:span><text:span text:style-name="T6">dichiarazione viene</text:span><text:span text:style-name="T11"> </text:span><text:span text:style-name="T6">resa.</text:span></text:p>
      <text:p text:style-name="P4"/>
      <text:p text:style-name="P4"/>
      <text:p text:style-name="P14"><text:span text:style-name="T3">Data</text:span> <text:span text:style-name="T3">____________________</text:span></text:p>
      <text:p text:style-name="P14"/>
      <text:p text:style-name="P18">Firma </text:p>
      <text:p text:style-name="P17"/>
      <text:p text:style-name="P19">_____________________________</text:p>
      <text:p text:style-name="P6"/>
      <text:p text:style-name="P6"/>
      <text:p text:style-name="P6"/>
      <text:p text:style-name="P32">Allegati: </text:p>
      <text:list xml:id="list1980811295" text:style-name="WWNum2">
        <text:list-item>
          <text:p text:style-name="P45">copia documento identità</text:p>
        </text:list-item>
        <text:list-item>
          <text:p text:style-name="P55">copia permesso di soggiorno (solo se cittadini extracomunitari)</text:p>
        </text:list-item>
      </text:list>
      <text:p text:style-name="P31"/>
      <text:p text:style-name="P31"/>
      <text:p text:style-name="P57">Rev. 1_2023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weight="bold" style:font-name-asian="Mangal" style:font-family-asian="Mangal" style:font-family-generic-asian="system" style:font-pitch-asian="variable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Lohit Devanagari" style:font-family-asian="'Lohit Devanagari'" style:font-family-generic-asian="system" style:font-pitch-asian="variable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1.27cm" fo:margin-right="0cm" fo:text-align="end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default-outline-level="" style:class="text">
      <style:paragraph-properties fo:margin-left="1.524cm" fo:margin-right="0cm" fo:text-align="end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size-complex="14pt"/>
    </style:style>
    <style:style style:name="Subtitle" style:family="paragraph" style:parent-style-name="Intestazione1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provv_5f_r0" style:display-name="provv_r0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text-indent="0.706cm" style:auto-text-indent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provv_5f_r2" style:display-name="provv_r2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text-indent="1.058cm" style:auto-text-indent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>
      <style:text-properties style:font-name-asian="Times New Roman1" style:font-family-asian="'Times New Roman'" style:font-family-generic-asian="system" style:font-pitch-asian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/>
    </style:style>
    <style:style style:name="ListLabel_20_312" style:display-name="ListLabel 312" style:family="text">
      <style:text-properties style:font-name-asian="Times New Roman1" style:font-family-asian="'Times New Roman'" style:font-family-generic-asian="system" style:font-pitch-asian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/>
    </style:style>
    <style:style style:name="ListLabel_20_314" style:display-name="ListLabel 314" style:family="text">
      <style:text-properties style:font-name-asian="Times New Roman1" style:font-family-asian="'Times New Roman'" style:font-family-generic-asian="system" style:font-pitch-asian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/>
    </style:style>
    <style:style style:name="ListLabel_20_316" style:display-name="ListLabel 316" style:family="text">
      <style:text-properties style:font-name-asian="Times New Roman1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style:font-name-asian="Times New Roman1" style:font-family-asian="'Times New Roman'" style:font-family-generic-asian="system" style:font-pitch-asian="variable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4" style:display-name="ListLabel 334" style:family="text">
      <style:text-properties style:font-name-asian="Times New Roman1" style:font-family-asian="'Times New Roman'" style:font-family-generic-asian="system" style:font-pitch-asian="variable"/>
    </style:style>
    <style:style style:name="ListLabel_20_335" style:display-name="ListLabel 335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fo:font-size="8pt" fo:font-weight="bold"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/>
    </style:style>
    <style:style style:name="ListLabel_20_338" style:display-name="ListLabel 338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style:font-name-asian="Times New Roman1" style:font-family-asian="'Times New Roman'" style:font-family-generic-asian="system" style:font-pitch-asian="variable"/>
    </style:style>
    <style:style style:name="ListLabel_20_342" style:display-name="ListLabel 342" style:family="tex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weight-asian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NUNCIA DI INIZIO DI ATTIVITA’ PER AGENZIA DI VENDITA DI IMBARCAZIONI E MOTORI MARINI PER CONTO TERZI CON PROCURA SPECIALE (art</dc:title>
    <meta:initial-creator>Ilio Barbieri</meta:initial-creator>
    <meta:creation-date>2017-10-30T14:48:00</meta:creation-date>
    <dc:date>2023-10-06T11:55:34.896716075</dc:date>
    <meta:print-date>2014-01-28T13:17:00</meta:print-date>
    <meta:editing-duration>PT1H39M40S</meta:editing-duration>
    <meta:editing-cycles>3</meta:editing-cycles>
    <meta:generator>LibreOffice/7.3.7.2$Linux_X86_64 LibreOffice_project/30$Build-2</meta:generator>
    <meta:document-statistic meta:table-count="1" meta:image-count="0" meta:object-count="0" meta:page-count="4" meta:paragraph-count="93" meta:word-count="916" meta:character-count="7358" meta:non-whitespace-character-count="6485"/>
    <meta:user-defined meta:name="Company">.</meta:user-defined>
    <meta:user-defined meta:name="Operator">word2</meta:user-defined>
  </office:meta>
</office:document-meta>
</file>