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font-weight="normal" officeooo:rsid="003d22e0" officeooo:paragraph-rsid="003d22e0" style:font-weight-asian="normal" style:font-weight-complex="normal"/>
    </style:style>
    <style:style style:name="P2" style:family="paragraph" style:parent-style-name="Footer">
      <style:paragraph-properties fo:text-align="start" style:justify-single-word="false"/>
      <style:text-properties style:font-name="Arial" fo:font-size="8pt" officeooo:rsid="003d22e0" officeooo:paragraph-rsid="003d22e0" style:font-size-asian="8pt"/>
    </style:style>
    <style:style style:name="P3" style:family="paragraph" style:parent-style-name="Footer">
      <style:paragraph-properties fo:text-align="center" style:justify-single-word="false"/>
      <style:text-properties style:font-name="Arial" fo:font-size="8pt" style:font-size-asian="8pt"/>
    </style:style>
    <style:style style:name="P4" style:family="paragraph" style:parent-style-name="Footer">
      <style:text-properties fo:color="#000000" loext:opacity="100%" style:font-name="Arial"/>
    </style:style>
    <style:style style:name="P5" style:family="paragraph" style:parent-style-name="Footer">
      <style:paragraph-properties fo:text-align="center" style:justify-single-word="false"/>
      <style:text-properties fo:color="#000000" loext:opacity="100%" style:font-name="Arial" fo:font-size="9pt" style:font-size-asian="9pt"/>
    </style:style>
    <style:style style:name="P6" style:family="paragraph" style:parent-style-name="Footer">
      <style:text-properties fo:color="#000000" loext:opacity="100%" style:font-name="Arial" fo:font-size="9pt" style:font-size-asian="9pt" style:font-name-complex="Arial2" style:font-size-complex="9pt"/>
    </style:style>
    <style:style style:name="P7" style:family="paragraph" style:parent-style-name="Footer">
      <style:paragraph-properties fo:text-align="center" style:justify-single-word="false"/>
      <style:text-properties fo:color="#000000" loext:opacity="100%" style:font-name="Arial" fo:font-size="9pt" style:font-size-asian="9pt" style:font-name-complex="Arial2" style:font-size-complex="9pt"/>
    </style:style>
    <style:style style:name="P8" style:family="paragraph" style:parent-style-name="Footer">
      <style:paragraph-properties fo:text-align="start" style:justify-single-word="false"/>
      <style:text-properties fo:color="#000000" loext:opacity="100%" style:font-name="Arial" fo:font-size="9pt" fo:font-weight="normal" style:font-size-asian="9pt" style:font-weight-asian="normal" style:font-name-complex="Arial2" style:font-size-complex="9pt" style:font-weight-complex="normal"/>
    </style:style>
    <style:style style:name="P9" style:family="paragraph" style:parent-style-name="Footer">
      <style:paragraph-properties fo:text-align="start" style:justify-single-word="false"/>
      <style:text-properties fo:color="#000000" loext:opacity="100%" style:font-name="Arial" fo:font-size="9pt" fo:font-weight="normal" officeooo:rsid="003a67b4" officeooo:paragraph-rsid="003a67b4" style:font-size-asian="9pt" style:font-weight-asian="normal" style:font-name-complex="Arial2" style:font-size-complex="9pt" style:font-weight-complex="normal"/>
    </style:style>
    <style:style style:name="P10" style:family="paragraph" style:parent-style-name="Footer">
      <style:paragraph-properties fo:line-height="150%"/>
      <style:text-properties fo:color="#000000" loext:opacity="100%" style:font-name="Arial"/>
    </style:style>
    <style:style style:name="P11" style:family="paragraph" style:parent-style-name="Footer">
      <style:paragraph-properties fo:line-height="150%">
        <style:tab-stops>
          <style:tab-stop style:position="8.5cm" style:type="center"/>
          <style:tab-stop style:position="12.753cm"/>
          <style:tab-stop style:position="17cm" style:type="right"/>
        </style:tab-stops>
      </style:paragraph-properties>
      <style:text-properties fo:color="#000000" loext:opacity="100%" style:font-name="Arial"/>
    </style:style>
    <style:style style:name="P12" style:family="paragraph" style:parent-style-name="Footer">
      <style:paragraph-properties fo:line-height="150%">
        <style:tab-stops>
          <style:tab-stop style:position="8.5cm" style:type="center"/>
          <style:tab-stop style:position="14.252cm" style:type="right"/>
        </style:tab-stops>
      </style:paragraph-properties>
      <style:text-properties fo:color="#000000" loext:opacity="100%" style:font-name="Arial"/>
    </style:style>
    <style:style style:name="P13" style:family="paragraph" style:parent-style-name="Footer">
      <style:paragraph-properties fo:line-height="150%">
        <style:tab-stops>
          <style:tab-stop style:position="8.5cm" style:type="center"/>
          <style:tab-stop style:position="14.503cm" style:type="right"/>
        </style:tab-stops>
      </style:paragraph-properties>
      <style:text-properties fo:color="#000000" loext:opacity="100%" style:font-name="Arial"/>
    </style:style>
    <style:style style:name="P14" style:family="paragraph" style:parent-style-name="Footer">
      <style:text-properties fo:color="#000000" loext:opacity="100%" style:font-name="Arial" style:font-name-complex="Arial2"/>
    </style:style>
    <style:style style:name="P15" style:family="paragraph" style:parent-style-name="Footer">
      <style:paragraph-properties fo:text-align="center" style:justify-single-word="false"/>
      <style:text-properties fo:color="#000000" loext:opacity="100%" style:font-name="Arial" style:font-name-complex="Arial2"/>
    </style:style>
    <style:style style:name="P16" style:family="paragraph" style:parent-style-name="Footer">
      <style:paragraph-properties fo:margin-left="-0.501cm" fo:margin-right="0cm" fo:text-align="center" style:justify-single-word="false" fo:text-indent="0cm" style:auto-text-indent="false"/>
      <style:text-properties fo:color="#000000" loext:opacity="100%" style:font-name="Arial" style:font-name-complex="Arial2"/>
    </style:style>
    <style:style style:name="P17" style:family="paragraph" style:parent-style-name="Footer">
      <style:paragraph-properties fo:text-align="center" style:justify-single-word="false" fo:padding-left="0.141cm" fo:padding-right="0.141cm" fo:padding-top="0.035cm" fo:padding-bottom="0.035cm" fo:border="0.51pt solid #00000a"/>
      <style:text-properties fo:color="#000000" loext:opacity="100%" style:font-name="Arial" style:font-name-complex="Arial2"/>
    </style:style>
    <style:style style:name="P18" style:family="paragraph" style:parent-style-name="Footer">
      <style:paragraph-properties fo:line-height="115%"/>
      <style:text-properties fo:color="#000000" loext:opacity="100%" style:font-name="Arial" style:font-name-complex="Arial2"/>
    </style:style>
    <style:style style:name="P19" style:family="paragraph" style:parent-style-name="Footer">
      <style:paragraph-properties fo:line-height="150%"/>
      <style:text-properties fo:color="#000000" loext:opacity="100%" style:font-name="Arial" style:font-name-complex="Arial2"/>
    </style:style>
    <style:style style:name="P20" style:family="paragraph" style:parent-style-name="Footer">
      <style:paragraph-properties fo:line-height="150%" fo:text-align="center" style:justify-single-word="false"/>
      <style:text-properties fo:color="#000000" loext:opacity="100%" style:font-name="Arial" style:font-name-complex="Arial2"/>
    </style:style>
    <style:style style:name="P21" style:family="paragraph" style:parent-style-name="Footer">
      <style:paragraph-properties fo:line-height="150%">
        <style:tab-stops>
          <style:tab-stop style:position="4.251cm" style:type="center"/>
          <style:tab-stop style:position="8.251cm" style:type="right"/>
        </style:tab-stops>
      </style:paragraph-properties>
      <style:text-properties fo:color="#000000" loext:opacity="100%" style:font-name="Arial" style:font-name-complex="Arial2"/>
    </style:style>
    <style:style style:name="P22" style:family="paragraph" style:parent-style-name="Footer">
      <style:paragraph-properties fo:line-height="150%">
        <style:tab-stops>
          <style:tab-stop style:position="4.251cm" style:type="center"/>
          <style:tab-stop style:position="8.251cm" style:type="right"/>
        </style:tab-stops>
      </style:paragraph-properties>
      <style:text-properties fo:color="#000000" loext:opacity="100%" style:font-name="Arial" officeooo:paragraph-rsid="00255722" style:font-name-complex="Arial2"/>
    </style:style>
    <style:style style:name="P23" style:family="paragraph" style:parent-style-name="Footer">
      <style:paragraph-properties fo:text-align="justify" style:justify-single-word="false"/>
      <style:text-properties fo:color="#000000" loext:opacity="100%" style:font-name="Arial" style:font-name-complex="Arial2"/>
    </style:style>
    <style:style style:name="P24" style:family="paragraph" style:parent-style-name="Footer">
      <style:text-properties fo:color="#000000" loext:opacity="100%" style:font-name="Arial" fo:font-weight="bold" style:font-weight-asian="bold"/>
    </style:style>
    <style:style style:name="P25" style:family="paragraph" style:parent-style-name="Footer">
      <style:paragraph-properties fo:line-height="150%"/>
      <style:text-properties fo:color="#000000" loext:opacity="100%" style:font-name="Arial" fo:font-weight="bold" style:font-weight-asian="bold" style:font-name-complex="Arial2"/>
    </style:style>
    <style:style style:name="P26" style:family="paragraph" style:parent-style-name="Footer">
      <style:paragraph-properties fo:text-align="center" style:justify-single-word="false"/>
      <style:text-properties fo:color="#000000" loext:opacity="100%" style:font-name="Arial" fo:font-weight="bold" style:font-weight-asian="bold" style:font-name-complex="Arial2"/>
    </style:style>
    <style:style style:name="P27" style:family="paragraph" style:parent-style-name="Footer">
      <style:paragraph-properties fo:text-align="center" style:justify-single-word="false"/>
      <style:text-properties fo:color="#000000" loext:opacity="100%" style:font-name="Arial" fo:font-weight="bold" officeooo:rsid="001b4f97" officeooo:paragraph-rsid="001b4f97" style:font-weight-asian="bold" style:font-name-complex="Arial2"/>
    </style:style>
    <style:style style:name="P28" style:family="paragraph" style:parent-style-name="Footer">
      <style:paragraph-properties fo:line-height="150%"/>
      <style:text-properties fo:color="#000000" loext:opacity="100%" style:font-name="Arial" fo:font-weight="bold" style:font-weight-asian="bold"/>
    </style:style>
    <style:style style:name="P29" style:family="paragraph" style:parent-style-name="Footer">
      <style:paragraph-properties fo:text-align="center" style:justify-single-word="false"/>
      <style:text-properties fo:color="#000000" loext:opacity="100%" style:font-name="Arial" fo:font-weight="normal" style:font-weight-asian="normal" style:font-name-complex="Arial2" style:font-weight-complex="normal"/>
    </style:style>
    <style:style style:name="P30" style:family="paragraph" style:parent-style-name="Footer">
      <style:paragraph-properties fo:text-align="center" style:justify-single-word="false"/>
      <style:text-properties fo:color="#000000" loext:opacity="100%" style:font-name="Arial" fo:font-size="11pt" officeooo:paragraph-rsid="00253489" style:font-size-asian="11pt"/>
    </style:style>
    <style:style style:name="P31" style:family="paragraph" style:parent-style-name="Footer">
      <style:paragraph-properties fo:text-align="center" style:justify-single-word="false"/>
      <style:text-properties fo:color="#000000" loext:opacity="100%" style:font-name="Arial" fo:font-size="11pt" fo:font-weight="bold" officeooo:paragraph-rsid="00253489" style:font-size-asian="11pt" style:font-weight-asian="bold" style:font-size-complex="11pt"/>
    </style:style>
    <style:style style:name="P32" style:family="paragraph" style:parent-style-name="Footer">
      <style:paragraph-properties fo:text-align="center" style:justify-single-word="false"/>
      <style:text-properties fo:color="#000000" loext:opacity="100%" style:font-name="Arial" fo:font-size="10pt" fo:font-weight="bold" officeooo:rsid="00253489" officeooo:paragraph-rsid="00253489" style:font-size-asian="10pt" style:font-weight-asian="bold" style:font-size-complex="10pt" style:font-weight-complex="bold"/>
    </style:style>
    <style:style style:name="P33" style:family="paragraph" style:parent-style-name="Footer" style:master-page-name="">
      <loext:graphic-properties draw:fill="none"/>
      <style:paragraph-properties fo:margin-left="-0.499cm" fo:margin-right="0cm" fo:margin-top="0cm" fo:margin-bottom="0cm" style:contextual-spacing="false" fo:line-height="100%" fo:text-align="center" style:justify-single-word="false" fo:orphans="2" fo:widows="2" fo:text-indent="0cm" style:auto-text-indent="false" style:page-number="auto" fo:background-color="transparent" text:number-lines="false" text:line-number="0" style:writing-mode="lr-tb">
        <style:tab-stops>
          <style:tab-stop style:position="8.5cm" style:type="center"/>
          <style:tab-stop style:position="18.389cm" style:type="right"/>
        </style:tab-stops>
      </style:paragraph-properties>
      <style:text-properties fo:color="#000000" loext:opacity="100%" style:font-name="Arial" fo:font-size="10pt" fo:font-weight="bold" officeooo:rsid="00253489" officeooo:paragraph-rsid="00253489" style:font-size-asian="10pt" style:font-weight-asian="bold" style:font-size-complex="10pt" style:font-weight-complex="bold"/>
    </style:style>
    <style:style style:name="P34" style:family="paragraph" style:parent-style-name="Footer">
      <style:paragraph-properties fo:text-align="start" style:justify-single-word="false"/>
      <style:text-properties fo:color="#000000" loext:opacity="100%" style:font-name="Arial" fo:font-size="10pt" fo:font-weight="bold" style:font-size-asian="10pt" style:font-weight-asian="bold" style:font-size-complex="10pt"/>
    </style:style>
    <style:style style:name="P35" style:family="paragraph" style:parent-style-name="Footer">
      <style:paragraph-properties fo:line-height="150%" fo:text-align="center" style:justify-single-word="false"/>
      <style:text-properties fo:color="#000000" loext:opacity="100%" style:font-name="Arial" fo:font-size="10pt" fo:font-weight="bold" style:font-size-asian="10pt" style:font-weight-asian="bold" style:font-name-complex="Arial2" style:font-size-complex="10pt" style:font-weight-complex="bold"/>
    </style:style>
    <style:style style:name="P36" style:family="paragraph" style:parent-style-name="Footer">
      <style:paragraph-properties fo:text-align="start" style:justify-single-word="false"/>
      <style:text-properties fo:color="#000000" loext:opacity="100%" style:font-name="Arial" fo:font-size="10pt" fo:font-weight="normal" officeooo:paragraph-rsid="001b4f97" style:font-size-asian="10pt" style:font-weight-asian="normal" style:font-name-complex="Arial2" style:font-size-complex="10pt" style:font-weight-complex="normal"/>
    </style:style>
    <style:style style:name="P37" style:family="paragraph" style:parent-style-name="Footer">
      <style:paragraph-properties fo:text-align="justify" style:justify-single-word="false"/>
      <style:text-properties fo:color="#000000" loext:opacity="100%" style:font-name="Arial" fo:font-size="10pt" fo:font-style="italic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P38" style:family="paragraph" style:parent-style-name="Footer">
      <style:paragraph-properties fo:text-align="center" style:justify-single-word="false" fo:padding-left="0.141cm" fo:padding-right="0.141cm" fo:padding-top="0.035cm" fo:padding-bottom="0.035cm" fo:border="0.51pt solid #00000a"/>
      <style:text-properties fo:color="#000000" loext:opacity="100%" style:font-name="Arial"/>
    </style:style>
    <style:style style:name="P39" style:family="paragraph" style:parent-style-name="Footer">
      <style:paragraph-properties fo:line-height="150%"/>
    </style:style>
    <style:style style:name="P40" style:family="paragraph" style:parent-style-name="List_20_Paragraph" style:master-page-name="">
      <loext:graphic-properties draw:fill="none"/>
      <style:paragraph-properties fo:margin-left="1.7cm" fo:margin-right="0cm" fo:margin-top="0cm" fo:margin-bottom="0.212cm" style:contextual-spacing="false" fo:line-height="0.423cm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2672d1"/>
    </style:style>
    <style:style style:name="P41" style:family="paragraph" style:parent-style-name="Title" style:master-page-name="">
      <loext:graphic-properties draw:fill="none"/>
      <style:paragraph-properties fo:margin-left="3.099cm" fo:margin-right="0cm" fo:margin-top="0cm" fo:margin-bottom="0cm" style:contextual-spacing="false" fo:line-height="0.423cm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2672d1"/>
    </style:style>
    <style:style style:name="P42" style:family="paragraph" style:parent-style-name="Title">
      <loext:graphic-properties draw:fill="none"/>
      <style:paragraph-properties fo:margin-left="3.099cm" fo:margin-right="0cm" fo:margin-top="0cm" fo:margin-bottom="0cm" style:contextual-spacing="false" fo:line-height="0.423cm" fo:text-align="justify" style:justify-single-word="false" fo:orphans="2" fo:widows="2" fo:text-indent="0cm" style:auto-text-indent="false" fo:background-color="transparent" style:writing-mode="lr-tb"/>
      <style:text-properties officeooo:paragraph-rsid="002672d1"/>
    </style:style>
    <style:style style:name="P43" style:family="paragraph" style:parent-style-name="Subtitle">
      <loext:graphic-properties draw:fill="none"/>
      <style:paragraph-properties fo:margin-left="3.099cm" fo:margin-right="0cm" fo:margin-top="0cm" fo:margin-bottom="0cm" style:contextual-spacing="false" fo:line-height="0.423cm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rial" fo:font-size="11pt" fo:font-weight="normal" officeooo:paragraph-rsid="002672d1" style:font-size-asian="11pt" style:language-asian="en" style:country-asian="US" style:font-weight-asian="normal" style:font-name-complex="Calibri" style:font-size-complex="11pt" style:font-weight-complex="normal"/>
    </style:style>
    <style:style style:name="P44" style:family="paragraph" style:parent-style-name="Footer" style:master-page-name="Standard">
      <style:paragraph-properties fo:text-align="center" style:justify-single-word="false" style:page-number="auto"/>
      <style:text-properties fo:color="#000000" loext:opacity="100%" style:font-name="Arial" fo:font-weight="bold" style:font-weight-asian="bold"/>
    </style:style>
    <style:style style:name="P45" style:family="paragraph" style:parent-style-name="Footer" style:list-style-name="WWNum3">
      <style:paragraph-properties fo:text-align="justify" style:justify-single-word="false"/>
      <style:text-properties fo:color="#000000" loext:opacity="100%" style:font-name="Arial" officeooo:paragraph-rsid="0017bb9b" fo:background-color="transparent" style:font-name-complex="Arial2"/>
    </style:style>
    <style:style style:name="P46" style:family="paragraph" style:parent-style-name="Footer" style:list-style-name="WWNum3">
      <style:paragraph-properties fo:text-align="justify" style:justify-single-word="false"/>
      <style:text-properties fo:color="#000000" loext:opacity="100%" style:font-name="Arial" fo:background-color="transparent" style:font-name-complex="Arial2"/>
    </style:style>
    <style:style style:name="P47" style:family="paragraph" style:parent-style-name="Footer" style:list-style-name="WWNum3">
      <style:paragraph-properties fo:text-align="justify" style:justify-single-word="false"/>
      <style:text-properties fo:color="#000000" loext:opacity="100%" style:font-name="Arial" officeooo:paragraph-rsid="0021a553" style:font-name-complex="Arial2"/>
    </style:style>
    <style:style style:name="P48" style:family="paragraph" style:parent-style-name="Footer" style:list-style-name="WWNum3">
      <style:paragraph-properties fo:text-align="justify" style:justify-single-word="false"/>
      <style:text-properties fo:color="#000000" loext:opacity="100%" style:font-name="Arial" officeooo:paragraph-rsid="00285c59" style:font-name-complex="Arial2"/>
    </style:style>
    <style:style style:name="P49" style:family="paragraph" style:parent-style-name="Footer" style:list-style-name="WWNum3">
      <style:paragraph-properties fo:text-align="justify" style:justify-single-word="false"/>
      <style:text-properties fo:color="#000000" loext:opacity="100%" style:font-name="Arial" officeooo:paragraph-rsid="001d0034" style:font-name-complex="Arial2"/>
    </style:style>
    <style:style style:name="P50" style:family="paragraph" style:parent-style-name="Footer" style:list-style-name="WWNum3">
      <style:paragraph-properties fo:text-align="justify" style:justify-single-word="false"/>
      <style:text-properties fo:color="#000000" loext:opacity="100%" style:font-name="Arial" officeooo:paragraph-rsid="002df61a" style:font-name-complex="Arial2"/>
    </style:style>
    <style:style style:name="P51" style:family="paragraph" style:parent-style-name="Footer" style:list-style-name="WWNum3">
      <style:paragraph-properties fo:text-align="justify" style:justify-single-word="false"/>
      <style:text-properties fo:color="#000000" loext:opacity="100%" style:font-name="Arial" style:font-name-complex="Arial2"/>
    </style:style>
    <style:style style:name="P52" style:family="paragraph" style:parent-style-name="Footer" style:list-style-name="WWNum3">
      <style:paragraph-properties fo:text-align="justify" style:justify-single-word="false"/>
      <style:text-properties fo:color="#000000" loext:opacity="100%" style:font-name="Arial" officeooo:paragraph-rsid="001ec720" style:font-name-complex="Arial2"/>
    </style:style>
    <style:style style:name="P53" style:family="paragraph" style:parent-style-name="Footer" style:list-style-name="WWNum3">
      <style:paragraph-properties fo:text-align="justify" style:justify-single-word="false"/>
      <style:text-properties fo:color="#000000" loext:opacity="100%" style:font-name="Arial" officeooo:paragraph-rsid="00206f6f" style:font-name-complex="Arial2"/>
    </style:style>
    <style:style style:name="P54" style:family="paragraph" style:parent-style-name="Footer" style:list-style-name="WWNum7">
      <style:paragraph-properties fo:text-align="justify" style:justify-single-word="false"/>
      <style:text-properties fo:color="#000000" loext:opacity="100%" style:font-name="Arial" style:font-name-complex="Arial2"/>
    </style:style>
    <style:style style:name="P55" style:family="paragraph" style:parent-style-name="Footer" style:list-style-name="WWNum7">
      <style:paragraph-properties fo:text-align="justify" style:justify-single-word="false"/>
      <style:text-properties fo:color="#000000" loext:opacity="100%" style:font-name="Arial" officeooo:paragraph-rsid="001b4f97" style:font-name-complex="Arial2"/>
    </style:style>
    <style:style style:name="P56" style:family="paragraph" style:parent-style-name="Footer" style:list-style-name="WWNum7">
      <style:paragraph-properties fo:text-align="justify" style:justify-single-word="false">
        <style:tab-stops>
          <style:tab-stop style:position="8.5cm" style:type="center"/>
          <style:tab-stop style:position="17.503cm" style:type="right"/>
        </style:tab-stops>
      </style:paragraph-properties>
      <style:text-properties fo:color="#000000" loext:opacity="100%" style:font-name="Arial" officeooo:paragraph-rsid="001b4f97" style:font-name-complex="Arial2"/>
    </style:style>
    <style:style style:name="P57" style:family="paragraph" style:parent-style-name="Footer" style:list-style-name="WWNum3">
      <style:paragraph-properties fo:text-align="justify" style:justify-single-word="false"/>
      <style:text-properties fo:color="#000000" loext:opacity="100%" style:font-name="Arial" style:text-underline-style="solid" style:text-underline-width="auto" style:text-underline-color="font-color" officeooo:rsid="001b4f97" officeooo:paragraph-rsid="001ec720" fo:background-color="transparent" style:font-name-complex="Arial2"/>
    </style:style>
    <style:style style:name="P58" style:family="paragraph" style:parent-style-name="Footer" style:list-style-name="WWNum7">
      <style:paragraph-properties fo:text-align="justify" style:justify-single-word="false"/>
      <style:text-properties fo:color="#000000" loext:opacity="100%" style:font-name="Arial" fo:font-size="9pt" fo:font-style="italic" officeooo:rsid="001b4f97" officeooo:paragraph-rsid="001b4f97" style:font-size-asian="9pt" style:font-style-asian="italic" style:font-name-complex="Arial2" style:font-size-complex="9pt" style:font-style-complex="italic"/>
    </style:style>
    <style:style style:name="P59" style:family="paragraph" style:parent-style-name="Footer" style:list-style-name="WWNum3">
      <style:paragraph-properties fo:text-align="justify" style:justify-single-word="false"/>
    </style:style>
    <style:style style:name="P60" style:family="paragraph" style:parent-style-name="List_20_Paragraph" style:list-style-name="WWNum3">
      <style:paragraph-properties fo:margin-top="0cm" fo:margin-bottom="0.212cm" style:contextual-spacing="false" fo:line-height="0.423cm" fo:text-align="justify" style:justify-single-word="false"/>
      <style:text-properties fo:color="#000000" loext:opacity="100%" style:font-name="Arial" officeooo:paragraph-rsid="002672d1" style:font-name-complex="Arial2"/>
    </style:style>
    <style:style style:name="P61" style:family="paragraph" style:parent-style-name="List_20_Paragraph" style:list-style-name="WWNum3" style:master-page-name="">
      <loext:graphic-properties draw:fill="none"/>
      <style:paragraph-properties fo:margin-left="1.7cm" fo:margin-right="0cm" fo:margin-top="0cm" fo:margin-bottom="0.212cm" style:contextual-spacing="false" fo:line-height="0.423cm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2672d1"/>
    </style:style>
    <style:style style:name="P62" style:family="paragraph" style:parent-style-name="Title">
      <loext:graphic-properties draw:fill="none"/>
      <style:paragraph-properties fo:margin-left="3.099cm" fo:margin-right="0cm" fo:margin-top="0cm" fo:margin-bottom="0cm" style:contextual-spacing="false" fo:line-height="0.423cm" fo:text-align="justify" style:justify-single-word="false" fo:orphans="2" fo:widows="2" fo:text-indent="0cm" style:auto-text-indent="false" fo:background-color="transparent" style:writing-mode="lr-tb"/>
      <style:text-properties officeooo:paragraph-rsid="002672d1"/>
    </style:style>
    <style:style style:name="P63" style:family="paragraph" style:parent-style-name="Title">
      <loext:graphic-properties draw:fill="none"/>
      <style:paragraph-properties fo:margin-left="3.099cm" fo:margin-right="0cm" fo:margin-top="0cm" fo:margin-bottom="0cm" style:contextual-spacing="false" fo:line-height="0.423cm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rial" fo:font-size="11pt" fo:font-weight="normal" officeooo:paragraph-rsid="002672d1" style:font-size-asian="11pt" style:language-asian="en" style:country-asian="US" style:font-weight-asian="normal" style:font-name-complex="Calibri" style:font-size-complex="11pt" style:font-weight-complex="normal"/>
    </style:style>
    <style:style style:name="T1" style:family="text">
      <style:text-properties fo:color="#000000" loext:opacity="100%" style:font-name="Arial"/>
    </style:style>
    <style:style style:name="T2" style:family="text">
      <style:text-properties fo:color="#000000" loext:opacity="100%" style:font-name="Arial" fo:font-size="9pt" style:font-size-asian="9pt"/>
    </style:style>
    <style:style style:name="T3" style:family="text">
      <style:text-properties fo:color="#000000" loext:opacity="100%" style:font-name="Arial" style:font-name-complex="Arial2"/>
    </style:style>
    <style:style style:name="T4" style:family="text">
      <style:text-properties fo:color="#000000" loext:opacity="100%" style:font-name="Arial" fo:font-size="11pt" fo:font-weight="normal" style:font-size-asian="11pt" style:language-asian="en" style:country-asian="US" style:font-weight-asian="normal" style:font-name-complex="Calibri" style:font-size-complex="11pt" style:font-weight-complex="normal"/>
    </style:style>
    <style:style style:name="T5" style:family="text">
      <style:text-properties fo:color="#000000" loext:opacity="100%" style:font-name="Arial" fo:font-size="11pt" fo:font-weight="normal" officeooo:rsid="001b4f97" style:font-size-asian="11pt" style:language-asian="en" style:country-asian="US" style:font-weight-asian="normal" style:font-name-complex="Arial2" style:font-size-complex="11pt" style:font-weight-complex="normal"/>
    </style:style>
    <style:style style:name="T6" style:family="text">
      <style:text-properties fo:color="#000000" loext:opacity="100%" style:font-name="Arial" fo:font-size="11pt" fo:font-weight="normal" officeooo:rsid="001b4f97" style:font-size-asian="11pt" style:font-weight-asian="normal" style:font-name-complex="Arial2" style:font-size-complex="11pt" style:font-weight-complex="normal"/>
    </style:style>
    <style:style style:name="T7" style:family="text">
      <style:text-properties fo:color="#000000" loext:opacity="100%" style:font-name="Arial" fo:font-size="11pt" style:font-size-asian="11pt" style:font-name-complex="Arial2" style:font-size-complex="11pt"/>
    </style:style>
    <style:style style:name="T8" style:family="text">
      <style:text-properties fo:color="#000000" loext:opacity="100%" style:font-name="Arial" fo:font-size="11pt" officeooo:rsid="002672d1" style:font-size-asian="11pt" style:font-name-complex="Arial2" style:font-size-complex="11pt"/>
    </style:style>
    <style:style style:name="T9" style:family="text">
      <style:text-properties fo:color="#000000" loext:opacity="100%" style:font-name="Arial" fo:background-color="transparent" loext:char-shading-value="0" style:font-name-complex="Arial2"/>
    </style:style>
    <style:style style:name="T10" style:family="text">
      <style:text-properties fo:color="#000000" loext:opacity="100%" style:font-name="Arial" officeooo:rsid="0017bb9b" fo:background-color="transparent" loext:char-shading-value="0" style:font-name-complex="Arial2"/>
    </style:style>
    <style:style style:name="T11" style:family="text">
      <style:text-properties fo:color="#000000" loext:opacity="100%" style:font-name="Arial" officeooo:rsid="001b4f97" fo:background-color="transparent" loext:char-shading-value="0" style:font-name-complex="Arial2"/>
    </style:style>
    <style:style style:name="T12" style:family="text">
      <style:text-properties fo:color="#000000" loext:opacity="100%" style:font-name="Arial" fo:font-weight="normal" style:font-weight-asian="normal" style:font-name-complex="Arial2" style:font-weight-complex="normal"/>
    </style:style>
    <style:style style:name="T13" style:family="text">
      <style:text-properties fo:color="#000000" loext:opacity="100%" style:font-name="Arial" fo:font-weight="normal" officeooo:rsid="002672d1" style:font-weight-asian="normal" style:font-name-complex="Arial2" style:font-weight-complex="normal"/>
    </style:style>
    <style:style style:name="T14" style:family="text">
      <style:text-properties fo:font-weight="bold" officeooo:rsid="001da632" style:font-weight-asian="bold" style:font-size-complex="11pt"/>
    </style:style>
    <style:style style:name="T15" style:family="text">
      <style:text-properties fo:font-weight="bold" officeooo:rsid="00253489" style:font-weight-asian="bold" style:font-size-complex="11pt"/>
    </style:style>
    <style:style style:name="T16" style:family="text">
      <style:text-properties officeooo:rsid="001b4f97"/>
    </style:style>
    <style:style style:name="T17" style:family="text">
      <style:text-properties fo:font-size="9pt" fo:font-style="italic" style:font-size-asian="9pt" style:font-style-asian="italic" style:font-size-complex="9pt" style:font-style-complex="italic"/>
    </style:style>
    <style:style style:name="T18" style:family="text">
      <style:text-properties fo:font-size="9pt" fo:font-style="italic" officeooo:rsid="001b4f97" style:font-size-asian="9pt" style:font-style-asian="italic" style:font-size-complex="9pt" style:font-style-complex="italic"/>
    </style:style>
    <style:style style:name="T19" style:family="text">
      <style:text-properties fo:font-size="9pt" fo:font-style="italic" officeooo:rsid="00253489" style:font-size-asian="9pt" style:font-style-asian="italic" style:font-size-complex="9pt" style:font-style-complex="italic"/>
    </style:style>
    <style:style style:name="T20" style:family="text">
      <style:text-properties officeooo:rsid="001d0034"/>
    </style:style>
    <style:style style:name="T21" style:family="text">
      <style:text-properties fo:color="#ce181e" loext:opacity="100%" fo:font-weight="bold" officeooo:rsid="001da632" style:font-weight-asian="bold" style:font-size-complex="11pt"/>
    </style:style>
    <style:style style:name="T22" style:family="text">
      <style:text-properties officeooo:rsid="001ec720"/>
    </style:style>
    <style:style style:name="T23" style:family="text">
      <style:text-properties officeooo:rsid="00255722"/>
    </style:style>
    <style:style style:name="T24" style:family="text">
      <style:text-properties officeooo:rsid="00285c59"/>
    </style:style>
    <style:style style:name="T25" style:family="text">
      <style:text-properties fo:background-color="transparent" loext:char-shading-value="0"/>
    </style:style>
    <style:style style:name="T26" style:family="text">
      <style:text-properties officeooo:rsid="001d9b9c" fo:background-color="transparent" loext:char-shading-value="0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1d9b9c" fo:background-color="transparent" loext:char-shading-value="0" style:font-weight-asian="normal" style:font-weight-complex="normal"/>
    </style:style>
    <style:style style:name="T29" style:family="text">
      <style:text-properties officeooo:rsid="002fa8f1"/>
    </style:style>
    <style:style style:name="T30" style:family="text">
      <style:text-properties officeooo:rsid="0035b832"/>
    </style:style>
    <style:style style:name="T31" style:family="text">
      <style:text-properties officeooo:rsid="003df45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SUAP - SPORTELLO UNICO ATTIVITA’ PRODUTTIVE</text:p>
      <text:p text:style-name="P32"/>
      <text:p text:style-name="P33">ESERCIZI COMMERCIALI, DI SOMMINISTRAZIONE E ALTRE ATTIVITÀ PRODUTTRICI DI BENI E SERVIZI</text:p>
      <text:p text:style-name="P31"/>
      <text:p text:style-name="P31">SEGNALAZIONE CERTIFICATA DI INIZIO ATTIVITA’ <text:s/></text:p>
      <text:p text:style-name="P31"/>
      <text:p text:style-name="P30"><text:span text:style-name="T14">PER L’INSTALLAZIONE DI INSEGNE D</text:span><text:span text:style-name="T15">I </text:span><text:span text:style-name="T14">ESERCIZIO</text:span><text:span text:style-name="T21"> </text:span><text:span text:style-name="T14">TARGHE, TENDE E </text:span><text:span text:style-name="T15">SIMILI</text:span></text:p>
      <text:p text:style-name="P5"/>
      <text:p text:style-name="P5">(Ai sensi dell’articolo 19 della Legge n. 241 del 07.08.1990)</text:p>
      <text:p text:style-name="P5"/>
      <text:p text:style-name="P38">RICHIEDENTE</text:p>
      <text:p text:style-name="P5"/>
      <text:p text:style-name="P5"/>
      <text:p text:style-name="P24">II/La sottoscritto/a</text:p>
      <text:p text:style-name="P24"/>
      <text:p text:style-name="P36">Consapevole delle pene stabilite per false attestazioni e mendaci dichiarazioni ai sensi art. 76 del D.P.R. 28/12/2000 n. 445 e degli artt. 483, 495, 496 del Codice Penale e che inoltre, qualora dal controllo effettuato emerga la non veridicità del contenuto della dichiarazione resa la medesima sarà priva di efficacia, sotto la propria responsabilità</text:p>
      <text:p text:style-name="P34"/>
      <text:p text:style-name="P39"><text:span text:style-name="T1">Cognome</text:span><text:span text:style-name="T2"> </text:span></text:p>
      <text:p text:style-name="P10">Nome</text:p>
      <text:p text:style-name="P10">Luogo di nascita</text:p>
      <text:p text:style-name="P10">Provincia o Stato Estero di nascita</text:p>
      <text:p text:style-name="P10">Data di nascita</text:p>
      <text:p text:style-name="P10">Codice fiscale</text:p>
      <text:p text:style-name="P11">Comune di residenza</text:p>
      <text:p text:style-name="P10">Provincia o Stato Estero di residenza</text:p>
      <text:p text:style-name="P10">C.A.P.</text:p>
      <text:p text:style-name="P10">Indirizzo (Via, Viale, Piazza, ecc)</text:p>
      <text:p text:style-name="P12">Numero civico<text:tab/>Esponente civico<text:tab/>Colore civico</text:p>
      <text:p text:style-name="P10">Telefono</text:p>
      <text:p text:style-name="P10">Indirizzo posta elettronica certificata</text:p>
      <text:p text:style-name="P4"/>
      <text:p text:style-name="P24">(Da compilare solo per cittadino non comunitario residente sul territorio nazionale)</text:p>
      <text:p text:style-name="P4"/>
      <text:p text:style-name="P10">Permesso di soggiorno / carta di soggiorno n.</text:p>
      <text:p text:style-name="P10">Rilasciato da:</text:p>
      <text:p text:style-name="P10">Data di rilascio <text:s text:c="25"/>(gg/mm/aaaa)</text:p>
      <text:p text:style-name="P10"/>
      <text:p text:style-name="P28">In qualità di</text:p>
      <text:p text:style-name="P10">Titolare dell’impresa individuale</text:p>
      <text:p text:style-name="P10">Legale rappresentante della società</text:p>
      <text:p text:style-name="P10"><text:soft-page-break/>Denominazione / Ragione Sociale</text:p>
      <text:p text:style-name="P10">Codice fiscale</text:p>
      <text:p text:style-name="P10">Partita I.V.A.</text:p>
      <text:p text:style-name="P10">Sede legale nel Comune di</text:p>
      <text:p text:style-name="P10">Provincia o Stato Estero</text:p>
      <text:p text:style-name="P10">C.A.P.</text:p>
      <text:p text:style-name="P10">Indirizzo (Via, Viale, Piazza, ecc)</text:p>
      <text:p text:style-name="P13">Numero civico <text:s/><text:tab/>Esponente civico<text:tab/>Colore civico</text:p>
      <text:p text:style-name="P10">Telefono</text:p>
      <text:p text:style-name="P10">Indirizzo Posta elettronica Certificata</text:p>
      <text:p text:style-name="P10">Iscrizione Registro Imprese</text:p>
      <text:p text:style-name="P10">Numero REA</text:p>
      <text:p text:style-name="P10">Codice ATECO attività principale</text:p>
      <text:p text:style-name="P4"/>
      <text:p text:style-name="P17">LOCALIZZAZIONE DELL’INTERVENTO</text:p>
      <text:p text:style-name="P15"/>
      <text:p text:style-name="P18">Indirizzo</text:p>
      <text:p text:style-name="P18">Numero civico<text:tab/>Colore civico</text:p>
      <text:p text:style-name="P18"/>
      <text:p text:style-name="P18">Indirizzo</text:p>
      <text:p text:style-name="P18">Numero civico<text:tab/>Colore civico</text:p>
      <text:p text:style-name="P6"/>
      <text:p text:style-name="P15"/>
      <text:p text:style-name="P26">SEGNALA</text:p>
      <text:p text:style-name="P14"/>
      <text:p text:style-name="P14">Descrizione sommaria dell’intervento:</text:p>
      <text:p text:style-name="P14"/>
      <text:p text:style-name="P14"/>
      <text:p text:style-name="P14"/>
      <text:p text:style-name="P14"><text:span text:style-name="T25">Messaggio contenuto nel</text:span><text:span text:style-name="T26">l</text:span><text:span text:style-name="T28">’insegna</text:span><text:span text:style-name="T27"> oggetto della segnalazione</text:span></text:p>
      <text:p text:style-name="P14"/>
      <text:p text:style-name="P21"/>
      <text:p text:style-name="P21"/>
      <text:p text:style-name="P21">INSEGNA:<text:tab/></text:p>
      <text:p text:style-name="P21">Dimensioni<text:tab/> <text:s text:c="12"/>luminosa <text:s text:c="11"/><text:tab/>non luminosa</text:p>
      <text:p text:style-name="P21">Dimensioni<text:tab/> <text:s text:c="4"/>luminosa <text:tab/> <text:s text:c="10"/>non luminosa</text:p>
      <text:p text:style-name="P21">Dimensioni<text:tab/> <text:s text:c="12"/>luminosa <text:s text:c="11"/><text:tab/>non luminos<text:span text:style-name="T29">a</text:span></text:p>
      <text:p text:style-name="P21"/>
      <text:p text:style-name="P21"/>
      <text:p text:style-name="P19">TARGA:</text:p>
      <text:p text:style-name="P21"><text:soft-page-break/>Dimensioni<text:tab/> <text:s text:c="25"/><text:span text:style-name="T23">Lungh. <text:s text:c="14"/>Largh.</text:span><text:tab/></text:p>
      <text:p text:style-name="P22">Dimensioni<text:tab/> <text:s text:c="25"/><text:span text:style-name="T23">Lungh. <text:s text:c="14"/><text:tab/>Largh.</text:span><text:tab/></text:p>
      <text:p text:style-name="P22">Dimensioni<text:tab/> <text:s text:c="25"/><text:span text:style-name="T23">Lungh. <text:s text:c="14"/>Largh.</text:span></text:p>
      <text:p text:style-name="P19"/>
      <text:p text:style-name="P19">TENDA:</text:p>
      <text:p text:style-name="P21">Dimensioni<text:tab/><text:tab/>Altezza da terra &gt; 2,20 mt<text:tab/></text:p>
      <text:p text:style-name="P21">Dimensioni<text:tab/><text:tab/>Altezza da terra &gt; 2,20 mt<text:tab/><text:tab/><text:tab/></text:p>
      <text:p text:style-name="P21">Dimensioni <text:tab/><text:tab/>Altezza da terra &gt; 2,20 mt<text:tab/><text:tab/><text:tab/><text:tab/></text:p>
      <text:p text:style-name="P19"/>
      <text:p text:style-name="P19">ALTRO:</text:p>
      <text:p text:style-name="P19">Tipologia</text:p>
      <text:p text:style-name="P19"/>
      <text:p text:style-name="P19"/>
      <text:p text:style-name="P37">* NEL CASO DI INSEGNE SU TENDE O VETROFANIE DOVRA’ COMUNQUE ESSERE CORRISPOSTA LA <text:s/><text:span text:style-name="T23">IMPOSTA COMUNALE PER LE AFFISSIONI (</text:span>I.C.A.<text:span text:style-name="T23">)</text:span></text:p>
      <text:p text:style-name="P35"/>
      <text:p text:style-name="P19">DATA DELL’INSTALLAZIONE: <text:s text:c="33"/>(gg/mm/aaaa)</text:p>
      <text:p text:style-name="P25"/>
      <text:p text:style-name="P25">Dichiaro che la presente segnalazione sostituisce o modifica i seguenti titoli abilitativi a me intestati:</text:p>
      <text:p text:style-name="P19">Autorizzazione n.: <text:s text:c="23"/>del <text:s text:c="27"/>(gg/mm/aaaa)</text:p>
      <text:p text:style-name="P19">Autorizzazione n.: <text:s text:c="23"/>del <text:s text:c="27"/>(gg/mm/aaaa)</text:p>
      <text:p text:style-name="P19">Autorizzazione n.: <text:s text:c="23"/>del <text:s text:c="27"/>(gg/mm/aaaa)</text:p>
      <text:p text:style-name="P20"/>
      <text:p text:style-name="P19">SCIA prot n. <text:s text:c="19"/>del <text:s text:c="32"/>(gg/mm/aaaa)</text:p>
      <text:p text:style-name="P19">SCIA prot n. <text:s text:c="19"/>del <text:s text:c="32"/>(gg/mm/aaaa)</text:p>
      <text:p text:style-name="P19">SCIA prot n. <text:s text:c="19"/>del <text:s text:c="32"/>(gg/mm/aaaa)</text:p>
      <text:p text:style-name="P14"/>
      <text:p text:style-name="P14"/>
      <text:p text:style-name="P17">DICHIARAZIONI</text:p>
      <text:p text:style-name="P7"/>
      <text:p text:style-name="P7">Consapevole delle pene stabilite per false attestazioni e mendaci dichiarazioni ai sensi art. 76 del D.P.R. 28/12/2000 n. 445 e degli artt. 483, 495, 496 del Codice Penale e che inoltre, qualora dal controllo effettuato emerga la non veridicità del contenuto della dichiarazione resa la medesima sarà priva di efficacia, sotto la propria responsabilità</text:p>
      <text:p text:style-name="P7"/>
      <text:p text:style-name="P26">DICHIARA</text:p>
      <text:p text:style-name="P16"/>
      <text:list xml:id="list490376047" text:style-name="WWNum3">
        <text:list-item>
          <text:p text:style-name="P45">Che <text:s/><text:span text:style-name="T24">l’installazione dei manufatti di cui alla presente segnalazione è effettuata in conformità alle vigenti norme;</text:span></text:p>
        </text:list-item>
        <text:list-item>
          <text:p text:style-name="P47"><text:soft-page-break/>Che l’immobile non è tutelato quale Bene Culturale ai sensi del Codice dei Beni Culturali, D. Lgs. 42/2004-parte II (ex L. 1089/1939), oppure che l’immobile è tutelato quale Bene Culturale e che pertanto si allega alla presente SCIA <text:s/><text:span text:style-name="T24">il </text:span>Nulla Osta rilasciato dalla Soprintendenza, ai sensi dell’art. 49 del cit<text:span text:style-name="T24">ato</text:span> Decreto, completo della documentazione allegata all’istanza presentata alla Soprintendenza;</text:p>
        </text:list-item>
        <text:list-item>
          <text:p text:style-name="P60">Che l’edificio ove è collocata l'insegna :</text:p>
          <text:p text:style-name="P61"><text:span text:style-name="T6">[ <text:s text:c="2"/>]</text:span><text:span text:style-name="T13"> <text:s/></text:span><text:span text:style-name="T12">NON RICADE </text:span><text:span text:style-name="T3">in zona sottoposta a vincolo paesaggistico ai sensi del <text:s text:c="12"/><text:tab/><text:tab/>D.Lgs. n. 42/2004 e s.m.i.;</text:span></text:p>
        </text:list-item>
      </text:list>
      <text:p text:style-name="P40"><text:span text:style-name="T6">[ ] </text:span><text:span text:style-name="T3">R</text:span><text:span text:style-name="T7">ICADE in zona sottoposta a vincolo paesaggistico ai sensi del D.Lgs n. <text:s text:c="26"/><text:tab/><text:tab/>42/2004 e smi </text:span><text:span text:style-name="T8">e pertanto </text:span><text:span text:style-name="T7">;</text:span></text:p>
      <text:p text:style-name="P41"><text:span text:style-name="T5">[ <text:s text:c="2"/>] </text:span><text:span text:style-name="T4">È riconducibile alle fattispecie di cui all’Allegato A.23 del D.P.R. n. 31 del 13/02/2017; </text:span></text:p>
      <text:p text:style-name="P42"><text:span text:style-name="T5"><text:tab/></text:span></text:p>
      <text:p text:style-name="P42"><text:span text:style-name="T5">[ <text:s text:c="2"/>] </text:span><text:span text:style-name="T4">Non è riconducibile alle fattispecie di cui all’Allegato A.23 del D.P.R. n. 31</text:span></text:p>
      <text:p text:style-name="P63"><text:s text:c="5"/>del 13/02/2017 ed è già stato acquisito parere/autorizzazione paesaggistica n. del <text:s text:c="2"/>______________________;</text:p>
      <text:p text:style-name="P43"/>
      <text:list xml:id="list84219143127655" text:continue-numbering="true" text:style-name="WWNum3">
        <text:list-item>
          <text:p text:style-name="P48">Che l’immobile :</text:p>
          <text:p text:style-name="P48"><text:span text:style-name="T20">[ <text:s text:c="2"/>] </text:span>non ricade lungo le strade site nell’ambito o in prossimità dei beni paesaggistici; art. 153 D. Lgs. n. 42/2004 (ex L. 1497/39) ;</text:p>
          <text:p text:style-name="P49"><text:span text:style-name="T20">[ <text:s text:c="2"/>] </text:span>ricade lungo le strade site nell’ambito o in prossimità dei beni paesaggistici, e che pertanto allega alla presente parere favorevole ai sensi dell’art. 153 del codice dei beni culturale;</text:p>
        </text:list-item>
        <text:list-item>
          <text:p text:style-name="P50">Che si assume tutte le responsabilità verso terzi derivanti dall’esecuzione dei lavori, come anche dal mantenimento dei manufatti;</text:p>
        </text:list-item>
        <text:list-item>
          <text:p text:style-name="P51">Che le insegne saranno realizzate e poste in opera tenendo conto della natura dell’immobile e della spinta del vento, in modo da garantire la stabilità;</text:p>
        </text:list-item>
        <text:list-item>
          <text:p text:style-name="P51">Che le insegne luminose e non luminose saranno realizzate in materiale avente le caratteristiche di consistenza, di durevolezza, di sicurezza e di resistenza agli agenti atmosferici;</text:p>
        </text:list-item>
        <text:list-item>
          <text:p text:style-name="P46">Di <text:span text:style-name="T16">avere titolo <text:s/>ad eseguire l</text:span>’intervento segnalato;</text:p>
        </text:list-item>
        <text:list-item>
          <text:p text:style-name="P51">Che il messaggio contenuto nel<text:span text:style-name="T22">l’insegna</text:span> è conforme alla disciplina di riferimento dell’attività economica cui riferisce e non ne viola alcune disposizione;</text:p>
        </text:list-item>
        <text:list-item>
          <text:p text:style-name="P52">Che, in ogni caso, il contenuto nel<text:span text:style-name="T22">l’insegna</text:span> non viola alcuna disposizione presente nell’ordinamento giuridico;</text:p>
        </text:list-item>
        <text:list-item>
          <text:p text:style-name="P59"><text:span text:style-name="T9">Di essere consapevole che la presente segnalazione potrà determinare l’obbligo del versamento della I</text:span><text:span text:style-name="T10">mposta Comunale per le Affissioni (I</text:span><text:span text:style-name="T9">.C.A.</text:span><text:span text:style-name="T10">) </text:span><text:span text:style-name="T11">e/o ulteriori e diversi tributi secondo quanto previsto dalla vigente normativa</text:span><text:span text:style-name="T3">;</text:span></text:p>
        </text:list-item>
        <text:list-item>
          <text:p text:style-name="P51">Che il sottoscritto è in possesso dei titoli abilitativi per lo svolgimento della propria attività, previsti dalle normative di riferimento;</text:p>
        </text:list-item>
        <text:list-item>
          <text:p text:style-name="P51">Che, in caso di cessazione dell’attività, si impegna a comunicare la cessazione degli effetti della presente SCIA all’Ufficio <text:span text:style-name="T30">Sportello Unico Attività Produttive</text:span>, nonché a rimuovere le insegne installate;</text:p>
        </text:list-item>
        <text:list-item>
          <text:p text:style-name="P57">che, in caso di illuminazione dei mezzi pubblicitari, è garantito il rispetto della normativa regionale in materia di prevenzione dell’inquinamento luminoso (Delib. 962 GRT/2004 - linee guida per la progettazione, l’esecuzione e l’adeguamento degli impianti di illuminazione esterna – L.R.T. n. 39/2005 - Disposizioni in materia di energia</text:p>
        </text:list-item>
        <text:list-item>
          <text:p text:style-name="P53">Che <text:span text:style-name="T22">le insegne </text:span>non contengono marchi di terzi, oppure, nel caso di presenza di tali marchi, che è pienamente legittimato al loro utilizzo, in conformità all’art. 4 del regolamento per l’installazione delle insegne;</text:p>
        </text:list-item>
        <text:list-item>
          <text:p text:style-name="P51"><text:soft-page-break/>Che, nel caso di scritta in lingua straniera, questa è di uso corrente nella lingua italiana, oppure, se non è di uso corrente, rappresenta l’esatta traduzione del testo in lingua italiana affiancato;</text:p>
        </text:list-item>
        <text:list-item>
          <text:p text:style-name="P51">Che le insegne non sono visibili da strade appartenenti ad Enti diversi o , in caso contrario di allegare <text:span text:style-name="T16">richiesta o rela</text:span>tivo Nulla Osta.</text:p>
        </text:list-item>
      </text:list>
      <text:p text:style-name="P23"/>
      <text:p text:style-name="P23"/>
      <text:p text:style-name="P23"/>
      <text:p text:style-name="P17">ALLEGATI OBBLIGATORI/<text:span text:style-name="T16">EVENTUALI</text:span></text:p>
      <text:p text:style-name="P23"/>
      <text:list xml:id="list1822469365" text:style-name="WWNum7">
        <text:list-item>
          <text:p text:style-name="P54">Foto panoramica dello stato attuale e foto di dettaglio del fronte dell’esercizio;</text:p>
        </text:list-item>
        <text:list-item>
          <text:p text:style-name="P54">Mappa con ubicazione dell’attività oggetto di SCIA;</text:p>
        </text:list-item>
        <text:list-item>
          <text:p text:style-name="P54">Relazione tecnica descrittiva dell’intervento e materiali utilizzati;</text:p>
        </text:list-item>
        <text:list-item>
          <text:p text:style-name="P56">Progetto – Elaborati grafici con prospetto e sezione (in scala 1:20 o 1:50) riportanti lo stato di fatto e di progetto con le indicazioni particolareggiate relative al progetto del mezzo (si sconsiglia fotorealismo o rendering con inserimento del progetto);</text:p>
        </text:list-item>
        <text:list-item>
          <text:p text:style-name="P56">Attestazione del pagamento dei diritti di segreteria:</text:p>
          <text:p text:style-name="P56"/>
          <text:p text:style-name="P56"/>
          <text:p text:style-name="P56"/>
          <text:p text:style-name="P55"><text:span text:style-name="T16">[ <text:s text:c="2"/>] </text:span>Nullaosta della Soprintendenza per gli immobili oggetto di tutela da parte della Soprintendenza, ai sensi dell’art. 49, c. 1, D. Lgs. 42/2004 o dichiarazione che l’immobile non è tutelato;</text:p>
          <text:p text:style-name="P55"/>
          <text:p text:style-name="P55"><text:span text:style-name="T16">[ <text:s text:c="2"/>] </text:span>Eventuale Nullaosta dell’ente proprietario della strada da cui sono <text:s/>visibili le insegne;</text:p>
          <text:p text:style-name="P55"/>
          <text:p text:style-name="P55"><text:span text:style-name="T16">[ <text:s text:c="2"/>] </text:span>Eventuale delega/procura ad altro soggetto per l’invio e/o la firma (digitale) della pratica;</text:p>
          <text:p text:style-name="P58"/>
          <text:p text:style-name="P55"><text:span text:style-name="T18">P</text:span><text:span text:style-name="T17">RIMA DI INVIARE IL PRESENTE MODELLO, </text:span><text:span text:style-name="T19">VERIFICARE CHE <text:s/>RISULTI CONFORME ALL’ULTIMO <text:s/>PUBBLICATO</text:span><text:span text:style-name="T17"> IN RETE CIVICA DEL COMUNE DI SCANDICCI ALLA SEZIONE MODULISTICA, CHE QUESTO NON SIA STATO AGGIORNATO</text:span></text:p>
        </text:list-item>
      </text:list>
      <text:p text:style-name="P15"/>
      <text:p text:style-name="P27"/>
      <text:p text:style-name="P27"><text:tab/>Firma ____________________</text:p>
      <text:p text:style-name="P27"/>
      <text:p text:style-name="P29"/>
      <text:p text:style-name="P29"/>
      <text:p text:style-name="P29"/>
      <text:p text:style-name="P29"/>
      <text:p text:style-name="P8">*Art. 47. - Definizione dei mezzi pubblicitari (art. 23 C.s.). <text:line-break/><text:line-break/>1. Si definisce "insegna di esercizio" la scritta in caratteri alfanumerici, completata eventualmente da simboli e da marchi, realizzata e supportata con materiali di qualsiasi natura, installata nella sede dell'attività a cui si riferisce o nelle pertinenze accessorie alla stessa. Può essere luminosa sia per luce propria che per luce indiretta. …</text:p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0cm" fo:margin-right="6.874cm" fo:margin-top="0cm" fo:margin-bottom="0cm" style:contextual-spacing="false" fo:line-height="150%" fo:text-align="justify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it" style:country-asian="I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itle" style:family="paragraph" style:parent-style-name="Standard" style:next-style-name="Subtitle" style:default-outline-level="" style:class="chapter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/>
    <style:style style:name="Titolo_20_7_20_Carattere" style:display-name="Titolo 7 Carattere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it" style:country-asian="I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Intestazione_20_Carattere" style:display-name="Intestazione Carattere" style:family="text" style:parent-style-name="Default_20_Paragraph_20_Fon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1" fo:font-family="Arial" style:font-family-generic="swiss" style:font-pitch="variable" style:font-name-complex="Calibri" style:font-family-complex="Calibri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text-line-through-style="solid" style:text-line-through-type="double" fo:font-size="11pt" fo:font-style="normal" fo:font-weight="normal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%1%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loext:num-list-format="%1%)" style:num-suffix=")" style:num-format="a">
        <style:list-level-properties text:list-level-position-and-space-mode="label-alignment">
          <style:list-level-label-alignment text:label-followed-by="listtab" text:list-tab-stop-position="1.136cm" fo:text-indent="-0.499cm" fo:margin-left="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loext:num-list-format="%1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normal" officeooo:rsid="003d22e0" officeooo:paragraph-rsid="003d22e0" style:font-weight-asian="normal" style:font-weight-complex="normal"/>
    </style:style>
    <style:style style:name="MP2" style:family="paragraph" style:parent-style-name="Footer">
      <style:paragraph-properties fo:text-align="start" style:justify-single-word="false"/>
      <style:text-properties style:font-name="Arial" fo:font-size="8pt" officeooo:rsid="003d22e0" officeooo:paragraph-rsid="003d22e0" style:font-size-asian="8pt"/>
    </style:style>
    <style:style style:name="MP3" style:family="paragraph" style:parent-style-name="Footer">
      <style:paragraph-properties fo:text-align="center" style:justify-single-word="false"/>
      <style:text-properties style:font-name="Arial" fo:font-size="8pt" style:font-size-asian="8pt"/>
    </style:style>
    <style:style style:name="MT1" style:family="text">
      <style:text-properties officeooo:rsid="003df45b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fo:background-color="transparent" style:dynamic-spacing="true" draw:fill="none" draw:fill-color="#99ccff"/>
      </style:header-style>
      <style:footer-style>
        <style:header-footer-properties fo:min-height="0.751cm" fo:margin-left="0cm" fo:margin-right="0cm" fo:margin-top="0.651cm" fo:background-color="transparent" style:dynamic-spacing="true" draw:fill="none" draw:fill-color="#99ccf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Rev. 1_202<text:span text:style-name="MT1">4</text:span></text:p>
        <text:p text:style-name="MP3">Piazzale della Resistenza 50018 Scandicci (Firenze) - Tel. 055 75911 - Fax 055 7591320</text:p>
        <text:p text:style-name="MP3">www.comune.scandicci.fi.it - urp@comune.scandicci.fi.it - C.F. - P.IVA 00975370487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Xp Professional Sp2b Italiano</meta:initial-creator>
    <meta:editing-cycles>145</meta:editing-cycles>
    <meta:print-date>2017-10-26T09:20:00</meta:print-date>
    <meta:creation-date>2017-10-25T06:55:00</meta:creation-date>
    <dc:date>2024-10-02T08:42:17.453275187</dc:date>
    <meta:editing-duration>PT1H26M52S</meta:editing-duration>
    <meta:generator>LibreOffice/7.3.7.2$Linux_X86_64 LibreOffice_project/30$Build-2</meta:generator>
    <dc:creator>ciccio</dc:creator>
    <meta:document-statistic meta:table-count="0" meta:image-count="0" meta:object-count="0" meta:page-count="5" meta:paragraph-count="115" meta:word-count="1228" meta:character-count="8931" meta:non-whitespace-character-count="7190"/>
    <meta:user-defined meta:name="AppVersion">12.0000</meta:user-defined>
    <meta:user-defined meta:name="Company">Olidat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