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line-height="4%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top="0.018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margin-top="0.014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Text_20_body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Heading_20_1">
      <style:paragraph-properties fo:margin-left="0.732cm" fo:margin-right="0cm" fo:margin-top="0.326cm" fo:margin-bottom="0cm" style:contextual-spacing="false" fo:text-align="start" style:justify-single-word="false" fo:text-indent="0cm" style:auto-text-indent="false" fo:break-before="column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top="0.019cm" fo:margin-bottom="0cm" style:contextual-spacing="false"/>
      <style:text-properties style:font-name="Arial" fo:font-size="10pt" style:font-size-asian="10pt" style:font-size-complex="10pt"/>
    </style:style>
    <style:style style:name="P10" style:family="paragraph" style:parent-style-name="Heading_20_1">
      <style:paragraph-properties fo:margin-left="0.235cm" fo:margin-right="1.249cm" fo:margin-top="0.115cm" fo:margin-bottom="0cm" style:contextual-spacing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Paragrafo_20_elenco">
      <style:paragraph-properties fo:margin-left="0cm" fo:margin-right="0cm" fo:margin-top="0cm" fo:margin-bottom="0cm" style:contextual-spacing="true" fo:line-height="115%" fo:text-indent="0cm" style:auto-text-indent="false"/>
      <style:text-properties style:font-name="Arial" fo:font-size="10pt" officeooo:paragraph-rsid="00120799" style:font-name-asian="Arial1" style:font-size-asian="10pt"/>
    </style:style>
    <style:style style:name="P12" style:family="paragraph" style:parent-style-name="Text_20_body">
      <style:text-properties style:font-name="Arial" fo:font-weight="bold" style:font-weight-asian="bold"/>
    </style:style>
    <style:style style:name="P13" style:family="paragraph" style:parent-style-name="Text_20_body">
      <style:text-properties style:font-name="Arial" fo:font-weight="bold" officeooo:paragraph-rsid="00120799" style:font-weight-asian="bold"/>
    </style:style>
    <style:style style:name="P14" style:family="paragraph" style:parent-style-name="Text_20_body">
      <style:paragraph-properties fo:margin-top="0.002cm" fo:margin-bottom="0cm" style:contextual-spacing="false"/>
      <style:text-properties style:font-name="Arial" fo:font-size="11pt" fo:font-weight="bold" style:font-size-asian="11pt" style:font-weight-asian="bold"/>
    </style:style>
    <style:style style:name="P15" style:family="paragraph" style:parent-style-name="Text_20_body">
      <style:paragraph-properties fo:margin-top="0.002cm" fo:margin-bottom="0cm" style:contextual-spacing="false"/>
      <style:text-properties style:font-name="Arial" fo:font-size="7.5pt" fo:font-weight="bold" style:font-size-asian="7.5pt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" fo:font-size="7.5pt" fo:font-weight="bold" officeooo:paragraph-rsid="00120799" style:font-size-asian="7.5pt" style:font-weight-asian="bold"/>
    </style:style>
    <style:style style:name="P17" style:family="paragraph" style:parent-style-name="Text_20_body">
      <style:paragraph-properties fo:margin-top="0.011cm" fo:margin-bottom="0cm" style:contextual-spacing="false"/>
      <style:text-properties style:font-name="Arial" fo:font-size="7pt" fo:font-weight="bold" style:font-size-asian="7pt" style:font-weight-asian="bold"/>
    </style:style>
    <style:style style:name="P18" style:family="paragraph" style:parent-style-name="Text_20_body">
      <style:paragraph-properties fo:margin-top="0.011cm" fo:margin-bottom="0cm" style:contextual-spacing="false"/>
      <style:text-properties style:font-name="Arial" fo:font-size="9.5pt" fo:font-weight="bold" style:font-size-asian="9.5pt" style:font-weight-asian="bold"/>
    </style:style>
    <style:style style:name="P19" style:family="paragraph" style:parent-style-name="Text_20_body">
      <style:paragraph-properties fo:margin-top="0.011cm" fo:margin-bottom="0cm" style:contextual-spacing="false"/>
      <style:text-properties style:font-name="Arial" fo:font-size="9.5pt" fo:font-weight="bold" officeooo:paragraph-rsid="00120799" style:font-size-asian="9.5pt" style:font-weight-asian="bold"/>
    </style:style>
    <style:style style:name="P20" style:family="paragraph" style:parent-style-name="Text_20_body">
      <style:paragraph-properties fo:margin-top="0.009cm" fo:margin-bottom="0cm" style:contextual-spacing="false"/>
      <style:text-properties style:font-name="Arial" fo:font-size="12.5pt" style:font-size-asian="12.5pt"/>
    </style:style>
    <style:style style:name="P21" style:family="paragraph" style:parent-style-name="Default">
      <style:paragraph-properties>
        <style:tab-stops>
          <style:tab-stop style:position="5.001cm"/>
          <style:tab-stop style:position="12.002cm"/>
        </style:tab-stops>
      </style:paragraph-properties>
      <style:text-properties style:font-name="Arial" fo:font-size="9pt" fo:font-weight="bold" style:font-size-asian="9pt" style:font-weight-asian="bold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text-properties style:font-name="Verdana"/>
    </style:style>
    <style:style style:name="P24" style:family="paragraph" style:parent-style-name="Text_20_body">
      <style:paragraph-properties fo:margin-top="0.002cm" fo:margin-bottom="0cm" style:contextual-spacing="false"/>
      <style:text-properties style:font-name="Verdana" fo:font-size="6.5pt" style:font-size-asian="6.5pt"/>
    </style:style>
    <style:style style:name="P25" style:family="paragraph" style:parent-style-name="Text_20_body">
      <style:paragraph-properties fo:margin-left="2.277cm" fo:margin-right="0cm" fo:margin-top="0.116cm" fo:margin-bottom="0cm" style:contextual-spacing="false" fo:text-indent="0cm" style:auto-text-indent="false">
        <style:tab-stops>
          <style:tab-stop style:position="11.89cm"/>
        </style:tab-stops>
      </style:paragraph-properties>
      <style:text-properties style:font-name="Verdana" officeooo:paragraph-rsid="00120799"/>
    </style:style>
    <style:style style:name="P26" style:family="paragraph" style:parent-style-name="Heading_20_2">
      <style:paragraph-properties fo:margin-left="0.732cm" fo:margin-right="0cm" fo:margin-top="0.002cm" fo:margin-bottom="0cm" style:contextual-spacing="false" fo:text-indent="0cm" style:auto-text-indent="false"/>
    </style:style>
    <style:style style:name="P27" style:family="paragraph" style:parent-style-name="Heading_20_2">
      <style:paragraph-properties fo:margin-left="0.732cm" fo:margin-right="0cm" fo:margin-top="0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732cm" fo:margin-right="0cm" fo:margin-top="0.213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732cm" fo:margin-right="0cm" fo:margin-top="0.002cm" fo:margin-bottom="0cm" style:contextual-spacing="false" fo:text-indent="0cm" style:auto-text-indent="false">
        <style:tab-stops>
          <style:tab-stop style:position="15.498cm"/>
          <style:tab-stop style:position="17.974cm"/>
        </style:tab-stops>
      </style:paragraph-properties>
    </style:style>
    <style:style style:name="P30" style:family="paragraph" style:parent-style-name="Heading_20_2">
      <style:paragraph-properties fo:margin-left="0.871cm" fo:margin-right="0cm" fo:line-height="110%" fo:text-indent="-0.623cm" style:auto-text-indent="false"/>
    </style:style>
    <style:style style:name="P31" style:family="paragraph" style:parent-style-name="Heading_20_2">
      <style:paragraph-properties fo:margin-left="0.871cm" fo:margin-right="0cm" fo:line-height="110%" fo:text-indent="-0.623cm" style:auto-text-indent="false"/>
      <style:text-properties officeooo:paragraph-rsid="00120799"/>
    </style:style>
    <style:style style:name="P32" style:family="paragraph" style:parent-style-name="Standard">
      <style:paragraph-properties fo:margin-left="0.233cm" fo:margin-right="0cm" fo:margin-top="0.012cm" fo:margin-bottom="0cm" style:contextual-spacing="false" fo:line-height="11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233cm" fo:margin-right="0cm" fo:margin-top="0.012cm" fo:margin-bottom="0cm" style:contextual-spacing="false" fo:line-height="110%" fo:text-align="start" style:justify-single-word="false" fo:text-indent="0cm" style:auto-text-indent="false"/>
      <style:text-properties officeooo:paragraph-rsid="00120799"/>
    </style:style>
    <style:style style:name="P34" style:family="paragraph" style:parent-style-name="Standard">
      <style:paragraph-properties fo:margin-left="0.732cm" fo:margin-right="0.676cm" fo:margin-top="0.125cm" fo:margin-bottom="0cm" style:contextual-spacing="false" fo:line-height="110%" fo:text-align="start" style:justify-single-word="false" fo:text-indent="0cm" style:auto-text-indent="false"/>
    </style:style>
    <style:style style:name="P35" style:family="paragraph" style:parent-style-name="Heading_20_2">
      <style:paragraph-properties fo:margin-left="0.235cm" fo:margin-right="0.238cm" fo:text-align="center" style:justify-single-word="false" fo:text-indent="0cm" style:auto-text-indent="false"/>
    </style:style>
    <style:style style:name="P36" style:family="paragraph" style:parent-style-name="Heading_20_2">
      <style:paragraph-properties fo:margin-left="0.235cm" fo:margin-right="0.238cm" fo:text-align="center" style:justify-single-word="false" fo:text-indent="0cm" style:auto-text-indent="false"/>
      <style:text-properties officeooo:paragraph-rsid="00120799"/>
    </style:style>
    <style:style style:name="P37" style:family="paragraph" style:parent-style-name="Standard">
      <style:paragraph-properties fo:margin-left="0.235cm" fo:margin-right="1.256cm" fo:margin-top="0cm" fo:margin-bottom="0cm" style:contextual-spacing="false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.235cm" fo:margin-right="0cm" fo:text-align="center" style:justify-single-word="false" fo:text-indent="0cm" style:auto-text-indent="false">
        <style:tab-stops>
          <style:tab-stop style:position="10.225cm"/>
        </style:tab-stops>
      </style:paragraph-properties>
    </style:style>
    <style:style style:name="P39" style:family="paragraph" style:parent-style-name="Standard">
      <style:paragraph-properties fo:margin-left="0.233cm" fo:margin-right="0cm" fo:margin-top="0cm" fo:margin-bottom="0cm" style:contextual-spacing="false" fo:line-height="0.272cm" fo:text-align="start" style:justify-single-word="false" fo:text-indent="0cm" style:auto-text-indent="false"/>
      <style:text-properties fo:font-size="8pt" style:font-size-asian="8pt"/>
    </style:style>
    <style:style style:name="P40" style:family="paragraph" style:parent-style-name="Standard">
      <style:paragraph-properties fo:margin-left="0.233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139982"/>
    </style:style>
    <style:style style:name="P41" style:family="paragraph" style:parent-style-name="Standard">
      <style:paragraph-properties fo:margin-left="0.233cm" fo:margin-right="0.676cm" fo:margin-top="0.164cm" fo:margin-bottom="0cm" style:contextual-spacing="false" fo:line-height="108%" fo:text-align="start" style:justify-single-word="false" fo:text-indent="0cm" style:auto-text-indent="false"/>
    </style:style>
    <style:style style:name="P42" style:family="paragraph" style:parent-style-name="Standard">
      <style:paragraph-properties fo:margin-left="0.233cm" fo:margin-right="0.676cm" fo:margin-top="0.164cm" fo:margin-bottom="0cm" style:contextual-spacing="false" fo:line-height="108%" fo:text-align="start" style:justify-single-word="false" fo:text-indent="0cm" style:auto-text-indent="false"/>
      <style:text-properties officeooo:paragraph-rsid="00120799"/>
    </style:style>
    <style:style style:name="P43" style:family="paragraph" style:parent-style-name="Standard">
      <style:paragraph-properties fo:margin-left="0.233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144ea6"/>
    </style:style>
    <style:style style:name="P44" style:family="paragraph" style:parent-style-name="Standard">
      <style:paragraph-properties fo:margin-left="0.233cm" fo:margin-right="0cm" fo:margin-top="0.206cm" fo:margin-bottom="0cm" style:contextual-spacing="false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.732cm" fo:margin-right="0.676cm" fo:line-height="156%" fo:text-indent="0cm" style:auto-text-indent="false">
        <style:tab-stops>
          <style:tab-stop style:position="6.04cm"/>
          <style:tab-stop style:position="6.708cm"/>
          <style:tab-stop style:position="7.378cm"/>
          <style:tab-stop style:position="8.047cm"/>
          <style:tab-stop style:position="8.715cm"/>
          <style:tab-stop style:position="9.384cm"/>
          <style:tab-stop style:position="10.052cm"/>
          <style:tab-stop style:position="10.188cm"/>
          <style:tab-stop style:position="10.723cm"/>
          <style:tab-stop style:position="11.391cm"/>
          <style:tab-stop style:position="11.785cm"/>
          <style:tab-stop style:position="12.06cm"/>
          <style:tab-stop style:position="12.728cm"/>
          <style:tab-stop style:position="13.397cm"/>
          <style:tab-stop style:position="14.067cm"/>
          <style:tab-stop style:position="14.736cm"/>
          <style:tab-stop style:position="15.404cm"/>
          <style:tab-stop style:position="15.637cm"/>
          <style:tab-stop style:position="16.073cm"/>
          <style:tab-stop style:position="17.545cm"/>
          <style:tab-stop style:position="17.715cm"/>
          <style:tab-stop style:position="17.805cm"/>
        </style:tab-stops>
      </style:paragraph-properties>
    </style:style>
    <style:style style:name="P46" style:family="paragraph" style:parent-style-name="Text_20_body">
      <style:paragraph-properties fo:margin-left="0.732cm" fo:margin-right="0.572cm" fo:line-height="156%" fo:text-indent="0cm" style:auto-text-indent="false">
        <style:tab-stops>
          <style:tab-stop style:position="11.471cm"/>
          <style:tab-stop style:position="12.816cm"/>
          <style:tab-stop style:position="13.118cm"/>
          <style:tab-stop style:position="15.679cm"/>
          <style:tab-stop style:position="17.678cm"/>
          <style:tab-stop style:position="17.775cm"/>
        </style:tab-stops>
      </style:paragraph-properties>
    </style:style>
    <style:style style:name="P47" style:family="paragraph" style:parent-style-name="Text_20_body">
      <style:paragraph-properties fo:margin-left="0.732cm" fo:margin-right="3.798cm" fo:margin-top="0.116cm" fo:margin-bottom="0cm" style:contextual-spacing="false" fo:line-height="156%" fo:text-indent="0cm" style:auto-text-indent="false">
        <style:tab-stops>
          <style:tab-stop style:position="2.586cm"/>
          <style:tab-stop style:position="3.448cm"/>
          <style:tab-stop style:position="4.313cm"/>
          <style:tab-stop style:position="4.558cm"/>
          <style:tab-stop style:position="5.177cm"/>
          <style:tab-stop style:position="5.897cm"/>
          <style:tab-stop style:position="6.04cm"/>
          <style:tab-stop style:position="6.565cm"/>
          <style:tab-stop style:position="6.904cm"/>
          <style:tab-stop style:position="7.234cm"/>
          <style:tab-stop style:position="7.766cm"/>
          <style:tab-stop style:position="7.902cm"/>
          <style:tab-stop style:position="8.571cm"/>
          <style:tab-stop style:position="8.631cm"/>
          <style:tab-stop style:position="9.241cm"/>
          <style:tab-stop style:position="9.495cm"/>
          <style:tab-stop style:position="9.91cm"/>
          <style:tab-stop style:position="10.358cm"/>
          <style:tab-stop style:position="10.578cm"/>
          <style:tab-stop style:position="11.222cm"/>
          <style:tab-stop style:position="11.915cm"/>
          <style:tab-stop style:position="12.585cm"/>
          <style:tab-stop style:position="13.254cm"/>
          <style:tab-stop style:position="13.922cm"/>
          <style:tab-stop style:position="14.591cm"/>
        </style:tab-stops>
      </style:paragraph-properties>
    </style:style>
    <style:style style:name="P48" style:family="paragraph" style:parent-style-name="Text_20_body">
      <style:paragraph-properties fo:margin-left="0.732cm" fo:margin-right="0.321cm" fo:line-height="156%" fo:text-indent="0cm" style:auto-text-indent="false">
        <style:tab-stops>
          <style:tab-stop style:position="6.373cm"/>
          <style:tab-stop style:position="12.026cm"/>
          <style:tab-stop style:position="14.189cm"/>
          <style:tab-stop style:position="14.587cm"/>
          <style:tab-stop style:position="15.471cm"/>
          <style:tab-stop style:position="17.635cm"/>
          <style:tab-stop style:position="17.796cm"/>
          <style:tab-stop style:position="18.159cm"/>
        </style:tab-stops>
      </style:paragraph-properties>
    </style:style>
    <style:style style:name="P49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50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51" style:family="paragraph" style:parent-style-name="Text_20_body">
      <style:paragraph-properties fo:margin-top="0.009cm" fo:margin-bottom="0cm" style:contextual-spacing="false"/>
      <style:text-properties fo:font-size="6.5pt" officeooo:paragraph-rsid="00120799" style:font-size-asian="6.5pt"/>
    </style:style>
    <style:style style:name="P52" style:family="paragraph" style:parent-style-name="Text_20_body">
      <style:paragraph-properties fo:margin-top="0.009cm" fo:margin-bottom="0cm" style:contextual-spacing="false">
        <style:tab-stops>
          <style:tab-stop style:position="5.001cm"/>
          <style:tab-stop style:position="12.002cm"/>
        </style:tab-stops>
      </style:paragraph-properties>
      <style:text-properties fo:font-size="6.5pt" officeooo:paragraph-rsid="00120799" style:font-size-asian="6.5pt"/>
    </style:style>
    <style:style style:name="P53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54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55" style:family="paragraph" style:parent-style-name="Text_20_body">
      <style:paragraph-properties fo:margin-left="0.233cm" fo:margin-right="1.268cm" fo:margin-top="0.118cm" fo:margin-bottom="0cm" style:contextual-spacing="false" fo:line-height="105%" fo:text-indent="0cm" style:auto-text-indent="false">
        <style:tab-stops>
          <style:tab-stop style:position="3.3cm"/>
          <style:tab-stop style:position="3.971cm"/>
          <style:tab-stop style:position="4.639cm"/>
          <style:tab-stop style:position="5.308cm"/>
          <style:tab-stop style:position="5.976cm"/>
          <style:tab-stop style:position="6.645cm"/>
          <style:tab-stop style:position="7.315cm"/>
          <style:tab-stop style:position="7.927cm"/>
          <style:tab-stop style:position="7.983cm"/>
          <style:tab-stop style:position="8.652cm"/>
          <style:tab-stop style:position="9.32cm"/>
          <style:tab-stop style:position="9.668cm"/>
          <style:tab-stop style:position="9.989cm"/>
          <style:tab-stop style:position="10.659cm"/>
          <style:tab-stop style:position="11.328cm"/>
          <style:tab-stop style:position="11.996cm"/>
          <style:tab-stop style:position="12.665cm"/>
          <style:tab-stop style:position="13.335cm"/>
          <style:tab-stop style:position="13.444cm"/>
          <style:tab-stop style:position="14.676cm"/>
          <style:tab-stop style:position="15.734cm"/>
          <style:tab-stop style:position="16.988cm"/>
          <style:tab-stop style:position="17.212cm"/>
        </style:tab-stops>
      </style:paragraph-properties>
    </style:style>
    <style:style style:name="P56" style:family="paragraph" style:parent-style-name="Text_20_body">
      <style:paragraph-properties fo:margin-left="2.277cm" fo:margin-right="0cm" fo:margin-top="0.116cm" fo:margin-bottom="0cm" style:contextual-spacing="false" fo:text-indent="0cm" style:auto-text-indent="false">
        <style:tab-stops>
          <style:tab-stop style:position="11.89cm"/>
        </style:tab-stops>
      </style:paragraph-properties>
    </style:style>
    <style:style style:name="P57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58" style:family="paragraph" style:parent-style-name="Default">
      <style:text-properties fo:color="#000000" loext:opacity="100%" style:text-line-through-style="none" style:text-line-through-type="none" style:font-name="Arial" fo:font-size="10pt" style:text-underline-style="none" fo:font-weight="normal" officeooo:paragraph-rsid="00120799" style:font-size-asian="10pt" style:font-weight-asian="normal" style:font-size-complex="10pt"/>
    </style:style>
    <style:style style:name="P59" style:family="paragraph" style:parent-style-name="Standard">
      <style:paragraph-properties fo:margin-left="0.36cm" fo:margin-right="-0.035cm" fo:margin-top="0.15cm" fo:margin-bottom="0cm" style:contextual-spacing="false" fo:orphans="0" fo:widows="0" fo:text-indent="0cm" style:auto-text-indent="false">
        <style:tab-stops>
          <style:tab-stop style:position="5.001cm"/>
          <style:tab-stop style:position="12.002cm"/>
        </style:tab-stops>
      </style:paragraph-properties>
      <style:text-properties fo:color="#000000" loext:opacity="100%" style:text-line-through-style="none" style:text-line-through-type="none" style:text-position="10% 100%" style:font-name="Arial" fo:font-size="10pt" style:text-underline-style="none" fo:font-weight="normal" officeooo:paragraph-rsid="00120799" style:font-size-asian="10pt" style:font-weight-asian="normal" style:font-size-complex="10pt"/>
    </style:style>
    <style:style style:name="P60" style:family="paragraph" style:parent-style-name="Default">
      <style:paragraph-properties>
        <style:tab-stops>
          <style:tab-stop style:position="5.001cm"/>
          <style:tab-stop style:position="12.002cm"/>
        </style:tab-stops>
      </style:paragraph-properties>
    </style:style>
    <style:style style:name="P61" style:family="paragraph" style:parent-style-name="Default">
      <style:paragraph-properties>
        <style:tab-stops>
          <style:tab-stop style:position="5.001cm"/>
          <style:tab-stop style:position="12.002cm"/>
        </style:tab-stops>
      </style:paragraph-properties>
      <style:text-properties officeooo:paragraph-rsid="00120799"/>
    </style:style>
    <style:style style:name="P62" style:family="paragraph" style:parent-style-name="Paragrafo_20_elenco">
      <style:paragraph-properties fo:margin-left="0cm" fo:margin-right="0cm" fo:margin-top="0cm" fo:margin-bottom="0cm" style:contextual-spacing="true" fo:line-height="115%" fo:text-indent="0cm" style:auto-text-indent="false"/>
      <style:text-properties officeooo:paragraph-rsid="00120799"/>
    </style:style>
    <style:style style:name="P63" style:family="paragraph" style:parent-style-name="Heading_20_2" style:master-page-name="Converted2">
      <style:paragraph-properties fo:margin-left="0.871cm" fo:margin-right="0cm" fo:line-height="110%" fo:text-indent="-0.623cm" style:auto-text-indent="false" style:page-number="auto"/>
      <style:text-properties style:font-name="Arial" fo:font-size="9.5pt" fo:font-weight="bold" officeooo:paragraph-rsid="00120799" style:font-size-asian="9.5pt" style:font-weight-asian="bold"/>
    </style:style>
    <style:style style:name="P64" style:family="paragraph" style:parent-style-name="Footer">
      <style:paragraph-properties fo:line-height="4%"/>
      <style:text-properties officeooo:rsid="001dcb01" officeooo:paragraph-rsid="001e9b12"/>
    </style:style>
    <style:style style:name="P65" style:family="paragraph" style:parent-style-name="Footer">
      <style:text-properties officeooo:rsid="001dcb01" officeooo:paragraph-rsid="001e9b12"/>
    </style:style>
    <style:style style:name="P66" style:family="paragraph" style:parent-style-name="List_20_Paragraph" style:list-style-name="WWNum3">
      <style:paragraph-properties fo:margin-left="1.482cm" fo:margin-right="0cm" fo:margin-top="0.229cm" fo:margin-bottom="0cm" style:contextual-spacing="false" fo:line-height="100%" fo:text-align="start" style:justify-single-word="false" fo:text-indent="-0.496cm" style:auto-text-indent="false">
        <style:tab-stops>
          <style:tab-stop style:position="1.482cm"/>
        </style:tab-stops>
      </style:paragraph-properties>
    </style:style>
    <style:style style:name="P67" style:family="paragraph" style:parent-style-name="List_20_Paragraph" style:list-style-name="WWNum2">
      <style:paragraph-properties fo:margin-left="0.984cm" fo:margin-right="0cm" fo:margin-top="0.236cm" fo:margin-bottom="0cm" style:contextual-spacing="false" fo:line-height="100%" fo:text-align="start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68" style:family="paragraph" style:parent-style-name="List_20_Paragraph" style:list-style-name="WWNum2">
      <style:paragraph-properties fo:margin-left="0.979cm" fo:margin-right="0cm" fo:margin-top="0.229cm" fo:margin-bottom="0cm" style:contextual-spacing="false" fo:line-height="100%" fo:text-align="start" style:justify-single-word="false" fo:text-indent="0cm" style:auto-text-indent="false">
        <style:tab-stops>
          <style:tab-stop style:position="1.393cm"/>
        </style:tab-stops>
      </style:paragraph-properties>
    </style:style>
    <style:style style:name="P69" style:family="paragraph" style:parent-style-name="List_20_Paragraph" style:list-style-name="WWNum1">
      <style:paragraph-properties fo:margin-left="1.616cm" fo:margin-right="0cm" fo:margin-top="0.238cm" fo:margin-bottom="0cm" style:contextual-spacing="false" fo:line-height="100%" fo:text-align="start" style:justify-single-word="false" fo:text-indent="-0.637cm" style:auto-text-indent="false">
        <style:tab-stops>
          <style:tab-stop style:position="1.617cm"/>
        </style:tab-stops>
      </style:paragraph-properties>
    </style:style>
    <style:style style:name="P70" style:family="paragraph" style:parent-style-name="List_20_Paragraph" style:list-style-name="WWNum1">
      <style:paragraph-properties fo:margin-left="1.616cm" fo:margin-right="0cm" fo:margin-top="0.229cm" fo:margin-bottom="0cm" style:contextual-spacing="false" fo:line-height="100%" fo:text-align="start" style:justify-single-word="false" fo:text-indent="-0.637cm" style:auto-text-indent="false">
        <style:tab-stops>
          <style:tab-stop style:position="1.617cm"/>
          <style:tab-stop style:position="4.57cm"/>
          <style:tab-stop style:position="5.447cm"/>
          <style:tab-stop style:position="7.103cm"/>
        </style:tab-stops>
      </style:paragraph-properties>
    </style:style>
    <style:style style:name="P71" style:family="paragraph" style:parent-style-name="Text_20_body" style:master-page-name="Standard">
      <style:paragraph-properties fo:margin-left="0.182cm" fo:margin-right="0cm" fo:line-height="0.035cm" fo:text-indent="0cm" style:auto-text-indent="false" style:page-number="auto"/>
    </style:style>
    <style:style style:name="P72" style:family="paragraph" style:parent-style-name="Text_20_body" style:master-page-name="Converted3">
      <style:paragraph-properties fo:margin-left="0.355cm" fo:margin-right="0cm" fo:text-align="center" style:justify-single-word="false" fo:text-indent="0cm" style:auto-text-indent="false" style:page-number="auto"/>
      <style:text-properties officeooo:paragraph-rsid="00102929"/>
    </style:style>
    <style:style style:name="P73" style:family="paragraph">
      <loext:graphic-properties draw:fill="solid" draw:fill-color="#000000"/>
      <style:paragraph-properties fo:text-align="start"/>
      <style:text-properties fo:font-size="11pt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P75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25cm"/>
    </style:style>
    <style:style style:name="T2" style:family="text">
      <style:text-properties fo:letter-spacing="-0.049cm"/>
    </style:style>
    <style:style style:name="T3" style:family="text">
      <style:text-properties fo:letter-spacing="-0.023cm"/>
    </style:style>
    <style:style style:name="T4" style:family="text">
      <style:text-properties fo:letter-spacing="-0.048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04cm" style:font-size-asian="12pt"/>
    </style:style>
    <style:style style:name="T7" style:family="text">
      <style:text-properties fo:font-size="12pt" fo:letter-spacing="0.002cm" style:font-size-asian="12pt"/>
    </style:style>
    <style:style style:name="T8" style:family="text">
      <style:text-properties style:font-name="Arial"/>
    </style:style>
    <style:style style:name="T9" style:family="text">
      <style:text-properties style:font-name="Arial" fo:letter-spacing="-0.012cm"/>
    </style:style>
    <style:style style:name="T10" style:family="text">
      <style:text-properties style:font-name="Arial" fo:letter-spacing="-0.011cm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style:font-name="Arial" style:text-underline-style="solid" style:text-underline-width="auto" style:text-underline-color="font-color" style:text-scale="99%"/>
    </style:style>
    <style:style style:name="T13" style:family="text">
      <style:text-properties style:font-name="Arial" style:text-underline-style="solid" style:text-underline-width="auto" style:text-underline-color="font-color" style:text-scale="21%"/>
    </style:style>
    <style:style style:name="T14" style:family="text">
      <style:text-properties style:font-name="Arial" fo:letter-spacing="-0.007cm"/>
    </style:style>
    <style:style style:name="T15" style:family="text">
      <style:text-properties style:font-name="Arial" fo:letter-spacing="0.002cm"/>
    </style:style>
    <style:style style:name="T16" style:family="text">
      <style:text-properties style:font-name="Arial" fo:font-style="italic" style:font-style-asian="italic"/>
    </style:style>
    <style:style style:name="T17" style:family="text">
      <style:text-properties style:font-name="Arial" fo:letter-spacing="0.081cm"/>
    </style:style>
    <style:style style:name="T18" style:family="text">
      <style:text-properties style:font-name="Arial" fo:letter-spacing="-0.009cm"/>
    </style:style>
    <style:style style:name="T19" style:family="text">
      <style:text-properties style:font-name="Arial" fo:letter-spacing="-0.092cm"/>
    </style:style>
    <style:style style:name="T20" style:family="text">
      <style:text-properties style:font-name="Arial" fo:letter-spacing="-0.002cm"/>
    </style:style>
    <style:style style:name="T21" style:family="text">
      <style:text-properties style:font-name="Arial" fo:letter-spacing="-0.023cm"/>
    </style:style>
    <style:style style:name="T22" style:family="text">
      <style:text-properties style:font-name="Arial" fo:letter-spacing="-0.005cm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font-name="Arial" fo:font-size="10pt" style:font-size-asian="10pt" style:font-size-complex="10pt" style:text-scale="105%"/>
    </style:style>
    <style:style style:name="T25" style:family="text">
      <style:text-properties style:font-name="Arial" fo:font-size="10pt" officeooo:rsid="001409f5" style:font-size-asian="10pt" style:font-size-complex="10pt"/>
    </style:style>
    <style:style style:name="T26" style:family="text">
      <style:text-properties style:font-name="Arial" fo:font-size="10pt" fo:font-weight="bold" style:font-size-asian="10pt" style:font-weight-asian="bold" style:font-size-complex="10pt"/>
    </style:style>
    <style:style style:name="T27" style:family="text">
      <style:text-properties style:font-name="Arial" fo:font-size="10pt" fo:letter-spacing="0.002cm" fo:font-weight="bold" style:font-size-asian="10pt" style:font-weight-asian="bold" style:font-size-complex="10pt"/>
    </style:style>
    <style:style style:name="T28" style:family="text">
      <style:text-properties style:font-name="Arial" fo:font-size="10pt" fo:letter-spacing="0.007cm" fo:font-weight="bold" style:font-size-asian="10pt" style:font-weight-asian="bold" style:font-size-complex="10pt"/>
    </style:style>
    <style:style style:name="T29" style:family="text">
      <style:text-properties style:font-name="Arial" fo:font-size="10pt" fo:letter-spacing="-0.011cm" style:font-size-asian="10pt" style:font-size-complex="10pt"/>
    </style:style>
    <style:style style:name="T30" style:family="text">
      <style:text-properties style:font-name="Arial" fo:font-size="10pt" fo:letter-spacing="-0.009cm" style:font-size-asian="10pt" style:font-size-complex="10pt"/>
    </style:style>
    <style:style style:name="T31" style:family="text">
      <style:text-properties style:font-name="Arial" fo:font-size="10pt" fo:letter-spacing="-0.009cm" style:text-underline-style="solid" style:text-underline-width="bold" style:text-underline-color="font-color" style:font-size-asian="10pt" style:font-size-complex="10pt"/>
    </style:style>
    <style:style style:name="T32" style:family="text">
      <style:text-properties style:font-name="Arial" fo:font-size="10pt" fo:letter-spacing="-0.007cm" style:font-size-asian="10pt" style:font-size-complex="10pt"/>
    </style:style>
    <style:style style:name="T33" style:family="text">
      <style:text-properties style:font-name="Arial" fo:font-size="10pt" fo:letter-spacing="-0.007cm" fo:language="it" fo:country="IT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34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size-complex="10pt" style:text-scale="99%"/>
    </style:style>
    <style:style style:name="T36" style:family="text">
      <style:text-properties style:font-name="Arial" fo:font-size="10pt" fo:letter-spacing="-0.002cm" fo:font-weight="bold" style:font-size-asian="10pt" style:font-weight-asian="bold" style:font-size-complex="10pt"/>
    </style:style>
    <style:style style:name="T37" style:family="text">
      <style:text-properties style:font-name="Arial" fo:font-size="10pt" fo:letter-spacing="-0.012cm" style:font-size-asian="10pt" style:font-size-complex="10pt"/>
    </style:style>
    <style:style style:name="T38" style:family="text">
      <style:text-properties style:font-name="Arial" fo:font-size="10pt" fo:letter-spacing="-0.016cm" style:font-size-asian="10pt" style:font-size-complex="10pt"/>
    </style:style>
    <style:style style:name="T39" style:family="text">
      <style:text-properties style:font-name="Arial" fo:font-size="10pt" fo:letter-spacing="-0.019cm" style:font-size-asian="10pt" style:font-size-complex="10pt"/>
    </style:style>
    <style:style style:name="T40" style:family="text">
      <style:text-properties style:font-name="Arial" fo:font-size="10pt" fo:letter-spacing="-0.023cm" style:font-size-asian="10pt" style:font-size-complex="10pt"/>
    </style:style>
    <style:style style:name="T41" style:family="text">
      <style:text-properties style:font-name="Arial" fo:font-size="10pt" fo:letter-spacing="-0.021cm" style:font-size-asian="10pt" style:font-size-complex="10pt"/>
    </style:style>
    <style:style style:name="T42" style:family="text">
      <style:text-properties style:font-name="Arial" fo:font-size="10pt" style:text-underline-style="solid" style:text-underline-width="bold" style:text-underline-color="font-color" style:font-size-asian="10pt" style:font-size-complex="10pt"/>
    </style:style>
    <style:style style:name="T43" style:family="text">
      <style:text-properties style:font-name="Arial" fo:font-size="10pt" style:font-name-asian="Arial1" style:font-size-asian="10pt"/>
    </style:style>
    <style:style style:name="T44" style:family="text">
      <style:text-properties style:font-name="Arial" fo:font-size="10pt" style:font-name-asian="Arial1" style:font-size-asian="10pt" style:language-asian="en" style:country-asian="US"/>
    </style:style>
    <style:style style:name="T45" style:family="text">
      <style:text-properties style:font-name="Arial" fo:font-size="10pt" officeooo:rsid="00120799" style:font-name-asian="Arial1" style:font-size-asian="10pt" style:language-asian="en" style:country-asian="US"/>
    </style:style>
    <style:style style:name="T46" style:family="text">
      <style:text-properties style:font-name="Arial" fo:font-size="10pt" officeooo:rsid="0014a99b" style:font-name-asian="Arial1" style:font-size-asian="10pt" style:language-asian="en" style:country-asian="US"/>
    </style:style>
    <style:style style:name="T47" style:family="text">
      <style:text-properties style:font-name="Arial" fo:font-size="9pt" fo:font-weight="bold" style:font-size-asian="9pt" style:font-weight-asian="bold"/>
    </style:style>
    <style:style style:name="T48" style:family="text">
      <style:text-properties style:font-name="Arial" fo:font-size="9pt" fo:letter-spacing="-0.002cm" fo:font-weight="bold" style:font-size-asian="9pt" style:font-weight-asian="bold"/>
    </style:style>
    <style:style style:name="T49" style:family="text">
      <style:text-properties style:font-name="Arial" fo:font-size="9pt" fo:letter-spacing="0.002cm" fo:font-weight="bold" style:font-size-asian="9pt" style:font-weight-asian="bold"/>
    </style:style>
    <style:style style:name="T50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51" style:family="text">
      <style:text-properties fo:color="#000000" loext:opacity="100%" style:font-name="Arial" fo:font-size="6.5pt" fo:font-weight="bold" style:font-size-asian="6.5pt" style:font-weight-asian="bold" style:font-size-complex="10pt"/>
    </style:style>
    <style:style style:name="T52" style:family="text">
      <style:text-properties fo:color="#000000" loext:opacity="100%" style:font-name="Arial" fo:font-size="9pt" fo:letter-spacing="0.007cm" fo:font-weight="normal" style:font-size-asian="9pt" style:font-weight-asian="normal" style:font-size-complex="9pt" style:font-weight-complex="normal"/>
    </style:style>
    <style:style style:name="T53" style:family="text">
      <style:text-properties fo:color="#000000" loext:opacity="100%" style:text-line-through-style="none" style:text-line-through-type="none" style:font-name="Arial" fo:font-size="8pt" fo:letter-spacing="normal" fo:font-style="normal" style:text-underline-style="none" fo:font-weight="bold" style:font-size-asian="8pt" style:font-style-asian="normal" style:font-weight-asian="bold"/>
    </style:style>
    <style:style style:name="T54" style:family="text">
      <style:text-properties fo:color="#000000" loext:opacity="100%" style:text-line-through-style="none" style:text-line-through-type="none" style:font-name="Arial" fo:font-size="8pt" fo:letter-spacing="-0.035cm" fo:font-style="normal" style:text-underline-style="none" fo:font-weight="bold" style:font-size-asian="8pt" style:font-style-asian="normal" style:font-weight-asian="bold"/>
    </style:style>
    <style:style style:name="T55" style:family="text">
      <style:text-properties fo:color="#000000" loext:opacity="100%" style:text-line-through-style="none" style:text-line-through-type="none" style:font-name="Arial" fo:font-size="8pt" fo:letter-spacing="-0.002cm" fo:font-style="normal" style:text-underline-style="none" fo:font-weight="bold" style:font-size-asian="8pt" style:font-style-asian="normal" style:font-weight-asian="bold"/>
    </style:style>
    <style:style style:name="T56" style:family="text">
      <style:text-properties style:font-name="Verdana" officeooo:rsid="00102929"/>
    </style:style>
    <style:style style:name="T57" style:family="text">
      <style:text-properties fo:letter-spacing="-0.012cm"/>
    </style:style>
    <style:style style:name="T58" style:family="text">
      <style:text-properties fo:letter-spacing="-0.011cm"/>
    </style:style>
    <style:style style:name="T59" style:family="text">
      <style:text-properties fo:letter-spacing="-0.009cm"/>
    </style:style>
    <style:style style:name="T60" style:family="text">
      <style:text-properties fo:letter-spacing="0.002cm"/>
    </style:style>
    <style:style style:name="T61" style:family="text">
      <style:text-properties fo:letter-spacing="-0.007cm"/>
    </style:style>
    <style:style style:name="T62" style:family="text">
      <style:text-properties fo:font-size="9pt" style:font-size-asian="9pt"/>
    </style:style>
    <style:style style:name="T63" style:family="text">
      <style:text-properties fo:font-size="9pt" fo:letter-spacing="0.002cm" style:font-size-asian="9pt"/>
    </style:style>
    <style:style style:name="T64" style:family="text">
      <style:text-properties fo:font-size="9pt" fo:letter-spacing="-0.002cm" style:font-size-asian="9pt"/>
    </style:style>
    <style:style style:name="T65" style:family="text">
      <style:text-properties fo:font-size="9pt" fo:letter-spacing="0.005cm" style:font-size-asian="9pt"/>
    </style:style>
    <style:style style:name="T66" style:family="text">
      <style:text-properties fo:font-size="9pt" fo:letter-spacing="0.007cm" style:font-size-asian="9pt"/>
    </style:style>
    <style:style style:name="T67" style:family="text">
      <style:text-properties fo:font-size="9pt" fo:letter-spacing="0.004cm" style:font-size-asian="9pt"/>
    </style:style>
    <style:style style:name="T68" style:family="text">
      <style:text-properties fo:color="#808080" loext:opacity="100%" style:font-name="Arial" fo:font-size="10pt" fo:font-style="italic" style:font-name-asian="Arial1" style:font-size-asian="10pt" style:language-asian="it" style:country-asian="IT" style:font-style-asian="italic"/>
    </style:style>
    <style:style style:name="T69" style:family="text">
      <style:text-properties fo:color="#808080" loext:opacity="100%" style:font-name="Arial" fo:font-size="10pt" fo:font-style="italic" style:font-name-asian="Arial1" style:font-size-asian="10pt" style:language-asian="en" style:country-asian="US" style:font-style-asian="italic"/>
    </style:style>
    <style:style style:name="T70" style:family="text">
      <style:text-properties fo:color="#808080" loext:opacity="100%" style:font-name="Arial" fo:font-size="10pt" style:font-name-asian="Arial1" style:font-size-asian="10pt"/>
    </style:style>
    <style:style style:name="T71" style:family="text">
      <style:text-properties officeooo:rsid="00120799"/>
    </style:style>
    <style:style style:name="T72" style:family="text">
      <style:text-properties style:use-window-font-color="true" loext:opacity="0%" style:font-name="Wingdings" fo:font-size="9pt" fo:language="it" fo:country="IT" officeooo:rsid="001409f5" style:letter-kerning="false" style:font-name-asian="Arial MT1" style:font-size-asian="9pt" style:language-asian="en" style:country-asian="US" style:font-name-complex="Arial MT1" style:font-size-complex="11pt" style:language-complex="ar" style:country-complex="SA"/>
    </style:style>
    <style:style style:name="T73" style:family="text">
      <style:text-properties officeooo:rsid="0012d931"/>
    </style:style>
    <style:style style:name="Sect1" style:family="section">
      <style:section-properties style:writing-mode="lr-tb" style:editable="false">
        <style:columns fo:column-count="2">
          <style:column style:rel-width="25194*" fo:start-indent="0cm" fo:end-indent="0.372cm"/>
          <style:column style:rel-width="40341*" fo:start-indent="0.37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7.605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17.605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g text:anchor-type="as-char" draw:z-index="3" draw:name="Forma1" draw:style-name="gr1"><draw:custom-shape draw:name="Rectangle 1" draw:style-name="gr2" draw:text-style-name="P73" svg:width="18.105cm" svg:height="0.0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itle"><text:span text:style-name="T1">Segnalazione</text:span><text:span text:style-name="T2"> </text:span><text:span text:style-name="T1">Certificata</text:span><text:span text:style-name="T2"> </text:span><text:span text:style-name="T3">Inizio</text:span><text:span text:style-name="T2"> </text:span><text:span text:style-name="T3">Attività</text:span><text:span text:style-name="T2"> </text:span><text:span text:style-name="T3">per</text:span><text:span text:style-name="T2"> </text:span><text:span text:style-name="T3">Toelettatura</text:span><text:span text:style-name="T4"> </text:span><text:span text:style-name="T3">Animali</text:span></text:p>
      <text:p text:style-name="P14"><draw:custom-shape text:anchor-type="paragraph" draw:z-index="0" draw:name="Immagine1" draw:style-name="gr4" draw:text-style-name="P75" svg:width="18.105cm" svg:height="0.02cm" svg:x="1.452cm" svg:y="0.5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44"><text:span text:style-name="T5">Al Suap</text:span><text:span text:style-name="T6"> </text:span><text:span text:style-name="T5">del</text:span><text:span text:style-name="T7"> </text:span><text:span text:style-name="T5">Comune</text:span><text:span text:style-name="T6"> </text:span><text:span text:style-name="T5">di</text:span><text:span text:style-name="T7"> Scandicci</text:span></text:p>
      <text:p text:style-name="P2"/>
      <text:p text:style-name="P49"/>
      <text:p text:style-name="P45"><text:span text:style-name="T8">Il/la</text:span><text:span text:style-name="T9"> </text:span><text:span text:style-name="T8">sottoscritto/a</text:span><text:span text:style-name="T10"> </text:span><text:span text:style-name="T8">Cognome</text:span><text:span text:style-name="T11"><text:tab/><text:tab/><text:tab/><text:tab/><text:tab/><text:tab/><text:tab/><text:tab/><text:tab/><text:tab/></text:span><text:span text:style-name="T8">Nome</text:span><text:span text:style-name="T11"><text:tab/><text:tab/><text:tab/><text:tab/><text:tab/><text:tab/><text:tab/><text:tab/><text:tab/><text:tab/></text:span><text:span text:style-name="T8"> Nato/a</text:span><text:span text:style-name="T14"> </text:span><text:span text:style-name="T8">a</text:span><text:span text:style-name="T11"><text:tab/><text:tab/><text:tab/><text:tab/><text:tab/><text:tab/><text:tab/><text:tab/><text:tab/><text:tab/><text:tab/></text:span><text:span text:style-name="T8">il</text:span><text:span text:style-name="T11"><text:tab/><text:tab/><text:tab/><text:tab/><text:tab/><text:tab/><text:tab/></text:span><text:span text:style-name="T8">(Prov.</text:span><text:span text:style-name="T11"><text:tab/></text:span><text:span text:style-name="T8">)</text:span><text:span text:style-name="T15"> </text:span><text:span text:style-name="T8">cittadinanza</text:span><text:span text:style-name="T11"><text:tab/><text:tab/><text:tab/><text:tab/><text:tab/><text:tab/><text:tab/><text:tab/></text:span><text:span text:style-name="T8">Stato</text:span><text:span text:style-name="T11"><text:tab/><text:tab/><text:tab/><text:tab/><text:tab/><text:tab/><text:tab/><text:tab/><text:tab/><text:tab/><text:tab/><text:tab/><text:tab/></text:span><text:span text:style-name="T8"> Codice</text:span><text:span text:style-name="T10"> </text:span><text:span text:style-name="T8">Fiscale</text:span><text:span text:style-name="T10"> </text:span><text:span text:style-name="T8">(</text:span><text:span text:style-name="T16">obbligatorio</text:span><text:span text:style-name="T8">)</text:span><text:span text:style-name="T17"> </text:span><text:span text:style-name="T8">|</text:span><text:span text:style-name="T11"><text:tab/>|<text:tab/>|<text:tab/>|<text:tab/>|<text:tab/>|<text:tab/>|<text:tab/>|<text:tab/><text:tab/>|<text:tab/>|<text:tab/><text:tab/>|<text:tab/>|<text:tab/>|<text:tab/>|<text:tab/>|<text:tab/>|<text:tab/><text:tab/></text:span><text:span text:style-name="T8">|</text:span></text:p>
      <text:p text:style-name="P46"><text:span text:style-name="T8">Residente</text:span><text:span text:style-name="T18"> </text:span><text:span text:style-name="T8">a</text:span><text:span text:style-name="T11"><text:tab/><text:tab/></text:span><text:span text:style-name="T8">CAP</text:span><text:span text:style-name="T11"><text:tab/></text:span><text:span text:style-name="T8">(Prov.</text:span><text:span text:style-name="T11"><text:tab/><text:tab/></text:span><text:span text:style-name="T8">)</text:span><text:span text:style-name="T19"> </text:span><text:span text:style-name="T8">Via/P.za</text:span><text:span text:style-name="T11"><text:tab/></text:span><text:span text:style-name="T8">n.</text:span><text:span text:style-name="T11"><text:tab/><text:tab/></text:span><text:span text:style-name="T8">cap</text:span><text:span text:style-name="T11"><text:tab/><text:tab/><text:tab/></text:span><text:span text:style-name="T8"> In</text:span><text:span text:style-name="T9"> </text:span><text:span text:style-name="T8">qualità</text:span><text:span text:style-name="T10"> </text:span><text:span text:style-name="T8">di</text:span><text:span text:style-name="T9"> </text:span><text:span text:style-name="T8">(specificare</text:span><text:span text:style-name="T10"> </text:span><text:span text:style-name="T8">se</text:span><text:span text:style-name="T10"> </text:span><text:span text:style-name="T8">leg.</text:span><text:span text:style-name="T10"> </text:span><text:span text:style-name="T8">Rapp.,</text:span><text:span text:style-name="T10"> </text:span><text:span text:style-name="T8">socio,</text:span><text:span text:style-name="T10"> </text:span><text:span text:style-name="T8">accomandatario,</text:span><text:span text:style-name="T10"> </text:span><text:span text:style-name="T8">ecc.):</text:span><text:span text:style-name="T20"> </text:span><text:span text:style-name="T12"><text:s/></text:span><text:span text:style-name="T11"><text:tab/><text:tab/><text:tab/><text:tab/><text:tab/></text:span><text:span text:style-name="T8"> della</text:span><text:span text:style-name="T21"> </text:span><text:span text:style-name="T8">ditta</text:span><text:span text:style-name="T20"> </text:span><text:span text:style-name="T12"><text:s/></text:span><text:span text:style-name="T11"><text:tab/><text:tab/><text:tab/><text:tab/><text:tab/><text:tab/></text:span><text:span text:style-name="T13"> </text:span></text:p>
      <text:p text:style-name="P20"/>
      <text:p text:style-name="P47"><text:span text:style-name="T8">Codice</text:span><text:span text:style-name="T18"> </text:span><text:span text:style-name="T8">Fiscale</text:span><text:span text:style-name="T18"> </text:span><text:span text:style-name="T8">ditta</text:span><text:span text:style-name="T18"> </text:span><text:span text:style-name="T8">|</text:span><text:span text:style-name="T11"><text:tab/><text:tab/>|<text:tab/>|<text:tab/>|<text:tab/><text:tab/>|<text:tab/><text:tab/>|<text:tab/><text:tab/>|<text:tab/>|<text:tab/>|<text:tab/><text:tab/>|<text:tab/><text:tab/>|<text:tab/>|<text:tab/>|<text:tab/>|<text:tab/>|<text:tab/>|<text:tab/></text:span><text:span text:style-name="T14">|</text:span><text:span text:style-name="T19"> </text:span><text:span text:style-name="T8">P.IVA</text:span><text:span text:style-name="T10"> </text:span><text:span text:style-name="T8">|</text:span><text:span text:style-name="T11"><text:tab/>|<text:tab/>|<text:tab/>|<text:tab/><text:tab/>|<text:tab/><text:tab/>|<text:tab/><text:tab/>|<text:tab/><text:tab/>|<text:tab/><text:tab/><text:tab/>|<text:tab/><text:tab/>|<text:tab/><text:tab/>|<text:tab/><text:tab/></text:span><text:span text:style-name="T8">|</text:span></text:p>
      <text:p text:style-name="P48"><text:span text:style-name="T8">con</text:span><text:span text:style-name="T14"> </text:span><text:span text:style-name="T8">sede</text:span><text:span text:style-name="T14"> </text:span><text:span text:style-name="T8">legale</text:span><text:span text:style-name="T14"> </text:span><text:span text:style-name="T8">nel</text:span><text:span text:style-name="T18"> </text:span><text:span text:style-name="T8">Comune</text:span><text:span text:style-name="T14"> </text:span><text:span text:style-name="T8">di</text:span><text:span text:style-name="T11"><text:tab/><text:tab/><text:tab/><text:tab/><text:tab/></text:span><text:span text:style-name="T8">prov.</text:span><text:span text:style-name="T11"><text:tab/><text:tab/><text:tab/></text:span><text:span text:style-name="T8"> Via/P.za</text:span><text:span text:style-name="T11"><text:tab/><text:tab/></text:span><text:span text:style-name="T8">n.</text:span><text:span text:style-name="T11"><text:tab/><text:tab/></text:span><text:span text:style-name="T8">CAP</text:span><text:span text:style-name="T11"><text:tab/><text:tab/><text:tab/><text:tab/></text:span><text:span text:style-name="T8"> Tel.</text:span><text:span text:style-name="T11"><text:tab/></text:span><text:span text:style-name="T8">Fax</text:span><text:span text:style-name="T11"><text:tab/></text:span><text:span text:style-name="T8">E-mail</text:span><text:span text:style-name="T11"><text:tab/><text:tab/><text:tab/><text:tab/><text:tab/><text:tab/></text:span><text:span text:style-name="T8"> iscritto</text:span><text:span text:style-name="T14"> </text:span><text:span text:style-name="T8">al</text:span><text:span text:style-name="T14"> </text:span><text:span text:style-name="T8">Registro</text:span><text:span text:style-name="T14"> </text:span><text:span text:style-name="T8">della</text:span><text:span text:style-name="T14"> </text:span><text:span text:style-name="T8">Camera</text:span><text:span text:style-name="T22"> </text:span><text:span text:style-name="T8">di</text:span><text:span text:style-name="T18"> </text:span><text:span text:style-name="T8">Commercio</text:span><text:span text:style-name="T22"> </text:span><text:span text:style-name="T8">di</text:span><text:span text:style-name="T11"><text:tab/><text:tab/></text:span><text:span text:style-name="T8">al</text:span><text:span text:style-name="T10"> </text:span><text:span text:style-name="T8">n.</text:span><text:span text:style-name="T20"> </text:span><text:span text:style-name="T12"><text:s/></text:span><text:span text:style-name="T11"><text:tab/><text:tab/><text:tab/><text:tab/></text:span></text:p>
      <text:p text:style-name="P53"/>
      <text:h text:style-name="P10" text:outline-level="2">Comunica</text:h>
      <text:p text:style-name="P5"/>
      <text:p text:style-name="P37"><text:span text:style-name="T26">l’inizio</text:span><text:span text:style-name="T27"> </text:span><text:span text:style-name="T26">attività</text:span><text:span text:style-name="T27"> </text:span><text:span text:style-name="T26">di</text:span><text:span text:style-name="T28"> </text:span><text:span text:style-name="T26">toelettatura</text:span><text:span text:style-name="T27"> </text:span><text:span text:style-name="T26">animali</text:span></text:p>
      <text:p text:style-name="P4"/>
      <text:p text:style-name="P29"><text:span text:style-name="T23">Nei</text:span><text:span text:style-name="T29"> </text:span><text:span text:style-name="T23">locali</text:span><text:span text:style-name="T30"> </text:span><text:span text:style-name="T23">posti</text:span><text:span text:style-name="T30"> </text:span><text:span text:style-name="T23">in</text:span><text:span text:style-name="T32"> </text:span><text:span text:style-name="T33">Scandicci</text:span><text:span text:style-name="T30"> </text:span><text:span text:style-name="T23">Via/Piazza </text:span><text:span text:style-name="T34"><text:tab/></text:span><text:span text:style-name="T24">n°</text:span><text:span text:style-name="T35"> </text:span><text:span text:style-name="T34"><text:tab/></text:span></text:p>
      <text:p text:style-name="P9"/>
      <text:p text:style-name="P34"><text:span text:style-name="T26">inoltre consapevole</text:span><text:span text:style-name="T27"> </text:span><text:span text:style-name="T26">delle</text:span><text:span text:style-name="T27"> </text:span><text:span text:style-name="T26">sanzioni</text:span><text:span text:style-name="T36"> </text:span><text:span text:style-name="T26">penali in caso di</text:span><text:span text:style-name="T36"> </text:span><text:span text:style-name="T26">dichiarazioni false</text:span><text:span text:style-name="T27"> </text:span><text:span text:style-name="T26">e della</text:span><text:span text:style-name="T27"> </text:span><text:span text:style-name="T26">conseguente</text:span><text:span text:style-name="T27"> </text:span><text:span text:style-name="T26">decadenza</text:span><text:span text:style-name="T27"> </text:span><text:span text:style-name="T26">dai</text:span><text:span text:style-name="T27"> </text:span><text:span text:style-name="T26">benefici</text:span><text:span text:style-name="T36"> </text:span><text:span text:style-name="T26">eventualmente conseguiti</text:span><text:span text:style-name="T36"> </text:span><text:span text:style-name="T26">(ai</text:span><text:span text:style-name="T36"> </text:span><text:span text:style-name="T26">sensi</text:span><text:span text:style-name="T36"> </text:span><text:span text:style-name="T26">degli artt.</text:span><text:span text:style-name="T36"> </text:span><text:span text:style-name="T26">75 e 76 D.P.R.</text:span><text:span text:style-name="T36"> </text:span><text:span text:style-name="T26">445/2000) sotto</text:span><text:span text:style-name="T36"> </text:span><text:span text:style-name="T26">la propria responsabilità</text:span></text:p>
      <text:p text:style-name="P3"/>
      <text:section text:style-name="Sect1" text:name="TextSection">
        <text:p text:style-name="P3"/>
        <text:p text:style-name="P3"/>
        <text:p text:style-name="P28"><text:span text:style-name="T23">Il</text:span><text:span text:style-name="T37"> </text:span><text:span text:style-name="T23">rispetto</text:span><text:span text:style-name="T29"> </text:span><text:span text:style-name="T23">dei</text:span><text:span text:style-name="T29"> </text:span><text:span text:style-name="T23">seguenti</text:span><text:span text:style-name="T37"> </text:span><text:span text:style-name="T23">requisiti</text:span><text:span text:style-name="T29"> </text:span><text:span text:style-name="T23">minimi:</text:span></text:p>
        <text:h text:style-name="P8" text:outline-level="2">Dichiara</text:h>
      </text:section>
      <text:section text:style-name="Sect2" text:name="Sezione1">
        <text:list xml:id="list1158322990" text:style-name="WWNum3">
          <text:list-item>
            <text:p text:style-name="P66"><text:span text:style-name="T23">Il</text:span><text:span text:style-name="T38"> </text:span><text:span text:style-name="T23">locale</text:span><text:span text:style-name="T37"> </text:span><text:span text:style-name="T23">è</text:span><text:span text:style-name="T37"> </text:span><text:span text:style-name="T23">strutturalmente</text:span><text:span text:style-name="T37"> </text:span><text:span text:style-name="T23">idoneo</text:span><text:span text:style-name="T37"> </text:span><text:span text:style-name="T23">per</text:span><text:span text:style-name="T37"> </text:span><text:span text:style-name="T23">l’attività;</text:span></text:p>
          </text:list-item>
          <text:list-item>
            <text:p text:style-name="P66"><text:span text:style-name="T23">Il</text:span><text:span text:style-name="T37"> </text:span><text:span text:style-name="T23">locale</text:span><text:span text:style-name="T29"> </text:span><text:span text:style-name="T23">è</text:span><text:span text:style-name="T37"> </text:span><text:span text:style-name="T23">dotato</text:span><text:span text:style-name="T29"> </text:span><text:span text:style-name="T23">di</text:span><text:span text:style-name="T29"> </text:span><text:span text:style-name="T23">pareti</text:span><text:span text:style-name="T37"> </text:span><text:span text:style-name="T23">e</text:span><text:span text:style-name="T29"> </text:span><text:span text:style-name="T23">pavimenti</text:span><text:span text:style-name="T37"> </text:span><text:span text:style-name="T23">facilmente</text:span><text:span text:style-name="T29"> </text:span><text:span text:style-name="T23">lavabili</text:span><text:span text:style-name="T37"> </text:span><text:span text:style-name="T23">e</text:span><text:span text:style-name="T29"> </text:span><text:span text:style-name="T23">disinfettabili;</text:span></text:p>
          </text:list-item>
          <text:list-item>
            <text:p text:style-name="P66"><text:span text:style-name="T23">Idoneo</text:span><text:span text:style-name="T30"> </text:span><text:span text:style-name="T23">sistema</text:span><text:span text:style-name="T30"> </text:span><text:span text:style-name="T23">smaltimento</text:span><text:span text:style-name="T30"> </text:span><text:span text:style-name="T23">reflui</text:span><text:span text:style-name="T29"> </text:span><text:span text:style-name="T23">civili</text:span><text:span text:style-name="T29"> </text:span><text:span text:style-name="T23">conforme</text:span><text:span text:style-name="T30"> </text:span><text:span text:style-name="T23">ai</text:span><text:span text:style-name="T29"> </text:span><text:span text:style-name="T23">regolamenti</text:span><text:span text:style-name="T29"> </text:span><text:span text:style-name="T23">comunali;</text:span></text:p>
          </text:list-item>
          <text:list-item>
            <text:p text:style-name="P66"><text:span text:style-name="T23">Idoneo</text:span><text:span text:style-name="T37"> </text:span><text:span text:style-name="T23">sistema</text:span><text:span text:style-name="T29"> </text:span><text:span text:style-name="T23">di</text:span><text:span text:style-name="T37"> </text:span><text:span text:style-name="T23">filtraggio</text:span><text:span text:style-name="T29"> </text:span><text:span text:style-name="T23">all’uscita</text:span><text:span text:style-name="T29"> </text:span><text:span text:style-name="T23">delle</text:span><text:span text:style-name="T29"> </text:span><text:span text:style-name="T23">vasche</text:span><text:span text:style-name="T29"> </text:span><text:span text:style-name="T23">di</text:span><text:span text:style-name="T37"> </text:span><text:span text:style-name="T23">lavaggio</text:span><text:span text:style-name="T29"> </text:span><text:span text:style-name="T23">degli</text:span><text:span text:style-name="T37"> </text:span><text:span text:style-name="T23">animali</text:span><text:span text:style-name="T37"> </text:span><text:span text:style-name="T23">per</text:span><text:span text:style-name="T30"> </text:span><text:span text:style-name="T23">la</text:span><text:span text:style-name="T29"> </text:span><text:span text:style-name="T23">raccolta</text:span><text:span text:style-name="T29"> </text:span><text:span text:style-name="T23">del</text:span><text:span text:style-name="T37"> </text:span><text:span text:style-name="T23">pelo.</text:span></text:p>
          </text:list-item>
        </text:list>
      </text:section>
      <text:section text:style-name="Sect2" text:name="Sezione2">
        <text:p text:style-name="P6"/>
        <text:p text:style-name="P6"/>
        <text:h text:style-name="P26" text:outline-level="3"><text:span text:style-name="T23">A</text:span><text:span text:style-name="T39"> </text:span><text:span text:style-name="T23">tal</text:span><text:span text:style-name="T30"> </text:span><text:span text:style-name="T23">fine</text:span><text:span text:style-name="T32"> </text:span><text:span text:style-name="T23">allega:</text:span></text:h>
        <text:list xml:id="list3824174204" text:style-name="WWNum2">
          <text:list-header>
            <text:p text:style-name="P67"><text:span text:style-name="T25">X </text:span><text:span text:style-name="T23">planimetria</text:span><text:span text:style-name="T30"> </text:span><text:span text:style-name="T23">in</text:span><text:span text:style-name="T32"> </text:span><text:span text:style-name="T23">scala</text:span><text:span text:style-name="T32"> </text:span><text:span text:style-name="T23">1:100</text:span><text:span text:style-name="T32"> </text:span><text:span text:style-name="T23">con</text:span><text:span text:style-name="T32"> </text:span><text:span text:style-name="T23">schema</text:span><text:span text:style-name="T32"> </text:span><text:span text:style-name="T23">tecnico</text:span><text:span text:style-name="T32"> </text:span><text:span text:style-name="T23">che</text:span><text:span text:style-name="T32"> </text:span><text:span text:style-name="T23">indichi</text:span><text:span text:style-name="T30"> </text:span><text:span text:style-name="T23">il</text:span><text:span text:style-name="T30"> </text:span><text:span text:style-name="T23">sistema</text:span><text:span text:style-name="T32"> </text:span><text:span text:style-name="T23">di</text:span><text:span text:style-name="T30"> </text:span><text:span text:style-name="T23">smaltimento</text:span><text:span text:style-name="T32"> </text:span><text:span text:style-name="T23">dei</text:span><text:span text:style-name="T30"> </text:span><text:span text:style-name="T23">reflui</text:span></text:p>
            <text:p text:style-name="P68"><text:span text:style-name="T25">X </text:span><text:span text:style-name="T23">relazione</text:span><text:span text:style-name="T40"> </text:span><text:span text:style-name="T23">tecnica</text:span><text:span text:style-name="T41"> </text:span><text:span text:style-name="T23">illustrativa</text:span><text:span text:style-name="T41"> </text:span><text:span text:style-name="T23">dell’attività</text:span><text:span text:style-name="T41"> </text:span><text:span text:style-name="T23">esercitata</text:span></text:p>
          </text:list-header>
        </text:list>
        <text:p text:style-name="P7"/>
        <text:h text:style-name="P27" text:outline-level="3"><text:span text:style-name="T23">Con</text:span><text:span text:style-name="T30"> </text:span><text:span text:style-name="T42">inizio</text:span><text:span text:style-name="T31"> </text:span><text:span text:style-name="T42">dell’attività</text:span><text:span text:style-name="T29"> </text:span><text:span text:style-name="T23">dalla</text:span><text:span text:style-name="T29"> </text:span><text:span text:style-name="T23">data:</text:span></text:h>
        <text:list xml:id="list3719777374" text:style-name="WWNum1">
          <text:list-item>
            <text:p text:style-name="P69"><text:span text:style-name="T23">di</text:span><text:span text:style-name="T41"> </text:span><text:span text:style-name="T23">presentazione</text:span><text:span text:style-name="T39"> </text:span><text:span text:style-name="T23">della</text:span><text:span text:style-name="T39"> </text:span><text:span text:style-name="T23">presente</text:span><text:span text:style-name="T39"> </text:span><text:span text:style-name="T23">dichiarazione</text:span></text:p>
          </text:list-item>
          <text:list-item>
            <text:p text:style-name="P70"><text:span text:style-name="T23">dalla</text:span><text:span text:style-name="T30"> </text:span><text:span text:style-name="T23">data</text:span><text:span text:style-name="T32"> </text:span><text:span text:style-name="T23">del</text:span><text:span text:style-name="T34"><text:tab/>/<text:tab/>/<text:tab/></text:span></text:p>
          </text:list-item>
        </text:list>
      </text:section>
      <text:h text:style-name="P63" text:outline-level="3"/>
      <text:h text:style-name="P36" text:outline-level="3"><text:span text:style-name="T71">INOLTRE D</text:span>ICHIARA</text:h>
      <text:p text:style-name="P16"/>
      <text:p text:style-name="P42"><text:span text:style-name="T72">X </text:span><text:span text:style-name="T62">di</text:span><text:span text:style-name="T63"> </text:span><text:span text:style-name="T62">essere</text:span><text:span text:style-name="T63"> </text:span><text:span text:style-name="T62">in</text:span><text:span text:style-name="T63"> </text:span><text:span text:style-name="T62">possesso</text:span><text:span text:style-name="T63"> </text:span><text:span text:style-name="T62">dei</text:span><text:span text:style-name="T63"> </text:span><text:span text:style-name="T47">requisiti di</text:span><text:span text:style-name="T48"> </text:span><text:span text:style-name="T47">onorabilità</text:span><text:span text:style-name="T49"> </text:span><text:span text:style-name="T62">previsti</text:span><text:span text:style-name="T63"> </text:span><text:span text:style-name="T62">dagli</text:span><text:span text:style-name="T63"> </text:span><text:span text:style-name="T62">artt. 11</text:span><text:span text:style-name="T63"> </text:span><text:span text:style-name="T62">e</text:span><text:span text:style-name="T63"> </text:span><text:span text:style-name="T62">92 del</text:span><text:span text:style-name="T63"> </text:span><text:span text:style-name="T62">Testo</text:span><text:span text:style-name="T63"> </text:span><text:span text:style-name="T62">Unico</text:span><text:span text:style-name="T63"> </text:span><text:span text:style-name="T62">delle</text:span><text:span text:style-name="T63"> </text:span><text:span text:style-name="T62">Leggi</text:span><text:span text:style-name="T63"> </text:span><text:span text:style-name="T62">di</text:span><text:span text:style-name="T63"> </text:span><text:span text:style-name="T62">Pubblica</text:span><text:span text:style-name="T63"> </text:span><text:span text:style-name="T62">Sicurezza,</text:span><text:span text:style-name="T64"> </text:span><text:span text:style-name="T62">approvato</text:span><text:span text:style-name="T63"> </text:span><text:span text:style-name="T62">con</text:span><text:span text:style-name="T63"> </text:span><text:span text:style-name="T62">RD 773/1931;</text:span></text:p>
      <text:p text:style-name="P33"><text:span text:style-name="T72">X </text:span><text:span text:style-name="T62">che</text:span><text:span text:style-name="T63"> </text:span><text:span text:style-name="T62">non</text:span><text:span text:style-name="T63"> </text:span><text:span text:style-name="T62">sussistono</text:span><text:span text:style-name="T63"> </text:span><text:span text:style-name="T62">nei</text:span><text:span text:style-name="T63"> </text:span><text:span text:style-name="T62">propri</text:span><text:span text:style-name="T63"> </text:span><text:span text:style-name="T62">confronti</text:span><text:span text:style-name="T63"> </text:span><text:span text:style-name="T62">"cause</text:span><text:span text:style-name="T63"> </text:span><text:span text:style-name="T62">di</text:span><text:span text:style-name="T63"> </text:span><text:span text:style-name="T62">divieto, di</text:span><text:span text:style-name="T63"> </text:span><text:span text:style-name="T62">decadenza</text:span><text:span text:style-name="T63"> </text:span><text:span text:style-name="T62">o</text:span><text:span text:style-name="T63"> </text:span><text:span text:style-name="T62">di</text:span><text:span text:style-name="T63"> </text:span><text:span text:style-name="T62">sospensione</text:span><text:span text:style-name="T63"> </text:span><text:span text:style-name="T62">di</text:span><text:span text:style-name="T63"> </text:span><text:span text:style-name="T62">cua</text:span><text:span text:style-name="T63"> </text:span><text:span text:style-name="T62">al</text:span><text:span text:style-name="T63"> </text:span><text:span text:style-name="T62">D.Lgs. 159/2011</text:span><text:span text:style-name="T63"> </text:span><text:span text:style-name="T62">(</text:span><text:span text:style-name="T47">nuovo</text:span><text:span text:style-name="T49"> </text:span><text:span text:style-name="T47">codice</text:span><text:span text:style-name="T49"> </text:span><text:span text:style-name="T47">antimafia</text:span><text:span text:style-name="T62">);</text:span></text:p>
      <text:p text:style-name="P43"><text:span text:style-name="T72">X </text:span><text:span text:style-name="T62">di</text:span><text:span text:style-name="T65"> </text:span><text:span text:style-name="T62">essere</text:span><text:span text:style-name="T66"> </text:span><text:span text:style-name="T62">informato/a,</text:span><text:span text:style-name="T67"> </text:span><text:span text:style-name="T62">ai</text:span><text:span text:style-name="T66"> </text:span><text:span text:style-name="T62">sensi</text:span><text:span text:style-name="T65"> </text:span><text:span text:style-name="T62">del</text:span><text:span text:style-name="T66"> </text:span><text:span text:style-name="Strong"><text:span text:style-name="T52">Regolamento UE 679/2016</text:span></text:span><text:span text:style-name="T65"> </text:span><text:span text:style-name="T62">(codice</text:span><text:span text:style-name="T66"> </text:span><text:span text:style-name="T62">in</text:span><text:span text:style-name="T65"> </text:span><text:span text:style-name="T62">materia</text:span><text:span text:style-name="T66"> </text:span><text:span text:style-name="T62">di</text:span><text:span text:style-name="T65"> </text:span><text:span text:style-name="T62">protezione</text:span><text:span text:style-name="T66"> </text:span><text:span text:style-name="T62">dei</text:span><text:span text:style-name="T65"> </text:span><text:span text:style-name="T62">dati</text:span><text:span text:style-name="T66"> </text:span><text:span text:style-name="T62">personali)</text:span><text:span text:style-name="T67"> </text:span><text:span text:style-name="T62">che</text:span><text:span text:style-name="T65"> </text:span><text:span text:style-name="T62">i</text:span><text:span text:style-name="T66"> </text:span><text:span text:style-name="T62">dati</text:span><text:span text:style-name="T65"> </text:span><text:span text:style-name="T62">personali</text:span><text:span text:style-name="T63"> </text:span><text:span text:style-name="T62">raccolti</text:span><text:span text:style-name="T63"> </text:span><text:span text:style-name="T62">saranno</text:span><text:span text:style-name="T63"> </text:span><text:span text:style-name="T62">trattati,</text:span><text:span text:style-name="T63"> </text:span><text:span text:style-name="T62">anche</text:span><text:span text:style-name="T63"> </text:span><text:span text:style-name="T62">con</text:span><text:span text:style-name="T67"> </text:span><text:span text:style-name="T62">strumenti</text:span><text:span text:style-name="T63"> </text:span><text:span text:style-name="T62">informatici,</text:span><text:span text:style-name="T63"> </text:span><text:span text:style-name="T62">esclusivamente</text:span><text:span text:style-name="T63"> </text:span><text:span text:style-name="T62">nell’ambito</text:span><text:span text:style-name="T67"> </text:span><text:span text:style-name="T62">del</text:span><text:span text:style-name="T63"> </text:span><text:span text:style-name="T62">procedimento</text:span><text:span text:style-name="T67"> </text:span><text:span text:style-name="T62">per il</text:span><text:span text:style-name="T67"> </text:span><text:span text:style-name="T62">quale</text:span><text:span text:style-name="T63"> </text:span><text:span text:style-name="T62">la</text:span><text:span text:style-name="T67"> </text:span><text:span text:style-name="T62">presente</text:span><text:span text:style-name="T63"> </text:span><text:span text:style-name="T62">dichiarazione viene</text:span><text:span text:style-name="T63"> </text:span><text:span text:style-name="T62">resa.</text:span></text:p>
      <text:p text:style-name="P52"><text:span text:style-name="Strong"><text:span text:style-name="T51"/></text:span></text:p>
      <text:p text:style-name="P60"><text:span text:style-name="Strong"><text:span text:style-name="T50"/></text:span></text:p>
      <text:p text:style-name="P60"><text:span text:style-name="Strong"><text:span text:style-name="T50"/></text:span></text:p>
      <text:p text:style-name="P21"/>
      <text:p text:style-name="P17"/>
      <text:p text:style-name="P38">Data<text:tab/>Firma</text:p>
      <text:p text:style-name="P22"/>
      <text:p text:style-name="P22"/>
      <text:p text:style-name="P54"><draw:line text:anchor-type="paragraph" draw:z-index="1" draw:name="Immagine2" draw:style-name="gr3" draw:text-style-name="P74" svg:x1="3.587cm" svg:y1="0.452cm" svg:x2="6.704cm" svg:y2="0.452cm"><text:p/></draw:line><draw:line text:anchor-type="paragraph" draw:z-index="2" draw:name="Immagine3" draw:style-name="gr3" draw:text-style-name="P74" svg:x1="13.578cm" svg:y1="0.452cm" svg:x2="17.669cm" svg:y2="0.452cm"><text:p/></draw:lin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/></text:span></text:p>
      <text:p text:style-name="P61"><text:span text:style-name="Strong"><text:span text:style-name="T50">Informativa ai sensi dell'art. 12 e ss Regolamento UE 679/2016 </text:span></text:span></text:p>
      <text:p text:style-name="P58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58">Per ogni maggiore informazione circa il trattamento dei dati personali e l'esercizio dei diritti di cui agli art. 15 e ss Reg. UE 679/2016, l'interessato potrà visitare il sito del Comune di Scandicci accedendo alla sezione privacy. </text:p>
      <text:p text:style-name="P59">Il titolare del Trattamento è il Comune di Scandicci</text:p>
      <text:p text:style-name="P72"><text:span text:style-name="T56">Allegato - </text:span><text:span text:style-name="T53">dichiarazione di possesso dei requisiti di onorabilità resa da altra persona preposta all’attività commerciale e/o dalle persone (amministratori, soci) indicate all’art. 2,</text:span><text:span text:style-name="T54"> </text:span><text:span text:style-name="T53">comma 3,</text:span><text:span text:style-name="T55"> </text:span><text:span text:style-name="T53">del</text:span><text:span text:style-name="T55"> </text:span><text:span text:style-name="T53">DPR 252/98</text:span></text:p>
      <text:p text:style-name="P24"/>
      <text:h text:style-name="P30" text:outline-level="3"><text:span text:style-name="T73">1) </text:span>Consapevole<text:span text:style-name="T57"> </text:span>delle<text:span text:style-name="T58"> </text:span>sanzioni<text:span text:style-name="T58"> </text:span>penali<text:span text:style-name="T57"> </text:span>in<text:span text:style-name="T59"> </text:span>caso<text:span text:style-name="T58"> </text:span>di<text:span text:style-name="T58"> </text:span>dichiarazioni<text:span text:style-name="T58"> </text:span>false<text:span text:style-name="T57"> </text:span>e<text:span text:style-name="T58"> </text:span>della<text:span text:style-name="T58"> </text:span>conseguente<text:span text:style-name="T57"> </text:span>decadenza<text:span text:style-name="T58"> </text:span>dai<text:span text:style-name="T58"> </text:span>benefici<text:span text:style-name="T60"> </text:span>eventualmente<text:span text:style-name="T59"> </text:span>conseguiti<text:span text:style-name="T59"> </text:span>(ai<text:span text:style-name="T59"> </text:span>sensi<text:span text:style-name="T59"> </text:span>degli<text:span text:style-name="T61"> </text:span>artt.<text:span text:style-name="T59"> </text:span>75<text:span text:style-name="T59"> </text:span>e<text:span text:style-name="T59"> </text:span>76<text:span text:style-name="T61"> </text:span>D.P.R.<text:span text:style-name="T59"> </text:span>445/2000)<text:span text:style-name="T61"> </text:span>sotto<text:span text:style-name="T61"> </text:span>la<text:span text:style-name="T59"> </text:span>propria<text:span text:style-name="T61"> </text:span>responsabilità</text:h>
      <text:p text:style-name="P12"/>
      <text:p text:style-name="P18"/>
      <text:p text:style-name="P62"><text:span text:style-name="T43">Cognome </text:span><text:span text:style-name="T68">____________________ </text:span><text:span text:style-name="T43">Nome</text:span><text:span text:style-name="T68"> __________________________________</text:span><text:span text:style-name="T43"> </text:span></text:p>
      <text:p text:style-name="P62"><text:span text:style-name="T43">C.F. </text:span><text:span text:style-name="T68">|__|__|__|__|__|__|__|__|__|__|__|__|__|__|__|__| </text:span></text:p>
      <text:p text:style-name="P62"><text:span text:style-name="T43">Data di nascita</text:span><text:span text:style-name="T70">|__|__|/|__|__|/|__|__|__|__|</text:span><text:span text:style-name="T43"> Cittadinanza </text:span><text:span text:style-name="T68">_______________________ </text:span></text:p>
      <text:p text:style-name="P11">Sesso: M |__| F |__| </text:p>
      <text:p text:style-name="P62"><text:span text:style-name="T43">Luogo di nascita: Stato </text:span><text:span text:style-name="T68">___________________</text:span><text:span text:style-name="T43"> Provincia </text:span><text:span text:style-name="T68">_________</text:span><text:span text:style-name="T43"> Comune</text:span><text:span text:style-name="T68"> ________________</text:span><text:span text:style-name="T43"> </text:span></text:p>
      <text:p text:style-name="P62"><text:span text:style-name="T43">Residenza: Provincia</text:span><text:span text:style-name="T68"> ____________</text:span><text:span text:style-name="T43"> Comune </text:span><text:span text:style-name="T68">__________________________________________ </text:span></text:p>
      <text:p text:style-name="P62"><text:span text:style-name="T43">Via, Piazza, ecc.</text:span><text:span text:style-name="T68">_____________________________________ </text:span><text:span text:style-name="T43">N. </text:span><text:span text:style-name="T68">_____ </text:span><text:span text:style-name="T43">C.A.P. </text:span><text:span text:style-name="T68">_______________ </text:span></text:p>
      <text:p text:style-name="P11"/>
      <text:p text:style-name="P62"><text:span text:style-name="T43">Il sottoscritto/a, in qualità di</text:span><text:span text:style-name="T44">__________________ della </text:span><text:span text:style-name="T45">ditta</text:span><text:span text:style-name="T44"> </text:span><text:span text:style-name="T69">_______________________________</text:span></text:p>
      <text:h text:style-name="P35" text:outline-level="3">DICHIARA</text:h>
      <text:p text:style-name="P15"/>
      <text:p text:style-name="P41"><text:span text:style-name="T72">X </text:span><text:span text:style-name="T62">di</text:span><text:span text:style-name="T63"> </text:span><text:span text:style-name="T62">essere</text:span><text:span text:style-name="T63"> </text:span><text:span text:style-name="T62">in</text:span><text:span text:style-name="T63"> </text:span><text:span text:style-name="T62">possesso</text:span><text:span text:style-name="T63"> </text:span><text:span text:style-name="T62">dei</text:span><text:span text:style-name="T63"> </text:span><text:span text:style-name="T47">requisiti di</text:span><text:span text:style-name="T48"> </text:span><text:span text:style-name="T47">onorabilità</text:span><text:span text:style-name="T49"> </text:span><text:span text:style-name="T62">previsti</text:span><text:span text:style-name="T63"> </text:span><text:span text:style-name="T62">dagli</text:span><text:span text:style-name="T63"> </text:span><text:span text:style-name="T62">artt. 11</text:span><text:span text:style-name="T63"> </text:span><text:span text:style-name="T62">e</text:span><text:span text:style-name="T63"> </text:span><text:span text:style-name="T62">92 del</text:span><text:span text:style-name="T63"> </text:span><text:span text:style-name="T62">Testo</text:span><text:span text:style-name="T63"> </text:span><text:span text:style-name="T62">Unico</text:span><text:span text:style-name="T63"> </text:span><text:span text:style-name="T62">delle</text:span><text:span text:style-name="T63"> </text:span><text:span text:style-name="T62">Leggi</text:span><text:span text:style-name="T63"> </text:span><text:span text:style-name="T62">di</text:span><text:span text:style-name="T63"> </text:span><text:span text:style-name="T62">Pubblica</text:span><text:span text:style-name="T63"> </text:span><text:span text:style-name="T62">Sicurezza,</text:span><text:span text:style-name="T64"> </text:span><text:span text:style-name="T62">approvato</text:span><text:span text:style-name="T63"> </text:span><text:span text:style-name="T62">con</text:span><text:span text:style-name="T63"> </text:span><text:span text:style-name="T62">RD 773/1931;</text:span></text:p>
      <text:p text:style-name="P32"><text:span text:style-name="T72">X </text:span><text:span text:style-name="T62">che</text:span><text:span text:style-name="T63"> </text:span><text:span text:style-name="T62">non</text:span><text:span text:style-name="T63"> </text:span><text:span text:style-name="T62">sussistono</text:span><text:span text:style-name="T63"> </text:span><text:span text:style-name="T62">nei</text:span><text:span text:style-name="T63"> </text:span><text:span text:style-name="T62">propri</text:span><text:span text:style-name="T63"> </text:span><text:span text:style-name="T62">confronti</text:span><text:span text:style-name="T63"> </text:span><text:span text:style-name="T62">"cause</text:span><text:span text:style-name="T63"> </text:span><text:span text:style-name="T62">di</text:span><text:span text:style-name="T63"> </text:span><text:span text:style-name="T62">divieto, di</text:span><text:span text:style-name="T63"> </text:span><text:span text:style-name="T62">decadenza</text:span><text:span text:style-name="T63"> </text:span><text:span text:style-name="T62">o</text:span><text:span text:style-name="T63"> </text:span><text:span text:style-name="T62">di</text:span><text:span text:style-name="T63"> </text:span><text:span text:style-name="T62">sospensione</text:span><text:span text:style-name="T63"> </text:span><text:span text:style-name="T62">di</text:span><text:span text:style-name="T63"> </text:span><text:span text:style-name="T62">cua</text:span><text:span text:style-name="T63"> </text:span><text:span text:style-name="T62">al</text:span><text:span text:style-name="T63"> </text:span><text:span text:style-name="T62">D.Lgs. 159/2011</text:span><text:span text:style-name="T63"> </text:span><text:span text:style-name="T62">(</text:span><text:span text:style-name="T47">nuovo</text:span><text:span text:style-name="T49"> </text:span><text:span text:style-name="T47">codice</text:span><text:span text:style-name="T49"> </text:span><text:span text:style-name="T47">antimafia</text:span><text:span text:style-name="T62">);</text:span></text:p>
      <text:p text:style-name="P40"><text:span text:style-name="T72">X </text:span><text:span text:style-name="T62">di</text:span><text:span text:style-name="T65"> </text:span><text:span text:style-name="T62">essere</text:span><text:span text:style-name="T66"> </text:span><text:span text:style-name="T62">informato/a,</text:span><text:span text:style-name="T67"> </text:span><text:span text:style-name="T62">ai</text:span><text:span text:style-name="T66"> </text:span><text:span text:style-name="T62">sensi</text:span><text:span text:style-name="T65"> </text:span><text:span text:style-name="T62">del</text:span><text:span text:style-name="T66"> </text:span><text:span text:style-name="Strong"><text:span text:style-name="T52">Regolamento UE 679/2016</text:span></text:span><text:span text:style-name="T65"> </text:span><text:span text:style-name="T62">(codice</text:span><text:span text:style-name="T66"> </text:span><text:span text:style-name="T62">in</text:span><text:span text:style-name="T65"> </text:span><text:span text:style-name="T62">materia</text:span><text:span text:style-name="T66"> </text:span><text:span text:style-name="T62">di</text:span><text:span text:style-name="T65"> </text:span><text:span text:style-name="T62">protezione</text:span><text:span text:style-name="T66"> </text:span><text:span text:style-name="T62">dei</text:span><text:span text:style-name="T65"> </text:span><text:span text:style-name="T62">dati</text:span><text:span text:style-name="T66"> </text:span><text:span text:style-name="T62">personali)</text:span><text:span text:style-name="T67"> </text:span><text:span text:style-name="T62">che</text:span><text:span text:style-name="T65"> </text:span><text:span text:style-name="T62">i</text:span><text:span text:style-name="T66"> </text:span><text:span text:style-name="T62">dati</text:span><text:span text:style-name="T65"> </text:span><text:span text:style-name="T62">personali</text:span><text:span text:style-name="T63"> </text:span><text:span text:style-name="T62">raccolti</text:span><text:span text:style-name="T63"> </text:span><text:span text:style-name="T62">saranno</text:span><text:span text:style-name="T63"> </text:span><text:span text:style-name="T62">trattati,</text:span><text:span text:style-name="T63"> </text:span><text:span text:style-name="T62">anche</text:span><text:span text:style-name="T63"> </text:span><text:span text:style-name="T62">con</text:span><text:span text:style-name="T67"> </text:span><text:span text:style-name="T62">strumenti</text:span><text:span text:style-name="T63"> </text:span><text:span text:style-name="T62">informatici,</text:span><text:span text:style-name="T63"> </text:span><text:span text:style-name="T62">esclusivamente</text:span><text:span text:style-name="T63"> </text:span><text:span text:style-name="T62">nell’ambito</text:span><text:span text:style-name="T67"> </text:span><text:span text:style-name="T62">del</text:span><text:span text:style-name="T63"> </text:span><text:span text:style-name="T62">procedimento</text:span><text:span text:style-name="T67"> </text:span><text:span text:style-name="T62">per il</text:span><text:span text:style-name="T67"> </text:span><text:span text:style-name="T62">quale</text:span><text:span text:style-name="T63"> </text:span><text:span text:style-name="T62">la</text:span><text:span text:style-name="T67"> </text:span><text:span text:style-name="T62">presente</text:span><text:span text:style-name="T63"> </text:span><text:span text:style-name="T62">dichiarazione viene</text:span><text:span text:style-name="T63"> </text:span><text:span text:style-name="T62">resa.</text:span></text:p>
      <text:p text:style-name="P50"/>
      <text:p text:style-name="P56">Data<text:tab/>Firma</text:p>
      <text:p text:style-name="P56"/>
      <text:p text:style-name="P56"/>
      <text:h text:style-name="P31" text:outline-level="3"><text:span text:style-name="T73">2) </text:span>Consapevole<text:span text:style-name="T57"> </text:span>delle<text:span text:style-name="T58"> </text:span>sanzioni<text:span text:style-name="T58"> </text:span>penali<text:span text:style-name="T57"> </text:span>in<text:span text:style-name="T59"> </text:span>caso<text:span text:style-name="T58"> </text:span>di<text:span text:style-name="T58"> </text:span>dichiarazioni<text:span text:style-name="T58"> </text:span>false<text:span text:style-name="T57"> </text:span>e<text:span text:style-name="T58"> </text:span>della<text:span text:style-name="T58"> </text:span>conseguente<text:span text:style-name="T57"> </text:span>decadenza<text:span text:style-name="T58"> </text:span>dai<text:span text:style-name="T58"> </text:span>benefici<text:span text:style-name="T60"> </text:span>eventualmente<text:span text:style-name="T59"> </text:span>conseguiti<text:span text:style-name="T59"> </text:span>(ai<text:span text:style-name="T59"> </text:span>sensi<text:span text:style-name="T59"> </text:span>degli<text:span text:style-name="T61"> </text:span>artt.<text:span text:style-name="T59"> </text:span>75<text:span text:style-name="T59"> </text:span>e<text:span text:style-name="T59"> </text:span>76<text:span text:style-name="T61"> </text:span>D.P.R.<text:span text:style-name="T59"> </text:span>445/2000)<text:span text:style-name="T61"> </text:span>sotto<text:span text:style-name="T61"> </text:span>la<text:span text:style-name="T59"> </text:span>propria<text:span text:style-name="T61"> </text:span>responsabilità</text:h>
      <text:p text:style-name="P13"/>
      <text:p text:style-name="P19"/>
      <text:p text:style-name="P62"><text:span text:style-name="T43">Cognome </text:span><text:span text:style-name="T68">____________________ </text:span><text:span text:style-name="T43">Nome</text:span><text:span text:style-name="T68"> __________________________________</text:span><text:span text:style-name="T43"> </text:span></text:p>
      <text:p text:style-name="P62"><text:span text:style-name="T43">C.F. </text:span><text:span text:style-name="T68">|__|__|__|__|__|__|__|__|__|__|__|__|__|__|__|__| </text:span></text:p>
      <text:p text:style-name="P62"><text:span text:style-name="T43">Data di nascita</text:span><text:span text:style-name="T70">|__|__|/|__|__|/|__|__|__|__|</text:span><text:span text:style-name="T43"> Cittadinanza </text:span><text:span text:style-name="T68">_______________________ </text:span></text:p>
      <text:p text:style-name="P11">Sesso: M |__| F |__| </text:p>
      <text:p text:style-name="P62"><text:span text:style-name="T43">Luogo di nascita: Stato </text:span><text:span text:style-name="T68">___________________</text:span><text:span text:style-name="T43"> Provincia </text:span><text:span text:style-name="T68">_________</text:span><text:span text:style-name="T43"> Comune</text:span><text:span text:style-name="T68"> ________________</text:span><text:span text:style-name="T43"> </text:span></text:p>
      <text:p text:style-name="P62"><text:span text:style-name="T43">Residenza: Provincia</text:span><text:span text:style-name="T68"> ____________</text:span><text:span text:style-name="T43"> Comune </text:span><text:span text:style-name="T68">__________________________________________ </text:span></text:p>
      <text:p text:style-name="P62"><text:span text:style-name="T43">Via, Piazza, ecc.</text:span><text:span text:style-name="T68">_____________________________________ </text:span><text:span text:style-name="T43">N. </text:span><text:span text:style-name="T68">_____ </text:span><text:span text:style-name="T43">C.A.P. </text:span><text:span text:style-name="T68">_______________ </text:span></text:p>
      <text:p text:style-name="P11"/>
      <text:p text:style-name="P62"><text:span text:style-name="T43">Il sottoscritto/a, in qualità di</text:span><text:span text:style-name="T44">_</text:span><text:span text:style-name="T46">___________</text:span><text:span text:style-name="T44">______ della </text:span><text:span text:style-name="T45">ditta</text:span><text:span text:style-name="T44"> </text:span><text:span text:style-name="T69">_______________________________</text:span></text:p>
      <text:h text:style-name="P36" text:outline-level="3">DICHIARA</text:h>
      <text:p text:style-name="P16"/>
      <text:p text:style-name="P42"><text:span text:style-name="T72">X </text:span><text:span text:style-name="T62">di</text:span><text:span text:style-name="T63"> </text:span><text:span text:style-name="T62">essere</text:span><text:span text:style-name="T63"> </text:span><text:span text:style-name="T62">in</text:span><text:span text:style-name="T63"> </text:span><text:span text:style-name="T62">possesso</text:span><text:span text:style-name="T63"> </text:span><text:span text:style-name="T62">dei</text:span><text:span text:style-name="T63"> </text:span><text:span text:style-name="T47">requisiti di</text:span><text:span text:style-name="T48"> </text:span><text:span text:style-name="T47">onorabilità</text:span><text:span text:style-name="T49"> </text:span><text:span text:style-name="T62">previsti</text:span><text:span text:style-name="T63"> </text:span><text:span text:style-name="T62">dagli</text:span><text:span text:style-name="T63"> </text:span><text:span text:style-name="T62">artt. 11</text:span><text:span text:style-name="T63"> </text:span><text:span text:style-name="T62">e</text:span><text:span text:style-name="T63"> </text:span><text:span text:style-name="T62">92 del</text:span><text:span text:style-name="T63"> </text:span><text:span text:style-name="T62">Testo</text:span><text:span text:style-name="T63"> </text:span><text:span text:style-name="T62">Unico</text:span><text:span text:style-name="T63"> </text:span><text:span text:style-name="T62">delle</text:span><text:span text:style-name="T63"> </text:span><text:span text:style-name="T62">Leggi</text:span><text:span text:style-name="T63"> </text:span><text:span text:style-name="T62">di</text:span><text:span text:style-name="T63"> </text:span><text:span text:style-name="T62">Pubblica</text:span><text:span text:style-name="T63"> </text:span><text:span text:style-name="T62">Sicurezza,</text:span><text:span text:style-name="T64"> </text:span><text:span text:style-name="T62">approvato</text:span><text:span text:style-name="T63"> </text:span><text:span text:style-name="T62">con</text:span><text:span text:style-name="T63"> </text:span><text:span text:style-name="T62">RD 773/1931;</text:span></text:p>
      <text:p text:style-name="P33"><text:span text:style-name="T72">X </text:span><text:span text:style-name="T62">che</text:span><text:span text:style-name="T63"> </text:span><text:span text:style-name="T62">non</text:span><text:span text:style-name="T63"> </text:span><text:span text:style-name="T62">sussistono</text:span><text:span text:style-name="T63"> </text:span><text:span text:style-name="T62">nei</text:span><text:span text:style-name="T63"> </text:span><text:span text:style-name="T62">propri</text:span><text:span text:style-name="T63"> </text:span><text:span text:style-name="T62">confronti</text:span><text:span text:style-name="T63"> </text:span><text:span text:style-name="T62">"cause</text:span><text:span text:style-name="T63"> </text:span><text:span text:style-name="T62">di</text:span><text:span text:style-name="T63"> </text:span><text:span text:style-name="T62">divieto, di</text:span><text:span text:style-name="T63"> </text:span><text:span text:style-name="T62">decadenza</text:span><text:span text:style-name="T63"> </text:span><text:span text:style-name="T62">o</text:span><text:span text:style-name="T63"> </text:span><text:span text:style-name="T62">di</text:span><text:span text:style-name="T63"> </text:span><text:span text:style-name="T62">sospensione</text:span><text:span text:style-name="T63"> </text:span><text:span text:style-name="T62">di</text:span><text:span text:style-name="T63"> </text:span><text:span text:style-name="T62">cua</text:span><text:span text:style-name="T63"> </text:span><text:span text:style-name="T62">al</text:span><text:span text:style-name="T63"> </text:span><text:span text:style-name="T62">D.Lgs. 159/2011</text:span><text:span text:style-name="T63"> </text:span><text:span text:style-name="T62">(</text:span><text:span text:style-name="T47">nuovo</text:span><text:span text:style-name="T49"> </text:span><text:span text:style-name="T47">codice</text:span><text:span text:style-name="T49"> </text:span><text:span text:style-name="T47">antimafia</text:span><text:span text:style-name="T62">);</text:span></text:p>
      <text:p text:style-name="P40"><text:span text:style-name="T72">X </text:span><text:span text:style-name="T62">di</text:span><text:span text:style-name="T65"> </text:span><text:span text:style-name="T62">essere</text:span><text:span text:style-name="T66"> </text:span><text:span text:style-name="T62">informato/a,</text:span><text:span text:style-name="T67"> </text:span><text:span text:style-name="T62">ai</text:span><text:span text:style-name="T66"> </text:span><text:span text:style-name="T62">sensi</text:span><text:span text:style-name="T65"> </text:span><text:span text:style-name="T62">del </text:span><text:span text:style-name="Strong"><text:span text:style-name="T52">Regolamento UE 679/2016 </text:span></text:span><text:span text:style-name="T62">(codice</text:span><text:span text:style-name="T66"> </text:span><text:span text:style-name="T62">in</text:span><text:span text:style-name="T65"> </text:span><text:span text:style-name="T62">materia</text:span><text:span text:style-name="T66"> </text:span><text:span text:style-name="T62">di</text:span><text:span text:style-name="T65"> </text:span><text:span text:style-name="T62">protezione</text:span><text:span text:style-name="T66"> </text:span><text:span text:style-name="T62">dei</text:span><text:span text:style-name="T65"> </text:span><text:span text:style-name="T62">dati</text:span><text:span text:style-name="T66"> </text:span><text:span text:style-name="T62">personali)</text:span><text:span text:style-name="T67"> </text:span><text:span text:style-name="T62">che</text:span><text:span text:style-name="T65"> </text:span><text:span text:style-name="T62">i</text:span><text:span text:style-name="T66"> </text:span><text:span text:style-name="T62">dati</text:span><text:span text:style-name="T65"> </text:span><text:span text:style-name="T62">personali</text:span><text:span text:style-name="T63"> </text:span><text:span text:style-name="T62">raccolti</text:span><text:span text:style-name="T63"> </text:span><text:span text:style-name="T62">saranno</text:span><text:span text:style-name="T63"> </text:span><text:span text:style-name="T62">trattati,</text:span><text:span text:style-name="T63"> </text:span><text:span text:style-name="T62">anche</text:span><text:span text:style-name="T63"> </text:span><text:span text:style-name="T62">con</text:span><text:span text:style-name="T67"> </text:span><text:span text:style-name="T62">strumenti</text:span><text:span text:style-name="T63"> </text:span><text:span text:style-name="T62">informatici,</text:span><text:span text:style-name="T63"> </text:span><text:span text:style-name="T62">esclusivamente</text:span><text:span text:style-name="T63"> </text:span><text:span text:style-name="T62">nell’ambito</text:span><text:span text:style-name="T67"> </text:span><text:span text:style-name="T62">del</text:span><text:span text:style-name="T63"> </text:span><text:span text:style-name="T62">procedimento</text:span><text:span text:style-name="T67"> </text:span><text:span text:style-name="T62">per il</text:span><text:span text:style-name="T67"> </text:span><text:span text:style-name="T62">quale</text:span><text:span text:style-name="T63"> </text:span><text:span text:style-name="T62">la</text:span><text:span text:style-name="T67"> </text:span><text:span text:style-name="T62">presente</text:span><text:span text:style-name="T63"> </text:span><text:span text:style-name="T62">dichiarazione viene</text:span><text:span text:style-name="T63"> </text:span><text:span text:style-name="T62">resa.</text:span></text:p>
      <text:p text:style-name="P51"/>
      <text:p text:style-name="P25">Data<text:tab/>Firma</text:p>
      <text:p text:style-name="P23"/>
      <text:p text:style-name="P57"/>
      <text:p text:style-name="P5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35cm" fo:margin-right="0cm" fo:margin-top="0.118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235cm" fo:margin-right="0.235cm" fo:margin-top="0.023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margin-top="0.229cm" fo:margin-bottom="0cm" style:contextual-spacing="false" fo:text-indent="-0.496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Defaul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">
        <style:list-level-properties text:list-level-position-and-space-mode="label-alignment">
          <style:list-level-label-alignment text:label-followed-by="listtab" fo:text-indent="-0.635cm" fo:margin-left="1.616cm"/>
        </style:list-level-properties>
        <style:text-properties style:font-name="Wingdings2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Symbol1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Symbol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6.682cm"/>
        </style:list-level-properties>
        <style:text-properties style:font-name="Symbol1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635cm" fo:margin-left="8.368cm"/>
        </style:list-level-properties>
        <style:text-properties style:font-name="Symbol1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Symbol1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Symbol1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635cm" fo:margin-left="15.11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">
        <style:list-level-properties text:list-level-position-and-space-mode="label-alignment">
          <style:list-level-label-alignment text:label-followed-by="listtab" fo:text-indent="-0.411cm" fo:margin-left="1.395cm"/>
        </style:list-level-properties>
        <style:text-properties style:font-name="Wingdings2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fo:text-indent="-0.411cm" fo:margin-left="3.119cm"/>
        </style:list-level-properties>
        <style:text-properties style:font-name="Symbol1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411cm" fo:margin-left="4.826cm"/>
        </style:list-level-properties>
        <style:text-properties style:font-name="Symbol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411cm" fo:margin-left="6.533cm"/>
        </style:list-level-properties>
        <style:text-properties style:font-name="Symbol1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411cm" fo:margin-left="8.241cm"/>
        </style:list-level-properties>
        <style:text-properties style:font-name="Symbol1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411cm" fo:margin-left="9.948cm"/>
        </style:list-level-properties>
        <style:text-properties style:font-name="Symbol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411cm" fo:margin-left="11.656cm"/>
        </style:list-level-properties>
        <style:text-properties style:font-name="Symbol1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411cm" fo:margin-left="13.363cm"/>
        </style:list-level-properties>
        <style:text-properties style:font-name="Symbol1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411cm" fo:margin-left="15.07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">
        <style:list-level-properties text:list-level-position-and-space-mode="label-alignment">
          <style:list-level-label-alignment text:label-followed-by="listtab" fo:text-indent="-0.496cm" fo:margin-left="1.482cm"/>
        </style:list-level-properties>
        <style:text-properties style:font-name="Wingdings2"/>
      </text:list-level-style-bullet>
      <text:list-level-style-bullet text:level="2" text:style-name="ListLabel_20_20" loext:num-list-format="%2%" text:bullet-char="">
        <style:list-level-properties text:list-level-position-and-space-mode="label-alignment">
          <style:list-level-label-alignment text:label-followed-by="listtab" fo:text-indent="-0.496cm" fo:margin-left="3.182cm"/>
        </style:list-level-properties>
        <style:text-properties style:font-name="Symbol1"/>
      </text:list-level-style-bullet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fo:text-indent="-0.496cm" fo:margin-left="4.882cm"/>
        </style:list-level-properties>
        <style:text-properties style:font-name="Symbol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496cm" fo:margin-left="6.583cm"/>
        </style:list-level-properties>
        <style:text-properties style:font-name="Symbol1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fo:text-indent="-0.496cm" fo:margin-left="8.283cm"/>
        </style:list-level-properties>
        <style:text-properties style:font-name="Symbol1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fo:text-indent="-0.496cm" fo:margin-left="9.984cm"/>
        </style:list-level-properties>
        <style:text-properties style:font-name="Symbol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496cm" fo:margin-left="11.684cm"/>
        </style:list-level-properties>
        <style:text-properties style:font-name="Symbol1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fo:text-indent="-0.496cm" fo:margin-left="13.384cm"/>
        </style:list-level-properties>
        <style:text-properties style:font-name="Symbol1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fo:text-indent="-0.496cm" fo:margin-left="15.08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4%"/>
      <style:text-properties officeooo:rsid="001dcb01" officeooo:paragraph-rsid="001e9b12"/>
    </style:style>
    <style:style style:name="MP2" style:family="paragraph" style:parent-style-name="Text_20_body">
      <style:paragraph-properties fo:line-height="4%"/>
    </style:style>
    <style:style style:name="MP3" style:family="paragraph" style:parent-style-name="Footer">
      <style:text-properties officeooo:rsid="001dcb01" officeooo:paragraph-rsid="001e9b12"/>
    </style:style>
    <style:page-layout style:name="Mpm1">
      <style:page-layout-properties fo:page-width="21.001cm" fo:page-height="29.7cm" style:num-format="1" style:print-orientation="portrait" fo:margin-top="1.199cm" fo:margin-bottom="0.826cm" fo:margin-left="1.27cm" fo:margin-right="1.235cm" style:writing-mode="lr-tb" style:layout-grid-color="#c0c0c0" style:layout-grid-lines="2733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826cm" fo:margin-left="1.27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058cm" fo:margin-bottom="0cm" fo:margin-left="1.588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9cm" fo:margin-left="0cm" fo:margin-right="0cm" fo:margin-top="1.3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0.826cm" fo:margin-left="1.27cm" fo:margin-right="1.23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v. 1_2023</text:p>
      </style:footer>
    </style:master-page>
    <style:master-page style:name="Converted1" style:page-layout-name="Mpm2" draw:style-name="Mdp1">
      <style:footer>
        <text:p text:style-name="MP2"/>
      </style:footer>
    </style:master-page>
    <style:master-page style:name="Converted2" style:page-layout-name="Mpm3" draw:style-name="Mdp1">
      <style:footer>
        <text:p text:style-name="MP3">Rev. 1_2023</text:p>
      </style:footer>
    </style:master-page>
    <style:master-page style:name="Converted3" style:page-layout-name="Mpm4" draw:style-name="Mdp1">
      <style:footer>
        <text:p text:style-name="MP1">Rev. 1_20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9T18:25:08</meta:creation-date>
    <meta:keyword>toelettatura</meta:keyword>
    <meta:keyword>toelettatura</meta:keyword>
    <meta:keyword>animali</meta:keyword>
    <dc:language>it-IT</dc:language>
    <dc:date>2023-10-06T11:52:17.797348441</dc:date>
    <meta:editing-cycles>12</meta:editing-cycles>
    <dc:title>SCIA nuova attività toilette per animali</dc:title>
    <meta:editing-duration>PT4H59M26S</meta:editing-duration>
    <meta:generator>LibreOffice/7.3.7.2$Linux_X86_64 LibreOffice_project/30$Build-2</meta:generator>
    <meta:document-statistic meta:table-count="0" meta:image-count="0" meta:object-count="0" meta:page-count="3" meta:paragraph-count="64" meta:word-count="847" meta:character-count="6028" meta:non-whitespace-character-count="5110"/>
    <meta:user-defined meta:name="AppVersion">15.0000</meta:user-defined>
    <meta:user-defined meta:name="Created" meta:value-type="date">2023-03-09T00:00:00</meta:user-defined>
    <meta:user-defined meta:name="Creator">PDFCreator Version 1.2.3</meta:user-defined>
    <meta:user-defined meta:name="LastSaved" meta:value-type="date">2023-03-09T00:00:00</meta:user-defined>
    <meta:template xlink:type="simple" xlink:actuate="onRequest" xlink:title="Normal" xlink:href=""/>
  </office:meta>
</office:document-meta>
</file>