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034cm" fo:margin-right="0cm" fo:margin-top="0cm" fo:margin-bottom="0.20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4cm" fo:margin-right="0cm" fo:margin-top="0cm" fo:margin-bottom="0.44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0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.011cm" fo:margin-top="0cm" fo:margin-bottom="0.78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23cm" fo:margin-right="0.005cm" fo:margin-top="0cm" fo:margin-bottom="0.20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23cm" fo:margin-right="0cm" fo:margin-top="0cm" fo:margin-bottom="0.6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25cm" fo:margin-right="0cm" fo:margin-top="0cm" fo:margin-bottom="0.41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25cm" fo:margin-right="0.011cm" fo:margin-top="0cm" fo:margin-bottom="0.41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1.898cm" fo:line-height="107%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353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09cm" fo:margin-top="0cm" fo:margin-bottom="0cm" style:contextual-spacing="false" fo:line-height="15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.009cm" fo:margin-top="0cm" fo:margin-bottom="0.212cm" style:contextual-spacing="false" fo:line-height="15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.009cm" fo:margin-top="0cm" fo:margin-bottom="0.942cm" style:contextual-spacing="false" fo:line-height="15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7.041cm" fo:margin-top="0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.85cm" fo:margin-top="0cm" fo:margin-bottom="0.73cm" style:contextual-spacing="false" fo:line-height="15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487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0.009cm" fo:margin-top="0cm" fo:margin-bottom="0.924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.009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.009cm" fo:margin-top="0cm" fo:margin-bottom="1.348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.009cm" fo:margin-top="0cm" fo:margin-bottom="1.358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.196cm" fo:margin-top="0cm" fo:margin-bottom="0cm" style:contextual-spacing="false" fo:line-height="193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0.009cm" fo:margin-top="0cm" fo:margin-bottom="1.217cm" style:contextual-spacing="false" fo:line-height="193%" fo:text-indent="0cm" style:auto-text-indent="false">
        <style:tab-stops/>
      </style:paragraph-properties>
    </style:style>
    <style:style style:name="P23" style:family="paragraph" style:parent-style-name="Footer">
      <style:text-properties officeooo:rsid="001dcb01" officeooo:paragraph-rsid="001e9b12"/>
    </style:style>
    <style:style style:name="P24" style:family="paragraph" style:parent-style-name="Normal" style:master-page-name="MP0">
      <style:paragraph-properties fo:margin-left="0.342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Normal" style:list-style-name="L1">
      <style:paragraph-properties fo:margin-left="0cm" fo:margin-right="0.009cm" fo:text-indent="-0.258cm" style:auto-text-indent="false"/>
    </style:style>
    <style:style style:name="P26" style:family="paragraph" style:parent-style-name="Normal" style:list-style-name="L1">
      <style:paragraph-properties fo:margin-left="0cm" fo:margin-right="0.009cm" fo:margin-top="0cm" fo:margin-bottom="0.212cm" style:contextual-spacing="false" fo:line-height="150%" fo:text-indent="-0.258cm" style:auto-text-indent="false"/>
    </style:style>
    <style:style style:name="P27" style:family="paragraph" style:parent-style-name="Normal" style:list-style-name="L2">
      <style:paragraph-properties fo:margin-left="0cm" fo:margin-right="0.009cm" fo:margin-top="0cm" fo:margin-bottom="0.942cm" style:contextual-spacing="false" fo:line-height="150%" fo:text-indent="-0.258cm" style:auto-text-indent="false"/>
    </style:style>
    <style:style style:name="P28" style:family="paragraph" style:parent-style-name="Normal" style:list-style-name="L1">
      <style:paragraph-properties fo:margin-left="0cm" fo:margin-right="0.009cm" fo:margin-top="0cm" fo:margin-bottom="0.448cm" style:contextual-spacing="false" fo:line-height="193%" fo:text-indent="-0.258cm" style:auto-text-indent="false"/>
    </style:style>
    <style:style style:name="P29" style:family="paragraph" style:parent-style-name="Normal" style:list-style-name="L1">
      <style:paragraph-properties fo:margin-left="0cm" fo:margin-right="0.009cm" fo:margin-top="0cm" fo:margin-bottom="0cm" style:contextual-spacing="false" fo:line-height="193%" fo:text-indent="-0.258cm" style:auto-text-indent="false"/>
    </style:style>
    <style:style style:name="P30" style:family="paragraph" style:parent-style-name="Normal" style:list-style-name="L2">
      <style:paragraph-properties fo:margin-left="0cm" fo:margin-right="0.009cm" fo:text-indent="-0.258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" style:family="text">
      <style:text-properties fo:font-size="9.5pt" style:font-size-asian="9.5pt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margin-left="0.258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margin-left="0.258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1">COMUNICAZIONE DI SUBINGRESSO <text:s/>ATTIVITA’ <text:s/>LAVANDERIA </text:span></text:span></text:p>
      <text:p text:style-name="P3"><text:span text:style-name="Default_20_Paragraph_20_Font"><text:span text:style-name="T1">SELF-SERVICE</text:span></text:span></text:p>
      <text:p text:style-name="P4"><text:span text:style-name="Default_20_Paragraph_20_Font"><text:span text:style-name="T2">L. 22/2/2006 n. 84 ss.mm.ii. - L.R.T. 17/10/2013 n. 56 - D.Lgs. 59/2010 art. 59 ss.mm.ii.</text:span></text:span></text:p>
      <text:p text:style-name="P11">Il sottoscritto …….……………………………………………………… nato a …………………….e residente a ………………............................................………...................................…… in via …......……………………...................................................................................………n……….. codice fiscale ...................................................................................</text:p>
      <text:p text:style-name="P11">in qualità di…………………………………………..............................................................della impresa/società….…………………………………………………...………………......…..con sede legale in ……………..…………………………… via…………………………………….. n…….…, </text:p>
      <text:p text:style-name="P14">Partita iva ............................................................ recapito telefonico…………….................……….</text:p>
      <text:p text:style-name="P17">PEC/mail ....................................................................................................................................</text:p>
      <text:p text:style-name="P1"><text:span text:style-name="Default_20_Paragraph_20_Font"><text:span text:style-name="T3">COMUNICA IL SUBINGRESSO <text:s/>RISPETTO ALL’ATTIVITA’ DI LAVANDERIA A GETTONI</text:span></text:span></text:p>
      <text:p text:style-name="P1"><text:span text:style-name="Default_20_Paragraph_20_Font"><text:span text:style-name="T3">di cui alla L. 22/2/2006 n. 84 ed ALLA L.R.T. 17/10/2013 n. 56 nonché a norma del D.Lgs. </text:span></text:span></text:p>
      <text:p text:style-name="P5"><text:span text:style-name="Default_20_Paragraph_20_Font"><text:span text:style-name="T3">n. 59/2010 ss.mm.ii.</text:span></text:span></text:p>
      <text:p text:style-name="P11">nei locali ubicati in ........................................................................………………………………… dati del cedente:</text:p>
      <text:p text:style-name="P15">legale rappr./titolare ____________________________ denominazione ditta ____________________________ <text:s/>P. IVA ____________________</text:p>
      <text:p text:style-name="P16"><text:s/><text:span text:style-name="Default_20_Paragraph_20_Font"><text:span text:style-name="T4">consapevole delle sanzioni penali, nel caso di dichiarazioni non veritiere, di formazione o uso</text:span></text:span> <text:span text:style-name="Default_20_Paragraph_20_Font"><text:span text:style-name="T4">di atti falsi, richiamate dall’art. 76 del D.P.R. n. 445 del 28.12.2000</text:span></text:span></text:p>
      <text:p text:style-name="P6"><text:span text:style-name="Default_20_Paragraph_20_Font"><text:span text:style-name="T3">DICHIARA</text:span></text:span></text:p>
      <text:list xml:id="list2495006425" text:style-name="L1">
        <text:list-item>
          <text:p text:style-name="P26">che i locali adibiti a lavanderia in cui si esercita l’attività sono conformi alle norme urbanistiche, edilizie e di destinazione d’uso;</text:p>
        </text:list-item>
        <text:list-item>
          <text:p text:style-name="P25">di aver rispettato le norme igienico sanitarie e di sicurezza;</text:p>
        </text:list-item>
        <text:list-item>
          <text:p text:style-name="P25">che niente è cambiato rispetto all’attività preesistente;</text:p>
        </text:list-item>
        <text:list-item>
          <text:p text:style-name="P25"><text:soft-page-break/>che NON devono essere volturati i seguenti procedimenti:</text:p>
        </text:list-item>
      </text:list>
      <text:p text:style-name="P18">[ <text:s/>] emissioni in atmosfera:</text:p>
      <text:p text:style-name="P18">[ <text:s/>] autorizzazione art. 269 D.Lgs. 152/2006</text:p>
      <text:p text:style-name="P18">[ <text:s/>] adesione all’autorizzazione in via generale art. 272, co. 2 D.Lgs. 152/2006</text:p>
      <text:p text:style-name="P18">[ <text:s/>] valutazione di impatto acustico (legge 447/1995)</text:p>
      <text:p text:style-name="P12">[ ] autorizzazione agli scarichi idrici industriali D.Lgs. 152/2006 – III parte in quanto si rispettano le condizioni di assimilabilità degli scarichi di cui alla normativa toscana: servizi di lavanderia ad acqua con macchinari con capacità massima complessiva di 100 Kg senza lo scarico di sostanza solventi</text:p>
      <text:p text:style-name="P19">[ <text:s/>] certificato prevenzione incendi;</text:p>
      <text:list xml:id="list121130963074964" text:continue-numbering="true" text:style-name="L1">
        <text:list-item>
          <text:p text:style-name="P28">di essere consapevole del divieto di cui all’art. 2 della L.R.T. 17/10/2013 n. 56 (“Nellosvolgimento dell'attività di cui al comma 1 [lavanderia a gettoni], è vietata la presenza di personale per tutti i tipi di servizi previsti dalla L. 84/2006 comprese le attività accessorie quali la presa in consegna o la restituzione dei capi”);</text:p>
        </text:list-item>
        <text:list-item>
          <text:p text:style-name="P26">di essere consapevole che il servizio di lavanderia è nella forma self-service ad acque e quindi non è necessario designare un responsabile tecnico.</text:p>
        </text:list-item>
      </text:list>
      <text:p text:style-name="P7">DICHIARA INOLTRE </text:p>
      <text:list xml:id="list121130174949484" text:continue-numbering="true" text:style-name="L1">
        <text:list-item>
          <text:p text:style-name="P29">che non sussistono nei propri confronti cause di divieto, di decadenza o di sospensione di cui agli artt. 67, commi 1, lettere da a) a g), da 2 a 7 e 8, e 76, comma 8, del D.Lgs. n. 159/2011 (Codice delle leggi antimafia e delle misure di prevenzione, nonché nuove disposizioni in materia di documentazione antimafia, a norma degli articoli 1 e 2 della legge 13 agosto 2010, n. 136);</text:p>
        </text:list-item>
      </text:list>
      <text:p text:style-name="P13">[ ] che vi sono altri soggetti nei confronti dei quali non sussistono “cause di divieto, di decadenza o di sospensione di cui di cui agli artt. 67, commi 1, lettere da a) a g), da 2 a 7 e 8, <text:soft-page-break/>e 76, comma 8, del D.Lgs. n. 159/2011 (Codice delle leggi antimafia e delle misure di prevenzione, nonché nuove disposizioni in materia di documentazione antimafia, a norma degli articoli 1 e 2 della legge 13 agosto 2010, n. 136) – ALLEGARE MODULISTICA PER SOGGETTI COINVOLTI DA SCARICARE DAL PORTALE STAR;</text:p>
      <text:list xml:id="list2660841545" text:style-name="L2">
        <text:list-item>
          <text:p text:style-name="P27">di essere informato ai sensi del Regolamento UE 679/2016 che i dati personali contenuti nella presente dichiarazione saranno trattati, anche con strumenti informatici, esclusivamente nell’ambito del procedimento per il quale la presente dichiarazione viene resa.</text:p>
        </text:list-item>
      </text:list>
      <text:p text:style-name="P8">IN CASO DI CITTADINO EXTRACOMUNITARIO:</text:p>
      <text:p text:style-name="P21">[ <text:s/>] di essere in possesso di permesso di soggiorno per ___________________ __________________________________ (specificare il motivo del rilascio) n° ______ rilasciato da __________________________ il _____________ con validità fino al</text:p>
      <text:p text:style-name="P18">________con richiesta di rinnovo presentata il __________________;</text:p>
      <text:p text:style-name="P18">[ <text:s/>] di essere n possesso di carta di soggiorno n° ____ per ____________</text:p>
      <text:p text:style-name="P22">________________________ (specificare il motivo del rilascio) n° _____ rilasciato da __________________________ il _________ con validità fino al ____________________</text:p>
      <text:p text:style-name="P2"><text:span text:style-name="Default_20_Paragraph_20_Font"><text:span text:style-name="T3">ALLEGA:</text:span></text:span></text:p>
      <text:list xml:id="list121130923057061" text:continue-numbering="true" text:style-name="L2">
        <text:list-item>
          <text:p text:style-name="P30">documento identità del richiedente</text:p>
        </text:list-item>
        <text:list-item>
          <text:p text:style-name="P30">altro</text:p>
        </text:list-item>
      </text:list>
      <text:p text:style-name="P20">__________________________________________________________________________</text:p>
      <text:p text:style-name="P9">I<text:span text:style-name="Default_20_Paragraph_20_Font"><text:span text:style-name="T5">L</text:span></text:span> R<text:span text:style-name="Default_20_Paragraph_20_Font"><text:span text:style-name="T5">ICHIEDENTE</text:span></text:span> </text:p>
      <text:p text:style-name="P10">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.004cm" fo:margin-top="0cm" fo:margin-bottom="0.406cm" style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dcb01" officeooo:paragraph-rsid="001e9b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82cm" fo:margin-bottom="2.729cm" fo:margin-left="2.004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Rev. 1_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MOD</dc:title>
    <dc:subject/>
    <meta:initial-creator>word</meta:initial-creator>
    <meta:creation-date>2023-10-06T09:59:00Z</meta:creation-date>
    <dc:date>2023-10-06T12:11:28.691454738</dc:date>
    <meta:editing-cycles>3</meta:editing-cycles>
    <meta:editing-duration>PT5M42S</meta:editing-duration>
    <meta:document-statistic meta:table-count="0" meta:image-count="0" meta:object-count="0" meta:page-count="3" meta:paragraph-count="42" meta:word-count="628" meta:character-count="4874" meta:non-whitespace-character-count="4279"/>
    <meta:template xlink:type="simple" xlink:actuate="onRequest" xlink:title="" xlink:href="Normal"/>
  </office:meta>
</office:document-meta>
</file>