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PageStyle_5f_Lista_20_delle_20_istanz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 fo:padding="0.71m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="0.06pt solid #000000" fo:padding="0.71mm"/>
      <style:text-properties style:font-name="Arial1" fo:font-size="10pt" fo:font-weight="normal" style:font-name-asian="Tahoma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2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transparent" fo:border="none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wrap-option="wrap" fo:border="none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7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style:letter-kerning="true" fo:language="it" fo:country="IT" style:language-asian="ar" style:country-asian="SA" style:font-name-asian="Tahoma" style:font-name-complex="Arial" style:font-size-asian="11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letter-kerning="true" fo:language="it" fo:country="IT" style:language-asian="ar" style:country-asian="SA" style:font-name-asian="Tahoma" style:font-name-complex="Arial" style:font-size-asian="11pt" style:font-weight-asian="bold" style:font-weight-complex="bold"/>
    </style:style>
    <style:style style:name="T6" style:family="text">
      <style:text-properties fo:font-size="11pt" style:font-size-asian="11pt" style:font-size-complex="11pt" style:font-weight-asian="normal" style:font-weight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lle istanz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8"/>
        <table:table-column table:style-name="co6" table:number-columns-repeated="973" table:default-cell-style-name="ce4"/>
        <table:table-column table:style-name="co7" table:number-columns-repeated="44" table:default-cell-style-name="ce4"/>
        <table:table-column table:style-name="co7" table:default-cell-style-name="ce70"/>
        <table:table-row table:style-name="ro1">
          <table:table-cell table:style-name="ce2" office:value-type="string" calcext:value-type="string">
            <text:p>N.</text:p>
          </table:table-cell>
          <table:table-cell table:style-name="ce9" office:value-type="string" calcext:value-type="string">
            <text:p>RICHIEDENTE</text:p>
          </table:table-cell>
          <table:table-cell table:style-name="ce9" office:value-type="string" calcext:value-type="string">
            <text:p>SERVIZIO ACCREDITATO</text:p>
          </table:table-cell>
          <table:table-cell table:style-name="ce9" office:value-type="string" calcext:value-type="string">
            <text:p>NUMERO ISTANZA</text:p>
          </table:table-cell>
          <table:table-cell table:style-name="ce42" office:value-type="string" calcext:value-type="string">
            <text:p>DATA AUTORIZZAZIONE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HANDY DEVASSY <text:s/>LAI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86/2023</text:p>
          </table:table-cell>
          <table:table-cell table:style-name="ce66" office:value-type="string" calcext:value-type="string">
            <text:p><text:span text:style-name="T7">415 DEL</text:span><text:span text:style-name="T8"> 24/10/2023</text:span>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DAMCZYK <text:s/>ELI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22/2023</text:p>
          </table:table-cell>
          <table:table-cell table:style-name="ce62" office:value-type="string" calcext:value-type="string">
            <text:p>88 DEL 16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DUMITRACESEI  <text:span text:style-name="T1">VIOLET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409/2023</text:p>
          </table:table-cell>
          <table:table-cell table:style-name="ce66" office:value-type="string" calcext:value-type="string">
            <text:p>268 DEL 29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DUMITRACESEI VI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7/2022</text:p>
          </table:table-cell>
          <table:table-cell table:style-name="ce18" office:value-type="string" calcext:value-type="string">
            <text:p>289 DEL 29/08/2022</text:p>
          </table:table-cell>
          <table:table-cell table:style-name="ce69" table:number-columns-repeated="1017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LCOCER <text:s/>LEDY DANES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64/2023</text:p>
          </table:table-cell>
          <table:table-cell table:style-name="ce64" office:value-type="string" calcext:value-type="string">
            <text:p>190 DEL 07/04/2023 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LEKSANYAN <text:s/>AD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3/2023</text:p>
          </table:table-cell>
          <table:table-cell table:style-name="ce62" office:value-type="string" calcext:value-type="string">
            <text:p>45 DEL 23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LVAREZ ARRIOLA <text:s/>DELCY MARIT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1/2023</text:p>
          </table:table-cell>
          <table:table-cell table:style-name="ce62" office:value-type="string" calcext:value-type="string">
            <text:p>297 DEL 20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NSIANI <text:s/>TINATIN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81/2023</text:p>
          </table:table-cell>
          <table:table-cell table:style-name="ce62" office:value-type="string" calcext:value-type="string">
            <text:p>129 DEL 07/03/2023</text:p>
          </table:table-cell>
          <table:table-cell table:style-name="ce69" table:number-columns-repeated="1017"/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NTENEH <text:s/>WUDNESH YEHUALASHET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3/2023</text:p>
          </table:table-cell>
          <table:table-cell table:style-name="ce64" office:value-type="string" calcext:value-type="string">
            <text:p>350 DEL 10/08/2023 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REVADZE <text:s/>M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4/2023</text:p>
          </table:table-cell>
          <table:table-cell table:style-name="ce63" office:value-type="string" calcext:value-type="string">
            <text:p>46 DEL 23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SIPALI RAMOS <text:s/>ANNY ROCI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881/2023</text:p>
          </table:table-cell>
          <table:table-cell table:style-name="ce66" office:value-type="string" calcext:value-type="string">
            <text:p>472 DEL 15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BERAIA  <text:span text:style-name="T2">EKAERINE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0/2023</text:p>
          </table:table-cell>
          <table:table-cell table:style-name="ce62" office:value-type="string" calcext:value-type="string">
            <text:p>48 DEL 24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ESLEAGA <text:s/>VI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267/2023</text:p>
          </table:table-cell>
          <table:table-cell table:style-name="ce66" office:value-type="string" calcext:value-type="string">
            <text:p>234 DEL 18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BHARTI <text:s/>BHAR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45/2023</text:p>
          </table:table-cell>
          <table:table-cell table:style-name="ce62" office:value-type="string" calcext:value-type="string">
            <text:p>295 DEL 20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BORKOWSKA <text:s/>LA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7/<text:span text:style-name="T6">2023</text:span></text:p>
          </table:table-cell>
          <table:table-cell table:style-name="ce65" office:value-type="string" calcext:value-type="string">
            <text:p>463 DEL 07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BORTOI MI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9/2022</text:p>
          </table:table-cell>
          <table:table-cell table:style-name="ce18" office:value-type="string" calcext:value-type="string">
            <text:p>337 DEL 03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OULAHFA <text:s/>FAT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15/2023</text:p>
          </table:table-cell>
          <table:table-cell table:style-name="ce66" office:value-type="string" calcext:value-type="string">
            <text:p>475 DEL 15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BOYCHUK HRYHORI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3/2022</text:p>
          </table:table-cell>
          <table:table-cell table:style-name="ce18" office:value-type="string" calcext:value-type="string">
            <text:p>376 DEL 25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BURCA <text:s/>N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15/2023</text:p>
          </table:table-cell>
          <table:table-cell table:style-name="ce62" office:value-type="string" calcext:value-type="string">
            <text:p>386 DEL 04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BUTI <text:s/>DEBO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7/2023</text:p>
          </table:table-cell>
          <table:table-cell table:style-name="ce62" office:value-type="string" calcext:value-type="string">
            <text:p>55 DEL 30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AMMARATA <text:s/>MARIA 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4/2023</text:p>
          </table:table-cell>
          <table:table-cell table:style-name="ce62" office:value-type="string" calcext:value-type="string">
            <text:p>98 DEL 22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CAPOZZI 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9/2023</text:p>
          </table:table-cell>
          <table:table-cell table:style-name="ce62" office:value-type="string" calcext:value-type="string">
            <text:p>352 DEL 17/08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ERDAN MARQUEZ <text:s/>CHIARA VANESS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64/2023</text:p>
          </table:table-cell>
          <table:table-cell table:style-name="ce62" office:value-type="string" calcext:value-type="string">
            <text:p>296 DEL 20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CHACHUNASHVILI <text:s/>LOR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84/2023</text:p>
          </table:table-cell>
          <table:table-cell table:style-name="ce62" office:value-type="string" calcext:value-type="string">
            <text:p>138 DEL 15/03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HANCA SANTOS <text:s/>KELLI LISBETH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67/2023</text:p>
          </table:table-cell>
          <table:table-cell table:style-name="ce66" office:value-type="string" calcext:value-type="string">
            <text:p>485 DEL 29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CHINDRIS <text:s text:c="3"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383/2022</text:p>
          </table:table-cell>
          <table:table-cell table:style-name="ce18" office:value-type="string" calcext:value-type="string">
            <text:p>175 DEL 30/05/2022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CHOMBO FLORES DE CHANCO <text:s/>KATHERINE JO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/2023</text:p>
          </table:table-cell>
          <table:table-cell table:style-name="ce62" office:value-type="string" calcext:value-type="string">
            <text:p>73 DEL 06/02/2023</text:p>
          </table:table-cell>
          <table:table-cell table:style-name="ce69" table:number-columns-repeated="1017"/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COJOCARU <text:s/>MIHA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99/2023</text:p>
          </table:table-cell>
          <table:table-cell table:style-name="ce62" office:value-type="string" calcext:value-type="string">
            <text:p>135 DEL 14/03/2023</text:p>
          </table:table-cell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CONIUCENCO ARIAD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33/2022</text:p>
          </table:table-cell>
          <table:table-cell table:style-name="ce18" office:value-type="string" calcext:value-type="string">
            <text:p>297 DEL 01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CUADROS ROJAS MANUEL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4/2022</text:p>
          </table:table-cell>
          <table:table-cell table:style-name="ce18" office:value-type="string" calcext:value-type="string">
            <text:p>288 DEL 2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CUCICU STE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4/2022</text:p>
          </table:table-cell>
          <table:table-cell table:style-name="ce18" office:value-type="string" calcext:value-type="string">
            <text:p>360 DEL 13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CUETO <text:s/>DANTE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9/2023</text:p>
          </table:table-cell>
          <table:table-cell table:style-name="ce62" office:value-type="string" calcext:value-type="string">
            <text:p>49 DEL 24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6" office:value-type="string" calcext:value-type="string">
            <text:p>CZOP <text:s/>AGNIESZ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06/2023</text:p>
          </table:table-cell>
          <table:table-cell table:style-name="ce62" office:value-type="string" calcext:value-type="string">
            <text:p>81 DEL 09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D'AMBROSI <text:s/>ELI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7/2022</text:p>
          </table:table-cell>
          <table:table-cell table:style-name="ce18" office:value-type="string" calcext:value-type="string">
            <text:p>340 DEL 04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DE LA CRUZ YACHACHIN <text:s/>EIMER ROS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/2023</text:p>
          </table:table-cell>
          <table:table-cell table:style-name="ce62" office:value-type="string" calcext:value-type="string">
            <text:p>47 DEL 24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0" office:value-type="string" calcext:value-type="string">
            <text:p>DEHIWALAGE COSTA <text:s/>NILANKA DILRUKSH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34/2023</text:p>
          </table:table-cell>
          <table:table-cell table:style-name="ce66" office:value-type="string" calcext:value-type="string">
            <text:p>232 DEL 17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DI COSTANZO <text:s/>SALVATOR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0/2023</text:p>
          </table:table-cell>
          <table:table-cell table:style-name="ce62" office:value-type="string" calcext:value-type="string">
            <text:p>423 DEL 31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DI MAINA <text:s/>TOMMAS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44/2023</text:p>
          </table:table-cell>
          <table:table-cell table:style-name="ce63" office:value-type="string" calcext:value-type="string">
            <text:p>294 DEL 20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3" office:value-type="string" calcext:value-type="string">
            <text:p><text:span text:style-name="T3">DIAZ MEJIA  ROSA MARILU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3/2023</text:p>
          </table:table-cell>
          <table:table-cell table:style-name="ce62" office:value-type="string" calcext:value-type="string">
            <text:p>422 DEL 31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OBRIN <text:s/>IOA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04/2023</text:p>
          </table:table-cell>
          <table:table-cell table:style-name="ce66" office:value-type="string" calcext:value-type="string">
            <text:p>230 DEL 16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DRAGAN <text:s text:c="2"/>MARI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53" office:value-type="string" calcext:value-type="string">
            <text:p>266/2023</text:p>
          </table:table-cell>
          <table:table-cell table:style-name="ce66" office:value-type="string" calcext:value-type="string">
            <text:p>277 DEL 01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DROBOT N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8/2022</text:p>
          </table:table-cell>
          <table:table-cell table:style-name="ce17" office:value-type="string" calcext:value-type="string">
            <text:p>460 DEL 20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DVALISHVILI LAMA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65/2022</text:p>
          </table:table-cell>
          <table:table-cell table:style-name="ce18" office:value-type="string" calcext:value-type="string">
            <text:p>323 DEL 22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DZAMIASHVILI MA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9/2022</text:p>
          </table:table-cell>
          <table:table-cell table:style-name="ce18" office:value-type="string" calcext:value-type="string">
            <text:p>290 DEL 2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DZHAVLYUK <text:s/>LYUDMY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8/2023</text:p>
          </table:table-cell>
          <table:table-cell table:style-name="ce62" office:value-type="string" calcext:value-type="string">
            <text:p>37 DEL 1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ELIZBARASHVILI MA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5/2022</text:p>
          </table:table-cell>
          <table:table-cell table:style-name="ce17" office:value-type="string" calcext:value-type="string">
            <text:p>451 DEL 16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ERMINI <text:s/>GIANNI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/2023</text:p>
          </table:table-cell>
          <table:table-cell table:style-name="ce62" office:value-type="string" calcext:value-type="string">
            <text:p>74 DEL 06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FIORELLI <text:s/>ROBER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17/2023</text:p>
          </table:table-cell>
          <table:table-cell table:style-name="ce66" office:value-type="string" calcext:value-type="string">
            <text:p>474 DEL 15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FODCHUK GALY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4/2022</text:p>
          </table:table-cell>
          <table:table-cell table:style-name="ce62" office:value-type="string" calcext:value-type="string">
            <text:p>11 DEL 0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GARCIA SANTOS ZENAID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24/2022</text:p>
          </table:table-cell>
          <table:table-cell table:style-name="ce18" office:value-type="string" calcext:value-type="string">
            <text:p>242 DEL 14/07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GAYE OUM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38/2022</text:p>
          </table:table-cell>
          <table:table-cell table:style-name="ce18" office:value-type="string" calcext:value-type="string">
            <text:p>364 DEL 18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GHOERGHITA TUDOR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4/2022</text:p>
          </table:table-cell>
          <table:table-cell table:style-name="ce18" office:value-type="string" calcext:value-type="string">
            <text:p>375 DEL 21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GIOROCEANU <text:s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5/2022</text:p>
          </table:table-cell>
          <table:table-cell table:style-name="ce18" office:value-type="string" calcext:value-type="string">
            <text:p>273 DEL 12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GIRGVLIANI B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3/2022</text:p>
          </table:table-cell>
          <table:table-cell table:style-name="ce18" office:value-type="string" calcext:value-type="string">
            <text:p>377 DEL 27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6" office:value-type="string" calcext:value-type="string">
            <text:p>GORGISHELI NATA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19/2023</text:p>
          </table:table-cell>
          <table:table-cell table:style-name="ce62" office:value-type="string" calcext:value-type="string">
            <text:p>385 DEL 04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2">GUDUSHAURI </text:span> BEL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6/2023</text:p>
          </table:table-cell>
          <table:table-cell table:style-name="ce62" office:value-type="string" calcext:value-type="string">
            <text:p>54 DEL 30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HROHUL <text:s/>OLEKSAND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6/2023</text:p>
          </table:table-cell>
          <table:table-cell table:style-name="ce64" office:value-type="string" calcext:value-type="string">
            <text:p>462 DEL 07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HUAMAN MUCHA CELSA ALEJAND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9/2022</text:p>
          </table:table-cell>
          <table:table-cell table:style-name="ce18" office:value-type="string" calcext:value-type="string">
            <text:p>346 DEL 06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JESCU MELAN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5/2022</text:p>
          </table:table-cell>
          <table:table-cell table:style-name="ce17" office:value-type="string" calcext:value-type="string">
            <text:p>447 DEL 13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JUAN DE DIOS MONTES GREGO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68/2022</text:p>
          </table:table-cell>
          <table:table-cell table:style-name="ce18" office:value-type="string" calcext:value-type="string">
            <text:p>324 DEL 22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KACZOR MARZ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9/2022</text:p>
          </table:table-cell>
          <table:table-cell table:style-name="ce18" office:value-type="string" calcext:value-type="string">
            <text:p>383 DEL 28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KALADZE <text:s/>TINATIN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18/2023</text:p>
          </table:table-cell>
          <table:table-cell table:style-name="ce62" office:value-type="string" calcext:value-type="string">
            <text:p>83 DEL 13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KEERAGALA ARACHCHIGE KARUNATIL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97/2022</text:p>
          </table:table-cell>
          <table:table-cell table:style-name="ce18" office:value-type="string" calcext:value-type="string">
            <text:p>147 DEL 05/05/2022</text:p>
          </table:table-cell>
          <table:table-cell table:number-columns-repeated="101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KHARDZIANI <text:s/>ING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/2023</text:p>
          </table:table-cell>
          <table:table-cell table:style-name="ce62" office:value-type="string" calcext:value-type="string">
            <text:p>75 DEL 06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22" office:value-type="string" calcext:value-type="string">
            <text:p>KIRIA <text:s/>ANG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22" office:value-type="string" calcext:value-type="string">
            <text:p>979/2023</text:p>
          </table:table-cell>
          <table:table-cell table:style-name="ce51" office:value-type="string" calcext:value-type="string">
            <text:p>3 DEL 16/01/2024</text:p>
          </table:table-cell>
          <table:table-cell table:number-columns-repeated="101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KRAJA BESMI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56/2023</text:p>
          </table:table-cell>
          <table:table-cell table:style-name="ce62" office:value-type="string" calcext:value-type="string">
            <text:p>369 DEL 01/09/2023</text:p>
          </table:table-cell>
          <table:table-cell table:number-columns-repeated="101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KROM DREJER KRYSTY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73/2022</text:p>
          </table:table-cell>
          <table:table-cell table:style-name="ce18" office:value-type="string" calcext:value-type="string">
            <text:p>325 DEL 22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KRYSKA <text:s/>BEA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55" office:value-type="string" calcext:value-type="string">
            <text:p>886/2023</text:p>
          </table:table-cell>
          <table:table-cell table:style-name="ce66" office:value-type="string" calcext:value-type="string">
            <text:p>473 DEL 15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KVIRIKASHVILI TAMA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5/2023</text:p>
          </table:table-cell>
          <table:table-cell table:style-name="ce62" office:value-type="string" calcext:value-type="string">
            <text:p>29 DEL 18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LAME ENGJELLUSH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5/2022</text:p>
          </table:table-cell>
          <table:table-cell table:style-name="ce17" office:value-type="string" calcext:value-type="string">
            <text:p>446 DEL 13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LATORRE DELGADO NELCI FLO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6/2022</text:p>
          </table:table-cell>
          <table:table-cell table:style-name="ce17" office:value-type="string" calcext:value-type="string">
            <text:p>435 DEL 06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LAVARINI <text:s/>PIETRO MASSIM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6/2023</text:p>
          </table:table-cell>
          <table:table-cell table:style-name="ce62" office:value-type="string" calcext:value-type="string">
            <text:p>53 DEL 30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LAZAR CATE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5/2022</text:p>
          </table:table-cell>
          <table:table-cell table:style-name="ce18" office:value-type="string" calcext:value-type="string">
            <text:p>374 DEL 20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LAZARO QUISPE <text:s/>EDY LUZ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2/2023</text:p>
          </table:table-cell>
          <table:table-cell table:style-name="ce62" office:value-type="string" calcext:value-type="string">
            <text:p>106 DEL 23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LINO CRISANTO BELKIS LOH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7/2022</text:p>
          </table:table-cell>
          <table:table-cell table:style-name="ce18" office:value-type="string" calcext:value-type="string">
            <text:p>345 DEL 05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LLIUAY <text:s/>SALCEDO RO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728/2023</text:p>
          </table:table-cell>
          <table:table-cell table:style-name="ce66" office:value-type="string" calcext:value-type="string">
            <text:p>409 DEL 22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LOMIDZE 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51/2022</text:p>
          </table:table-cell>
          <table:table-cell table:style-name="ce61" office:value-type="string" calcext:value-type="string">
            <text:p>18 DEL 10/0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LOMIDZE NAIL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5/2022</text:p>
          </table:table-cell>
          <table:table-cell table:style-name="ce18" office:value-type="string" calcext:value-type="string">
            <text:p>348 DEL 07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LORTKIPANIDZE NIN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91/2022</text:p>
          </table:table-cell>
          <table:table-cell table:style-name="ce17" office:value-type="string" calcext:value-type="string">
            <text:p>449 DEL 15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MADRIGAL AGUILAR ELOINA ELIUD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545/2023</text:p>
          </table:table-cell>
          <table:table-cell table:style-name="ce64" office:value-type="string" calcext:value-type="string">
            <text:p>336 DEL 28/07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MAISURADZE <text:s/>TSIUR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408/2023</text:p>
          </table:table-cell>
          <table:table-cell table:style-name="ce66" office:value-type="string" calcext:value-type="string">
            <text:p>267 DEL 29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MALAGURDZE ING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9/2022</text:p>
          </table:table-cell>
          <table:table-cell table:style-name="ce18" office:value-type="string" calcext:value-type="string">
            <text:p>421 DEL 21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MALAZONIA <text:s/>TSAG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2/2023</text:p>
          </table:table-cell>
          <table:table-cell table:style-name="ce64" office:value-type="string" calcext:value-type="string">
            <text:p>66 DEL 02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MARJANISHVILI EL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7/2022</text:p>
          </table:table-cell>
          <table:table-cell table:style-name="ce62" office:value-type="string" calcext:value-type="string">
            <text:p>12 DEL 0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MELES <text:s/>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87/2023</text:p>
          </table:table-cell>
          <table:table-cell table:style-name="ce65" office:value-type="string" calcext:value-type="string">
            <text:p>189 DEL 07/04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MERMANISHVILI <text:s/>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3/2023</text:p>
          </table:table-cell>
          <table:table-cell table:style-name="ce62" office:value-type="string" calcext:value-type="string">
            <text:p>107 DEL 23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METREVELI <text:s/>NAT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71/2023</text:p>
          </table:table-cell>
          <table:table-cell table:style-name="ce64" office:value-type="string" calcext:value-type="string">
            <text:p>444 DEL 23/1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MINDIASHVILI ASMA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46/2022</text:p>
          </table:table-cell>
          <table:table-cell table:style-name="ce18" office:value-type="string" calcext:value-type="string">
            <text:p>313 DEL 14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MIRICA FLO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99/2022</text:p>
          </table:table-cell>
          <table:table-cell table:style-name="ce18" office:value-type="string" calcext:value-type="string">
            <text:p>427 DEL 29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MIRON MARIC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20/2023</text:p>
          </table:table-cell>
          <table:table-cell table:style-name="ce62" office:value-type="string" calcext:value-type="string">
            <text:p>351 DEL 10/08/2023</text:p>
          </table:table-cell>
          <table:table-cell table:number-columns-repeated="101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MOISEI SVETL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2/2022</text:p>
          </table:table-cell>
          <table:table-cell table:style-name="ce18" office:value-type="string" calcext:value-type="string">
            <text:p>410 DEL 14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MONTOYA JIMENEZ DENIA PATRIC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0/2022</text:p>
          </table:table-cell>
          <table:table-cell table:style-name="ce18" office:value-type="string" calcext:value-type="string">
            <text:p>338 DEL 03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MONTOYA TICONA <text:s/>MAXIM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92/2023</text:p>
          </table:table-cell>
          <table:table-cell table:style-name="ce62" office:value-type="string" calcext:value-type="string">
            <text:p>309 DEL 29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MUCKA PRANVE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8/2022</text:p>
          </table:table-cell>
          <table:table-cell table:style-name="ce18" office:value-type="string" calcext:value-type="string">
            <text:p>293 DEL 2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MUSHEGIANI I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2/2022</text:p>
          </table:table-cell>
          <table:table-cell table:style-name="ce18" office:value-type="string" calcext:value-type="string">
            <text:p>353 DEL 10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MUSTATA AURE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80/2022</text:p>
          </table:table-cell>
          <table:table-cell table:style-name="ce18" office:value-type="string" calcext:value-type="string">
            <text:p>382 DEL 28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NAN ELENA <text:s/>NIC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23/2023</text:p>
          </table:table-cell>
          <table:table-cell table:style-name="ce64" office:value-type="string" calcext:value-type="string">
            <text:p>183 DEL 03/04/2023</text:p>
          </table:table-cell>
          <table:table-cell table:number-columns-repeated="101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NATROSHVIL I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6/2023</text:p>
          </table:table-cell>
          <table:table-cell table:style-name="ce62" office:value-type="string" calcext:value-type="string">
            <text:p>36 DEL 1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NORALES RAMIRES SAIRA INES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9/2023</text:p>
          </table:table-cell>
          <table:table-cell table:style-name="ce62" office:value-type="string" calcext:value-type="string">
            <text:p>30 DEL 18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NOUR NAD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8/2022</text:p>
          </table:table-cell>
          <table:table-cell table:style-name="ce18" office:value-type="string" calcext:value-type="string">
            <text:p>422 DEL 21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NOVIKOVA SVITL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56/2022</text:p>
          </table:table-cell>
          <table:table-cell table:style-name="ce18" office:value-type="string" calcext:value-type="string">
            <text:p>317 DEL 15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NOZADZE FA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34/2022</text:p>
          </table:table-cell>
          <table:table-cell table:style-name="ce18" office:value-type="string" calcext:value-type="string">
            <text:p>298 DEL 01/09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NOZADZE N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8/2022</text:p>
          </table:table-cell>
          <table:table-cell table:style-name="ce18" office:value-type="string" calcext:value-type="string">
            <text:p>381 DEL 28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OKUJAVA <text:s/>M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96/2023</text:p>
          </table:table-cell>
          <table:table-cell table:style-name="ce62" office:value-type="string" calcext:value-type="string">
            <text:p>417 DEL 25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OLIYNYK H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7/2022</text:p>
          </table:table-cell>
          <table:table-cell table:style-name="ce18" office:value-type="string" calcext:value-type="string">
            <text:p>291 DEL 2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ONIANI <text:s/>ELISO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17/2023</text:p>
          </table:table-cell>
          <table:table-cell table:style-name="ce62" office:value-type="string" calcext:value-type="string">
            <text:p>82 DEL 13/0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ONYSKO NADIY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0/2022</text:p>
          </table:table-cell>
          <table:table-cell table:style-name="ce18" office:value-type="string" calcext:value-type="string">
            <text:p>272 DEL 10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PAITAN PAHUARA MARINA PAU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36/2022</text:p>
          </table:table-cell>
          <table:table-cell table:style-name="ce18" office:value-type="string" calcext:value-type="string">
            <text:p>359 DEL 13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PERTICHINI EN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9/2022</text:p>
          </table:table-cell>
          <table:table-cell table:style-name="ce62" office:value-type="string" calcext:value-type="string">
            <text:p>28 DEL 18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PETRUZZI <text:s/>CHIA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9/2023</text:p>
          </table:table-cell>
          <table:table-cell table:style-name="ce62" office:value-type="string" calcext:value-type="string">
            <text:p>310 DEL 29/06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6" office:value-type="string" calcext:value-type="string">
            <text:p>PINEDA DE SIRA DORA 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8/2023</text:p>
          </table:table-cell>
          <table:table-cell table:style-name="ce62" office:value-type="string" calcext:value-type="string">
            <text:p>353 DEL 17/08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0" office:value-type="string" calcext:value-type="string">
            <text:p><text:span text:style-name="T2">PORRAS PATINO</text:span><text:span text:style-name="T4"> </text:span> FRANCISCA SUS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41/2023</text:p>
          </table:table-cell>
          <table:table-cell table:style-name="ce66" office:value-type="string" calcext:value-type="string">
            <text:p>255 DEL 26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PULUKKUTTI ARACHCHIGE INOKA SURANJ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3/2022</text:p>
          </table:table-cell>
          <table:table-cell table:style-name="ce18" office:value-type="string" calcext:value-type="string">
            <text:p>418 DEL 16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RAHO <text:s/>ANNA R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01/2023</text:p>
          </table:table-cell>
          <table:table-cell table:style-name="ce62" office:value-type="string" calcext:value-type="string">
            <text:p>136 DEL 14/03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RATAJCZAK AGNIESZKA EW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3/2022</text:p>
          </table:table-cell>
          <table:table-cell table:style-name="ce62" office:value-type="string" calcext:value-type="string">
            <text:p>27 DEL 18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RATNAYAKA BANDARAGE PUNCHI MENIK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1/2022</text:p>
          </table:table-cell>
          <table:table-cell table:style-name="ce18" office:value-type="string" calcext:value-type="string">
            <text:p>339 DEL 03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RODILA LODOV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5/2022</text:p>
          </table:table-cell>
          <table:table-cell table:style-name="ce18" office:value-type="string" calcext:value-type="string">
            <text:p>411 DEL 14/11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ROJAS GUERRA ISABEL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06/2022</text:p>
          </table:table-cell>
          <table:table-cell table:style-name="ce18" office:value-type="string" calcext:value-type="string">
            <text:p>269 DEL 0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ROMEO CATHE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47/2022</text:p>
          </table:table-cell>
          <table:table-cell table:style-name="ce18" office:value-type="string" calcext:value-type="string">
            <text:p>214 DEL 22/06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ROMERO CUELAR <text:s/>JULIO CESA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20/2023</text:p>
          </table:table-cell>
          <table:table-cell table:style-name="ce65" office:value-type="string" calcext:value-type="string">
            <text:p>466 DEL 07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RUSOV LUDMI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81/2022</text:p>
          </table:table-cell>
          <table:table-cell table:style-name="ce18" office:value-type="string" calcext:value-type="string">
            <text:p>266 DEL 0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SADY <text:s/>SOKHNA FATM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32/2023</text:p>
          </table:table-cell>
          <table:table-cell table:style-name="ce62" office:value-type="string" calcext:value-type="string">
            <text:p>402 DEL 17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SALVADORI SAB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40/2022</text:p>
          </table:table-cell>
          <table:table-cell table:style-name="ce18" office:value-type="string" calcext:value-type="string">
            <text:p>243 DEL 14/07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AVIN MA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91/2022</text:p>
          </table:table-cell>
          <table:table-cell table:style-name="ce18" office:value-type="string" calcext:value-type="string">
            <text:p>267 DEL 0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3" office:value-type="string" calcext:value-type="string">
            <text:p><text:span text:style-name="T5">SICUTERI  BEATRICE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90/2023</text:p>
          </table:table-cell>
          <table:table-cell table:style-name="ce67" office:value-type="string" calcext:value-type="string">
            <text:p>464 DEL 07/12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SILVA CHERO JOZE ERIC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62/2023</text:p>
          </table:table-cell>
          <table:table-cell table:style-name="ce63" office:value-type="string" calcext:value-type="string">
            <text:p>337 DEL 28/07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SKAKUN <text:s/>LYUBOV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94/2023</text:p>
          </table:table-cell>
          <table:table-cell table:style-name="ce62" office:value-type="string" calcext:value-type="string">
            <text:p>205 DEL 17/04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STAMATE PAULA ION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0/2022</text:p>
          </table:table-cell>
          <table:table-cell table:style-name="ce17" office:value-type="string" calcext:value-type="string">
            <text:p>434 DEL 06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SUCIU AU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4/2022</text:p>
          </table:table-cell>
          <table:table-cell table:style-name="ce17" office:value-type="string" calcext:value-type="string">
            <text:p>445 DEL 13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ABO <text:s/>FLORENT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70/2023</text:p>
          </table:table-cell>
          <table:table-cell table:style-name="ce66" office:value-type="string" calcext:value-type="string">
            <text:p>253 DEL 26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TATU <text:s text:c="2"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3/2023</text:p>
          </table:table-cell>
          <table:table-cell table:style-name="ce64" office:value-type="string" calcext:value-type="string">
            <text:p>56 DEL 31/01/2023 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22" office:value-type="string" calcext:value-type="string">
            <text:p>TAYPE ROJAS <text:s/>FLORIND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22" office:value-type="string" calcext:value-type="string">
            <text:p>972/2023</text:p>
          </table:table-cell>
          <table:table-cell table:style-name="ce51" office:value-type="string" calcext:value-type="string">
            <text:p>2 DEL 15/01/2024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THONGRUEN CHOTI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09/2022</text:p>
          </table:table-cell>
          <table:table-cell table:style-name="ce18" office:value-type="string" calcext:value-type="string">
            <text:p>271 DEL 10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TKACHUK YEVDOKIY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06/2023</text:p>
          </table:table-cell>
          <table:table-cell table:style-name="ce62" office:value-type="string" calcext:value-type="string">
            <text:p>313 DEL 05/07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TOSCANO MASSIMILIAN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9/2022</text:p>
          </table:table-cell>
          <table:table-cell table:style-name="ce18" office:value-type="string" calcext:value-type="string">
            <text:p>342 DEL 04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TSEKOT <text:s/>HALY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76/2023</text:p>
          </table:table-cell>
          <table:table-cell table:style-name="ce62" office:value-type="string" calcext:value-type="string">
            <text:p>128 DEL 07/03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TSIKHELISHVILI <text:s/>MA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0/2023</text:p>
          </table:table-cell>
          <table:table-cell table:style-name="ce62" office:value-type="string" calcext:value-type="string">
            <text:p>31 DEL 1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3" office:value-type="string" calcext:value-type="string">
            <text:p><text:span text:style-name="T3">TSIKLAURI  I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2/2023</text:p>
          </table:table-cell>
          <table:table-cell table:style-name="ce62" office:value-type="string" calcext:value-type="string">
            <text:p>421 DEL 31/10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4" office:value-type="string" calcext:value-type="string">
            <text:p>TUCHEL <text:s text:c="2"/>MARIC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47/2023</text:p>
          </table:table-cell>
          <table:table-cell table:style-name="ce62" office:value-type="string" calcext:value-type="string">
            <text:p>432 DEL 10/1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TUKVADZE N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3/2022</text:p>
          </table:table-cell>
          <table:table-cell table:style-name="ce18" office:value-type="string" calcext:value-type="string">
            <text:p>292 DEL 29/08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VANNINI <text:s/>LI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42/2023</text:p>
          </table:table-cell>
          <table:table-cell table:style-name="ce66" office:value-type="string" calcext:value-type="string">
            <text:p>254 DEL 26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VARGAS VELASQUEZ DEMETRI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9/2022</text:p>
          </table:table-cell>
          <table:table-cell table:style-name="ce17" office:value-type="string" calcext:value-type="string">
            <text:p>459 DEL 20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VARTIC GEORG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7/2022</text:p>
          </table:table-cell>
          <table:table-cell table:style-name="ce18" office:value-type="string" calcext:value-type="string">
            <text:p>444 DEL 12/12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VASHAKMADZE <text:s/>BABIL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8/2022</text:p>
          </table:table-cell>
          <table:table-cell table:style-name="ce18" office:value-type="string" calcext:value-type="string">
            <text:p>341 DEL 04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VERA CABRERA DIO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11/2023</text:p>
          </table:table-cell>
          <table:table-cell table:style-name="ce66" office:value-type="string" calcext:value-type="string">
            <text:p>231 DEL 16/05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VERA PINTO CORINA JU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23/2022</text:p>
          </table:table-cell>
          <table:table-cell table:style-name="ce18" office:value-type="string" calcext:value-type="string">
            <text:p>112 DEL 12/04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13" office:value-type="string" calcext:value-type="string">
            <text:p>VILLAR AGUINAGA <text:s/>JOSE MIGUEL ALFRED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22/2023</text:p>
          </table:table-cell>
          <table:table-cell table:style-name="ce64" office:value-type="string" calcext:value-type="string">
            <text:p>182 DEL 03/04/2023 </text:p>
          </table:table-cell>
          <table:table-cell table:number-columns-repeated="101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WEERAKOON ARACHCHIGE LAKSHM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3/2022</text:p>
          </table:table-cell>
          <table:table-cell table:style-name="ce18" office:value-type="string" calcext:value-type="string">
            <text:p>349 DEL 07/10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YNCA HUACHUHUILLCA NORM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2/2022</text:p>
          </table:table-cell>
          <table:table-cell table:style-name="ce62" office:value-type="string" calcext:value-type="string">
            <text:p>19 DEL 10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YOVERA BALVERDE MARIA NANC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72/2022</text:p>
          </table:table-cell>
          <table:table-cell table:style-name="ce18" office:value-type="string" calcext:value-type="string">
            <text:p>162 DEL 17/05/2022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YUPANQUI EGOAVIL <text:s/>VICTO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9/2023</text:p>
          </table:table-cell>
          <table:table-cell table:style-name="ce62" office:value-type="string" calcext:value-type="string">
            <text:p>38 DEL 19/01/2023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ZAFFORA MADDA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6/2022</text:p>
          </table:table-cell>
          <table:table-cell table:style-name="ce19" office:value-type="string" calcext:value-type="string">
            <text:p>329 DEL 29/09/2022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35"/>
          <table:table-cell table:style-name="ce50"/>
          <table:table-cell table:style-name="ce35"/>
          <table:table-cell table:number-columns-repeated="1019"/>
        </table:table-row>
        <table:table-row table:style-name="ro1">
          <table:table-cell/>
          <table:table-cell table:style-name="ce36"/>
          <table:table-cell table:style-name="ce50"/>
          <table:table-cell table:style-name="ce36"/>
          <table:table-cell table:number-columns-repeated="1019"/>
        </table:table-row>
        <table:table-row table:style-name="ro1" table:number-rows-repeated="2">
          <table:table-cell/>
          <table:table-cell table:style-name="ce35"/>
          <table:table-cell table:style-name="ce50"/>
          <table:table-cell table:style-name="ce35"/>
          <table:table-cell table:number-columns-repeated="1019"/>
        </table:table-row>
        <table:table-row table:style-name="ro1" table:number-rows-repeated="104841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Lista delle istanze'.A1:'Lista delle istanze'.E15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0:38:30.1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_20_delle_20_istanze" style:display-name="PageStyle_Lista delle ista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2T10:39:09.295000000</dc:date>
    <meta:editing-duration>PT4H2M30S</meta:editing-duration>
    <meta:editing-cycles>25</meta:editing-cycles>
    <meta:generator>LibreOffice/6.0.7.3$Windows_x86 LibreOffice_project/dc89aa7a9eabfd848af146d5086077aeed2ae4a5</meta:generator>
    <meta:document-statistic meta:table-count="1" meta:cell-count="765" meta:object-count="0"/>
    <meta:user-defined meta:name="Redattore">RUGGIERO</meta:user-defined>
  </office:meta>
</office:document-meta>
</file>