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ee Sans" svg:font-family="'Free Sans', 'Free Sans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3mm"/>
    </style:style>
    <style:style style:name="co2" style:family="table-column">
      <style:table-column-properties fo:break-before="auto" style:column-width="77.88mm"/>
    </style:style>
    <style:style style:name="co3" style:family="table-column">
      <style:table-column-properties fo:break-before="auto" style:column-width="74.33mm"/>
    </style:style>
    <style:style style:name="co4" style:family="table-column">
      <style:table-column-properties fo:break-before="auto" style:column-width="33.5mm"/>
    </style:style>
    <style:style style:name="co5" style:family="table-column">
      <style:table-column-properties fo:break-before="auto" style:column-width="47.1mm"/>
    </style:style>
    <style:style style:name="co6" style:family="table-column">
      <style:table-column-properties fo:break-before="auto" style:column-width="60.45mm"/>
    </style:style>
    <style:style style:name="co7" style:family="table-column">
      <style:table-column-properties fo:break-before="auto" style:column-width="26.95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ta1" style:family="table" style:master-page-name="PageStyle_5f_Lista_20_delle_20_istanze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="0.06pt solid #000000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border="0.06pt solid #000000" fo:padding="0.71mm"/>
      <style:text-properties style:font-name="Arial1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="0.06pt solid #000000" fo:padding="0.71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ackground-color="transparent" fo:border="0.06pt solid #000000" fo:padding="0.71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value-type" style:repeat-content="false" fo:border="0.06pt solid #000000" fo:padding="0.71mm"/>
      <style:paragraph-properties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wrap-option="wrap" fo:border="0.06pt solid #000000" fo:padding="0.71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06pt solid #000000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fo:border="0.06pt solid #000000" fo:padding="0.71mm"/>
      <style:text-properties style:font-name="Arial1" fo:font-size="10pt" fo:font-weight="normal" style:font-name-asian="Tahoma" style:font-size-asian="10pt" style:language-asian="ar" style:country-asian="SA" style:font-weight-asian="normal" style:font-name-complex="Arial" style:font-size-complex="10pt" style:language-complex="none" style:country-complex="none" style:font-weight-complex="normal"/>
    </style:style>
    <style:style style:name="ce26" style:family="table-cell" style:parent-style-name="Default">
      <style:table-cell-properties fo:background-color="transparent" fo:border="0.06pt solid #000000" fo:padding="0.71mm"/>
      <style:text-properties style:font-name="Arial1" fo:font-size="10pt" fo:font-weight="normal" style:font-name-asian="Tahoma" style:font-size-asian="11pt" style:language-asian="ar" style:country-asian="SA" style:font-weight-asian="normal" style:font-size-complex="10pt" style:font-weight-complex="normal"/>
    </style:style>
    <style:style style:name="ce27" style:family="table-cell" style:parent-style-name="Default">
      <style:table-cell-properties fo:border="0.06pt solid #000000" fo:padding="0.71mm"/>
      <style:text-properties style:font-name="Arial1" fo:font-size="10pt" fo:font-weight="normal" style:font-name-asian="Tahoma" style:font-size-asian="10pt" style:language-asian="ar" style:country-asian="SA" style:font-weight-asian="normal" style:font-name-complex="Arial1" style:font-size-complex="10pt" style:language-complex="none" style:country-complex="none" style:font-weight-complex="normal"/>
    </style:style>
    <style:style style:name="ce22" style:family="table-cell" style:parent-style-name="Default">
      <style:table-cell-properties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="0.06pt solid #000000" fo:padding="0.71mm"/>
      <style:text-properties style:font-name="Arial1" fo:font-weight="normal" style:font-weight-asian="normal" style:font-weight-complex="normal"/>
    </style:style>
    <style:style style:name="ce38" style:family="table-cell" style:parent-style-name="Default">
      <style:table-cell-properties fo:border="0.06pt solid #000000" fo:padding="0.71mm"/>
      <style:text-properties fo:font-weight="normal" style:font-weight-asian="normal" style:font-weight-complex="normal"/>
    </style:style>
    <style:style style:name="ce53" style:family="table-cell" style:parent-style-name="Default" style:data-style-name="N37">
      <style:table-cell-properties fo:border="0.06pt solid #000000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order="0.06pt solid #000000" fo:padding="0.71mm"/>
      <style:text-properties style:font-name="Times New Roman" fo:font-weight="normal" style:font-name-asian="Times New Roman" style:language-asian="ar" style:country-asian="SA" style:font-weight-asian="normal" style:font-name-complex="Tahoma1" style:language-complex="none" style:country-complex="none" style:font-weight-complex="normal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border="0.06pt solid #000000" fo:padding="0.71mm"/>
      <style:text-properties style:font-name="Arial1" fo:font-weight="normal" style:font-name-asian="Times New Roman" style:language-asian="ar" style:country-asian="SA" style:font-weight-asian="normal" style:font-name-complex="Tahoma1" style:language-complex="none" style:country-complex="none" style:font-weight-complex="normal"/>
    </style:style>
    <style:style style:name="ce39" style:family="table-cell" style:parent-style-name="Default">
      <style:table-cell-properties fo:background-color="transparent" fo:border="0.06pt solid #000000" fo:padding="0.71mm"/>
      <style:text-properties fo:font-weight="normal" style:font-weight-asian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6pt solid #000000" fo:padding="0.71mm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fo:font-weight="normal" style:font-weight-asian="normal" style:font-weight-complex="normal"/>
    </style:style>
    <style:style style:name="ce6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font-name="Arial1" fo:font-weight="normal" style:font-weight-asian="normal" style:font-weight-complex="normal"/>
    </style:style>
    <style:style style:name="ce65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fo:font-weight="normal" style:font-weight-asian="normal" style:font-weight-complex="normal"/>
    </style:style>
    <style:style style:name="ce60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font-name="Arial" fo:font-size="10pt" fo:language="it" fo:country="IT" fo:font-weight="normal" style:font-name-asian="Noto Sans CJK SC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1" fo:font-weight="normal" style:font-weight-asian="normal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weight="normal" style:font-weight-asian="normal" style:font-weight-complex="normal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weight="normal" style:font-weight-asian="normal" style:font-weight-complex="normal"/>
    </style:style>
    <style:style style:name="ce74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1" fo:font-weight="normal" style:font-weight-asian="normal" style:font-weight-complex="normal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1" fo:font-size="10pt" fo:font-weight="normal" style:font-name-asian="Tahoma" style:font-size-asian="10pt" style:language-asian="ar" style:country-asian="SA" style:font-weight-asian="normal" style:font-name-complex="Arial1" style:font-weight-complex="normal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8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>
      <style:table-cell-properties fo:background-color="transparent" fo:border="0.06pt solid #000000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Free San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1" fo:font-size="10pt" fo:font-weight="normal" style:font-name-asian="Tahoma" style:font-size-asian="10pt" style:language-asian="ar" style:country-asian="SA" style:font-weight-asian="normal" style:font-name-complex="Arial1" style:font-size-complex="10pt" style:font-weight-complex="normal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transparent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>
      <style:text-properties style:font-name="Arial1" fo:font-size="10pt" style:font-size-asian="10pt" style:font-size-complex="10pt"/>
    </style:style>
    <style:style style:name="T1" style:family="text">
      <style:text-properties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font-weight="normal" style:letter-kerning="true" fo:language="it" fo:country="IT" style:language-asian="ar" style:country-asian="SA" style:font-name-asian="Tahoma" style:font-name-complex="Arial" style:font-size-asian="11pt" style:font-weight-asian="normal" style:font-weight-complex="normal"/>
    </style:style>
    <style:style style:name="T4" style:family="text">
      <style:text-properties style:use-window-font-color="true" style:letter-kerning="true" fo:language="it" fo:country="IT" style:language-asian="ar" style:country-asian="SA" style:font-name-asian="Tahoma" style:font-name-complex="Arial" style:font-size-asian="12pt" style:font-weight-asian="bold" style:font-weight-complex="bold"/>
    </style:style>
    <style:style style:name="T5" style:family="text">
      <style:text-properties style:use-window-font-color="true" fo:font-size="10pt" style:letter-kerning="true" fo:language="it" fo:country="IT" style:language-asian="ar" style:country-asian="SA" style:font-name-asian="Tahoma" style:font-name-complex="Arial" style:font-size-asian="10pt" style:font-size-complex="10pt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style:letter-kerning="true" fo:language="it" fo:country="IT" style:language-asian="ar" style:country-asian="SA" style:font-name-asian="Tahoma" style:font-name-complex="Arial" style:font-size-asian="11pt" style:font-weight-asian="bold" style:font-weight-complex="bold"/>
    </style:style>
    <style:style style:name="T8" style:family="text">
      <style:text-properties fo:font-size="11pt" style:font-size-asian="11pt" style:font-size-complex="11pt" style:font-weight-asian="normal" style:font-weight-complex="normal"/>
    </style:style>
    <style:style style:name="T9" style:family="text">
      <style:text-properties style:use-window-font-color="true" fo:font-size="10pt" fo:font-style="normal" style:letter-kerning="true" fo:language="it" fo:country="IT" style:language-asian="ar" style:country-asian="SA" style:font-name-asian="Times New Roman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style="normal" style:letter-kerning="true" fo:language="it" fo:country="IT" style:language-asian="ar" style:country-asian="SA" style:font-name-asian="Times New Roman" style:font-size-asian="10pt" style:font-size-complex="10pt" style:font-style-asian="normal" style:font-style-complex="normal" style:font-weight-asian="normal" style:font-weight-complex="normal"/>
    </style:style>
    <style:style style:name="T11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Noto Sans CJK SC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asian="zh" style:country-asian="CN" style:language-complex="hi" style:country-complex="IN" style:font-name-asian="Noto Sans CJK SC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weight-asian="bold" style:font-weight-complex="bold"/>
    </style:style>
    <style:style style:name="T15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Noto Sans CJK SC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font-name="Arial" fo:font-style="normal" style:letter-kerning="true" fo:letter-spacing="normal" fo:language="it" fo:country="IT" style:language-asian="ar" style:country-asian="SA" style:font-name-asian="Tahoma" style:font-name-complex="Arial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style:text-underline-style="none" style:text-underline-color="font-color" fo:font-style="normal" style:letter-kerning="true" fo:letter-spacing="normal" fo:language="en" fo:country="GB" style:language-asian="ar" style:country-asian="SA" style:font-name-asian="Times New Roman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a delle istanz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68"/>
        <table:table-column table:style-name="co6" table:default-cell-style-name="ce81"/>
        <table:table-column table:style-name="co7" table:default-cell-style-name="ce4"/>
        <table:table-column table:style-name="co8" table:number-columns-repeated="971" table:default-cell-style-name="ce4"/>
        <table:table-column table:style-name="co9" table:number-columns-repeated="44" table:default-cell-style-name="ce4"/>
        <table:table-column table:style-name="co9" table:default-cell-style-name="ce70"/>
        <table:table-row table:style-name="ro1">
          <table:table-cell table:style-name="ce1" office:value-type="string" calcext:value-type="string">
            <text:p>N.</text:p>
          </table:table-cell>
          <table:table-cell table:style-name="ce7" office:value-type="string" calcext:value-type="string">
            <text:p>RICHIEDENTE</text:p>
          </table:table-cell>
          <table:table-cell table:style-name="ce7" office:value-type="string" calcext:value-type="string">
            <text:p>SERVIZIO ACCREDITATO</text:p>
          </table:table-cell>
          <table:table-cell table:style-name="ce7" office:value-type="string" calcext:value-type="string">
            <text:p>NUMERO ISTANZA</text:p>
          </table:table-cell>
          <table:table-cell table:style-name="ce52" office:value-type="string" calcext:value-type="string">
            <text:p>NUMERO E DATA AUTORIZZAZIONE</text:p>
          </table:table-cell>
          <table:table-cell table:style-name="ce1" office:value-type="string" calcext:value-type="string">
            <text:p>E-MAIL</text:p>
          </table:table-cell>
          <table:table-cell table:style-name="ce1" office:value-type="string" calcext:value-type="string">
            <text:p>CELLULARE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ACHANDY DEVASSY <text:s/>LAIS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786/2023</text:p>
          </table:table-cell>
          <table:table-cell table:style-name="ce66" office:value-type="string" calcext:value-type="string">
            <text:p><text:span text:style-name="T11">415 del</text:span><text:span text:style-name="T12"> 24/10/2023</text:span></text:p>
          </table:table-cell>
          <table:table-cell table:style-name="ce7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ADAMCZYK <text:s/>ELIZ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122/2023</text:p>
          </table:table-cell>
          <table:table-cell table:style-name="ce62" office:value-type="string" calcext:value-type="string">
            <text:p>88 del 16/02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DUMITRACESEI  <text:span text:style-name="T1">VIOLETA</text:span>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" office:value-type="string" calcext:value-type="string">
            <text:p>409/2023</text:p>
          </table:table-cell>
          <table:table-cell table:style-name="ce66" office:value-type="string" calcext:value-type="string">
            <text:p>268 del 29/05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ADUMITRACESEI VIOLET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617/2022</text:p>
          </table:table-cell>
          <table:table-cell table:style-name="ce18" office:value-type="string" calcext:value-type="string">
            <text:p>289 del 29/08/2022</text:p>
          </table:table-cell>
          <table:table-cell table:style-name="ce73"/>
          <table:table-cell table:style-name="ce82"/>
          <table:table-cell table:style-name="ce69" table:number-columns-repeated="1015"/>
          <table:table-cell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ALCOCER <text:s/>LEDY DANESS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264/2023</text:p>
          </table:table-cell>
          <table:table-cell table:style-name="ce64" office:value-type="string" calcext:value-type="string">
            <text:p>190 del 07/04/2023 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ALEKSANYAN <text:s/>ADEL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43/2023</text:p>
          </table:table-cell>
          <table:table-cell table:style-name="ce62" office:value-type="string" calcext:value-type="string">
            <text:p>45 del 23/01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ALVAREZ ARRIOLA <text:s/>DELCY MARITZ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471/2023</text:p>
          </table:table-cell>
          <table:table-cell table:style-name="ce62" office:value-type="string" calcext:value-type="string">
            <text:p>297 del 20/06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ANSIANI <text:s/>TINATIN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181/2023</text:p>
          </table:table-cell>
          <table:table-cell table:style-name="ce62" office:value-type="string" calcext:value-type="string">
            <text:p>129 del 07/03/2023</text:p>
          </table:table-cell>
          <table:table-cell table:style-name="ce73"/>
          <table:table-cell table:style-name="ce82"/>
          <table:table-cell table:style-name="ce69" table:number-columns-repeated="1015"/>
          <table:table-cell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ANTENEH <text:s/>WUDNESH YEHUALASHET 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643/2023</text:p>
          </table:table-cell>
          <table:table-cell table:style-name="ce64" office:value-type="string" calcext:value-type="string">
            <text:p>350 del 10/08/2023 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>
            <text:p>AREVADZE <text:s/>MAK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44/2023</text:p>
          </table:table-cell>
          <table:table-cell table:style-name="ce63" office:value-type="string" calcext:value-type="string">
            <text:p>46 del 23/01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ASIPALI RAMOS <text:s/>ANNY ROCIO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" office:value-type="string" calcext:value-type="string">
            <text:p>881/2023</text:p>
          </table:table-cell>
          <table:table-cell table:style-name="ce66" office:value-type="string" calcext:value-type="string">
            <text:p>472 del 15/12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BERAIA  <text:span text:style-name="T2">EKAERINE</text:span>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50/2023</text:p>
          </table:table-cell>
          <table:table-cell table:style-name="ce62" office:value-type="string" calcext:value-type="string">
            <text:p>48 del 24/01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BESLEAGA <text:s/>VIOLET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" office:value-type="string" calcext:value-type="string">
            <text:p>267/2023</text:p>
          </table:table-cell>
          <table:table-cell table:style-name="ce66" office:value-type="string" calcext:value-type="string">
            <text:p>234 del 18/05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BHARTI <text:s/>BHARTI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445/2023</text:p>
          </table:table-cell>
          <table:table-cell table:style-name="ce62" office:value-type="string" calcext:value-type="string">
            <text:p>295 del 20/06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BIRKLE VALERI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7" office:value-type="string" calcext:value-type="string">
            <text:p>95/2024</text:p>
          </table:table-cell>
          <table:table-cell table:style-name="ce58" office:value-type="string" calcext:value-type="string">
            <text:p><text:s/>28 del 06/02/2024</text:p>
          </table:table-cell>
          <table:table-cell table:style-name="ce76"/>
          <table:table-cell table:style-name="ce61"/>
          <table:table-cell table:number-columns-repeated="1016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BORKOWSKA <text:s/>LAL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887/<text:span text:style-name="T8">2023</text:span></text:p>
          </table:table-cell>
          <table:table-cell table:style-name="ce65" office:value-type="string" calcext:value-type="string">
            <text:p>463 del 07/12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BORTOI MILI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689/2022</text:p>
          </table:table-cell>
          <table:table-cell table:style-name="ce18" office:value-type="string" calcext:value-type="string">
            <text:p>337 del 03/10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OULAHFA <text:s/>FAT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" office:value-type="string" calcext:value-type="string">
            <text:p>915/2023</text:p>
          </table:table-cell>
          <table:table-cell table:style-name="ce66" office:value-type="string" calcext:value-type="string">
            <text:p>475 del 15/12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BOYCHUK HRYHORIY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753/2022</text:p>
          </table:table-cell>
          <table:table-cell table:style-name="ce18" office:value-type="string" calcext:value-type="string">
            <text:p>376 del 25/10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28" office:value-type="string" calcext:value-type="string">
            <text:p>BUJOREANU GEORGET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8" office:value-type="string" calcext:value-type="string">
            <text:p>237/2024</text:p>
          </table:table-cell>
          <table:table-cell table:style-name="ce59" office:value-type="string" calcext:value-type="string">
            <text:p><text:s/>95 del 29/03/2024</text:p>
          </table:table-cell>
          <table:table-cell table:style-name="ce77"/>
          <table:table-cell table:style-name="ce61"/>
          <table:table-cell table:number-columns-repeated="1016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BURCA <text:s/>NEL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715/2023</text:p>
          </table:table-cell>
          <table:table-cell table:style-name="ce62" office:value-type="string" calcext:value-type="string">
            <text:p>386 del 04/10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BUTI <text:s/>DEBOR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77/2023</text:p>
          </table:table-cell>
          <table:table-cell table:style-name="ce62" office:value-type="string" calcext:value-type="string">
            <text:p>55 del 30/01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CALDARARIU IRINA MARI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8" office:value-type="string" calcext:value-type="string">
            <text:p>437/2024</text:p>
          </table:table-cell>
          <table:table-cell table:style-name="ce17" office:value-type="string" calcext:value-type="string">
            <text:p><text:s/>194 del 05/06/2024</text:p>
          </table:table-cell>
          <table:table-cell table:style-name="ce78" office:value-type="string" calcext:value-type="string">
            <text:p>rinacald80@yahoo.it</text:p>
          </table:table-cell>
          <table:table-cell table:style-name="ce66" office:value-type="float" office:value="3294528179" calcext:value-type="float">
            <text:p>3294528179</text:p>
          </table:table-cell>
          <table:table-cell table:number-columns-repeated="1016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CAMMARATA <text:s/>MARIA AN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144/2023</text:p>
          </table:table-cell>
          <table:table-cell table:style-name="ce62" office:value-type="string" calcext:value-type="string">
            <text:p>98 del 22/02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CAPOZZI ELE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649/2023</text:p>
          </table:table-cell>
          <table:table-cell table:style-name="ce62" office:value-type="string" calcext:value-type="string">
            <text:p>352 del 17/08/2023</text:p>
          </table:table-cell>
          <table:table-cell table:style-name="ce55"/>
          <table:table-cell table:style-name="ce59" office:value-type="float" office:value="3667272437" calcext:value-type="float">
            <text:p>3667272437</text:p>
          </table:table-cell>
          <table:table-cell table:number-columns-repeated="1016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CERDAN MARQUEZ <text:s/>CHIARA VANESSA 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464/2023</text:p>
          </table:table-cell>
          <table:table-cell table:style-name="ce62" office:value-type="string" calcext:value-type="string">
            <text:p>296 del 20/06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4" office:value-type="string" calcext:value-type="string">
            <text:p>CERGA ALEXANDR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8" office:value-type="string" calcext:value-type="string">
            <text:p>597/2024</text:p>
          </table:table-cell>
          <table:table-cell table:style-name="ce17" office:value-type="string" calcext:value-type="string">
            <text:p>255 del 25/07/2024</text:p>
          </table:table-cell>
          <table:table-cell table:style-name="ce78"/>
          <table:table-cell table:style-name="ce85" office:value-type="float" office:value="3247868036" calcext:value-type="float">
            <text:p>3247868036</text:p>
          </table:table-cell>
          <table:table-cell table:style-name="ce69" table:number-columns-repeated="1015"/>
          <table:table-cell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CHACHUNASHVILI <text:s/>LORE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184/2023</text:p>
          </table:table-cell>
          <table:table-cell table:style-name="ce62" office:value-type="string" calcext:value-type="string">
            <text:p>138 del15/03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CHANCA SANTOS <text:s/>KELLI LISBETH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" office:value-type="string" calcext:value-type="string">
            <text:p>967/2023</text:p>
          </table:table-cell>
          <table:table-cell table:style-name="ce66" office:value-type="string" calcext:value-type="string">
            <text:p>485 del 29/12/2023</text:p>
          </table:table-cell>
          <table:table-cell table:style-name="ce74" office:value-type="string" calcext:value-type="string">
            <text:p>klis.santos99@gmail.com</text:p>
          </table:table-cell>
          <table:table-cell table:style-name="ce51" office:value-type="float" office:value="3887797011" calcext:value-type="float">
            <text:p>3887797011</text:p>
          </table:table-cell>
          <table:table-cell table:number-columns-repeated="1016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10" office:value-type="string" calcext:value-type="string">
            <text:p>CHINDRIS <text:s text:c="3"/>IOA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383/2022</text:p>
          </table:table-cell>
          <table:table-cell table:style-name="ce18" office:value-type="string" calcext:value-type="string">
            <text:p>175 del 30/05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CHOCHIA VIOLET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8" office:value-type="string" calcext:value-type="string">
            <text:p>895/2024</text:p>
          </table:table-cell>
          <table:table-cell table:style-name="ce17" office:value-type="string" calcext:value-type="string">
            <text:p><text:s/>441 del 27/11/2024</text:p>
          </table:table-cell>
          <table:table-cell table:style-name="ce78" office:value-type="string" calcext:value-type="string">
            <text:p><text:a xlink:href="mailto:chochiavioleta@gmail.com" xlink:type="simple">chochiavioleta@gmail.com</text:a></text:p>
          </table:table-cell>
          <table:table-cell table:style-name="ce66" office:value-type="float" office:value="3246242316" calcext:value-type="float">
            <text:p>3246242316</text:p>
          </table:table-cell>
          <table:table-cell table:number-columns-repeated="1016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13" office:value-type="string" calcext:value-type="string">
            <text:p>CHOMBO FLORES DE CHANCO <text:s/>KATHERINE JOAN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86/2023</text:p>
          </table:table-cell>
          <table:table-cell table:style-name="ce62" office:value-type="string" calcext:value-type="string">
            <text:p>73 del 06/02/2023</text:p>
          </table:table-cell>
          <table:table-cell table:style-name="ce73"/>
          <table:table-cell table:style-name="ce82"/>
          <table:table-cell table:number-columns-repeated="1016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8" office:value-type="string" calcext:value-type="string">
            <text:p>COJOCARU <text:s/>MIHAEL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199/2023</text:p>
          </table:table-cell>
          <table:table-cell table:style-name="ce62" office:value-type="string" calcext:value-type="string">
            <text:p>135 del 14/03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8" office:value-type="string" calcext:value-type="string">
            <text:p>CONIUCENCO ARIAD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633/2022</text:p>
          </table:table-cell>
          <table:table-cell table:style-name="ce18" office:value-type="string" calcext:value-type="string">
            <text:p>297 del 01/09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9" office:value-type="string" calcext:value-type="string">
            <text:p>CSAKVARI IREN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8" office:value-type="string" calcext:value-type="string">
            <text:p>305/2024</text:p>
          </table:table-cell>
          <table:table-cell table:style-name="ce17" office:value-type="string" calcext:value-type="string">
            <text:p>134 del 21/04/2024</text:p>
          </table:table-cell>
          <table:table-cell table:style-name="ce78"/>
          <table:table-cell table:style-name="ce66"/>
          <table:table-cell table:number-columns-repeated="1016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8" office:value-type="string" calcext:value-type="string">
            <text:p>CUADROS ROJAS MANUEL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614/2022</text:p>
          </table:table-cell>
          <table:table-cell table:style-name="ce18" office:value-type="string" calcext:value-type="string">
            <text:p>288 del 29/08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8" office:value-type="string" calcext:value-type="string">
            <text:p>CUCICU STELIA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714/2022</text:p>
          </table:table-cell>
          <table:table-cell table:style-name="ce18" office:value-type="string" calcext:value-type="string">
            <text:p>360 del 13/10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8" office:value-type="string" calcext:value-type="string">
            <text:p>CUETO <text:s/>DANTE 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59/2023</text:p>
          </table:table-cell>
          <table:table-cell table:style-name="ce62" office:value-type="string" calcext:value-type="string">
            <text:p>49 del 24/01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16" office:value-type="string" calcext:value-type="string">
            <text:p>CZOP <text:s/>AGNIESZK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106/2023</text:p>
          </table:table-cell>
          <table:table-cell table:style-name="ce62" office:value-type="string" calcext:value-type="string">
            <text:p>81 del 09/02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8" office:value-type="string" calcext:value-type="string">
            <text:p>D'AMBROSI <text:s/>ELIS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687/2022</text:p>
          </table:table-cell>
          <table:table-cell table:style-name="ce18" office:value-type="string" calcext:value-type="string">
            <text:p>340 del 04/10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13" office:value-type="string" calcext:value-type="string">
            <text:p>DE LA CRUZ YACHACHIN <text:s/>EIMER ROSA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47/2023</text:p>
          </table:table-cell>
          <table:table-cell table:style-name="ce62" office:value-type="string" calcext:value-type="string">
            <text:p>47 del 24/01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0" office:value-type="string" calcext:value-type="string">
            <text:p>DEHIWALAGE COSTA <text:s/>NILANKA DILRUKSHI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" office:value-type="string" calcext:value-type="string">
            <text:p>334/2023</text:p>
          </table:table-cell>
          <table:table-cell table:style-name="ce66" office:value-type="string" calcext:value-type="string">
            <text:p>232 del 17/05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8" office:value-type="string" calcext:value-type="string">
            <text:p>DI COSTANZO <text:s/>SALVATORE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800/2023</text:p>
          </table:table-cell>
          <table:table-cell table:style-name="ce62" office:value-type="string" calcext:value-type="string">
            <text:p>423 del 31/10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10" office:value-type="string" calcext:value-type="string">
            <text:p>DI MAINA <text:s/>TOMMASO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444/2023</text:p>
          </table:table-cell>
          <table:table-cell table:style-name="ce63" office:value-type="string" calcext:value-type="string">
            <text:p>294 del 20/06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3" office:value-type="string" calcext:value-type="string">
            <text:p><text:span text:style-name="T3">DIAZ MEJIA  ROSA MARILU</text:span>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803/2023</text:p>
          </table:table-cell>
          <table:table-cell table:style-name="ce62" office:value-type="string" calcext:value-type="string">
            <text:p>422 del 31/10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DOBRIN <text:s/>IOANA 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" office:value-type="string" calcext:value-type="string">
            <text:p>304/2023</text:p>
          </table:table-cell>
          <table:table-cell table:style-name="ce66" office:value-type="string" calcext:value-type="string">
            <text:p>230 del 16/05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DRAGAN <text:s text:c="2"/>MARIA 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53" office:value-type="string" calcext:value-type="string">
            <text:p>266/2023</text:p>
          </table:table-cell>
          <table:table-cell table:style-name="ce66" office:value-type="string" calcext:value-type="string">
            <text:p>277 del 01/06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DROBOT NI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908/2022</text:p>
          </table:table-cell>
          <table:table-cell table:style-name="ce17" office:value-type="string" calcext:value-type="string">
            <text:p>460 del 20/12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8" office:value-type="string" calcext:value-type="string">
            <text:p>DVALISHVILI LAMAR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665/2022</text:p>
          </table:table-cell>
          <table:table-cell table:style-name="ce18" office:value-type="string" calcext:value-type="string">
            <text:p>323 del 22/09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DVALISHVILI SHORE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8" office:value-type="string" calcext:value-type="string">
            <text:p>761/2024</text:p>
          </table:table-cell>
          <table:table-cell table:style-name="ce17" office:value-type="string" calcext:value-type="string">
            <text:p><text:s/>385 del 25/10/2024</text:p>
          </table:table-cell>
          <table:table-cell table:style-name="ce78"/>
          <table:table-cell table:style-name="ce66"/>
          <table:table-cell table:number-columns-repeated="1016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DZAMIASHVILI MAI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619/2022</text:p>
          </table:table-cell>
          <table:table-cell table:style-name="ce18" office:value-type="string" calcext:value-type="string">
            <text:p>290 del 29/08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10" office:value-type="string" calcext:value-type="string">
            <text:p>DZHAVLYUK <text:s/>LYUDMYL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28/2023</text:p>
          </table:table-cell>
          <table:table-cell table:style-name="ce62" office:value-type="string" calcext:value-type="string">
            <text:p>37 del 19/01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8" office:value-type="string" calcext:value-type="string">
            <text:p>ELIZBARASHVILI MARINE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905/2022</text:p>
          </table:table-cell>
          <table:table-cell table:style-name="ce17" office:value-type="string" calcext:value-type="string">
            <text:p>451 del 16/12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8" office:value-type="string" calcext:value-type="string">
            <text:p>ERMINI <text:s/>GIANNI 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88/2023</text:p>
          </table:table-cell>
          <table:table-cell table:style-name="ce62" office:value-type="string" calcext:value-type="string">
            <text:p>74 del 06/02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FIORELLI <text:s/>ROBERT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" office:value-type="string" calcext:value-type="string">
            <text:p>917/2023</text:p>
          </table:table-cell>
          <table:table-cell table:style-name="ce66" office:value-type="string" calcext:value-type="string">
            <text:p>474 del 15/12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8" office:value-type="string" calcext:value-type="string">
            <text:p>FODCHUK GALY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934/2022</text:p>
          </table:table-cell>
          <table:table-cell table:style-name="ce62" office:value-type="string" calcext:value-type="string">
            <text:p>11 del 09/01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8" office:value-type="string" calcext:value-type="string">
            <text:p>GABEDAVA TE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40" office:value-type="string" calcext:value-type="string">
            <text:p><text:span text:style-name="T9">297/</text:span><text:span text:style-name="T10">2024</text:span></text:p>
          </table:table-cell>
          <table:table-cell table:style-name="ce17" office:value-type="string" calcext:value-type="string">
            <text:p><text:s/>156 del 15/05/2024</text:p>
          </table:table-cell>
          <table:table-cell table:style-name="ce78"/>
          <table:table-cell table:style-name="ce66"/>
          <table:table-cell table:number-columns-repeated="1016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8" office:value-type="string" calcext:value-type="string">
            <text:p>GARCIA SANTOS ZENAID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524/2022</text:p>
          </table:table-cell>
          <table:table-cell table:style-name="ce18" office:value-type="string" calcext:value-type="string">
            <text:p>242 del 14/07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8" office:value-type="string" calcext:value-type="string">
            <text:p>GARCIA TORRES GLORIA NANCY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8" office:value-type="string" calcext:value-type="string">
            <text:p>943/2024</text:p>
          </table:table-cell>
          <table:table-cell table:style-name="ce17" office:value-type="string" calcext:value-type="string">
            <text:p><text:s/>456 del 06/12/2024</text:p>
          </table:table-cell>
          <table:table-cell table:style-name="ce78" office:value-type="string" calcext:value-type="string">
            <text:p><text:a xlink:href="mailto:ggt000024@gmail.com" xlink:type="simple">ggt000024@gmail.com</text:a></text:p>
          </table:table-cell>
          <table:table-cell table:style-name="ce66" office:value-type="float" office:value="3495377814" calcext:value-type="float">
            <text:p>3495377814</text:p>
          </table:table-cell>
          <table:table-cell table:number-columns-repeated="1016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8" office:value-type="string" calcext:value-type="string">
            <text:p>GAYE OUMY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738/2022</text:p>
          </table:table-cell>
          <table:table-cell table:style-name="ce18" office:value-type="string" calcext:value-type="string">
            <text:p>364 del 18/10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8" office:value-type="string" calcext:value-type="string">
            <text:p>GHOERGHITA TUDORIT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754/2022</text:p>
          </table:table-cell>
          <table:table-cell table:style-name="ce18" office:value-type="string" calcext:value-type="string">
            <text:p>375 del 21/10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8" office:value-type="string" calcext:value-type="string">
            <text:p>GIGAURI A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7" office:value-type="string" calcext:value-type="string">
            <text:p>31/2024</text:p>
          </table:table-cell>
          <table:table-cell table:style-name="ce58" office:value-type="string" calcext:value-type="string">
            <text:p>14 del 19/01/2024</text:p>
          </table:table-cell>
          <table:table-cell table:style-name="ce75"/>
          <table:table-cell table:style-name="ce66"/>
          <table:table-cell table:number-columns-repeated="1016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8" office:value-type="string" calcext:value-type="string">
            <text:p>GIOROCEANU <text:s/>IOA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615/2022</text:p>
          </table:table-cell>
          <table:table-cell table:style-name="ce18" office:value-type="string" calcext:value-type="string">
            <text:p>273 del 12/08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8" office:value-type="string" calcext:value-type="string">
            <text:p>GIRGVLIANI BEL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773/2022</text:p>
          </table:table-cell>
          <table:table-cell table:style-name="ce18" office:value-type="string" calcext:value-type="string">
            <text:p>377 del 27/10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8" office:value-type="string" calcext:value-type="string">
            <text:p>GLADUNEAC IULIT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8" office:value-type="string" calcext:value-type="string">
            <text:p>330/2024</text:p>
          </table:table-cell>
          <table:table-cell table:style-name="ce17" office:value-type="string" calcext:value-type="string">
            <text:p><text:s/>144 del 30/04/2024</text:p>
          </table:table-cell>
          <table:table-cell table:style-name="ce78"/>
          <table:table-cell table:style-name="ce66" office:value-type="float" office:value="3208663132" calcext:value-type="float">
            <text:p>3208663132</text:p>
          </table:table-cell>
          <table:table-cell table:number-columns-repeated="1016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26" office:value-type="string" calcext:value-type="string">
            <text:p><text:span text:style-name="T3">GOLETIANI TINA</text:span>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8" office:value-type="string" calcext:value-type="string">
            <text:p>199/2024</text:p>
          </table:table-cell>
          <table:table-cell table:style-name="ce17" office:value-type="string" calcext:value-type="string">
            <text:p><text:s/>69 del 18/03/2024</text:p>
          </table:table-cell>
          <table:table-cell table:style-name="ce77" office:value-type="string" calcext:value-type="string">
            <text:p><text:span text:style-name="T14">tinagoletiani46</text:span>@gmail.com</text:p>
          </table:table-cell>
          <table:table-cell table:style-name="ce85" office:value-type="float" office:value="388373444" calcext:value-type="float">
            <text:p>388373444</text:p>
          </table:table-cell>
          <table:table-cell table:number-columns-repeated="1016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16" office:value-type="string" calcext:value-type="string">
            <text:p>GORGISHELI NATALI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719/2023</text:p>
          </table:table-cell>
          <table:table-cell table:style-name="ce62" office:value-type="string" calcext:value-type="string">
            <text:p>385 del 04/10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2">GUDUSHAURI </text:span> BELA 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46/2023</text:p>
          </table:table-cell>
          <table:table-cell table:style-name="ce62" office:value-type="string" calcext:value-type="string">
            <text:p>54 del 30/01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8" office:value-type="string" calcext:value-type="string">
            <text:p>GUTAREVYCH LEONID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8" office:value-type="string" calcext:value-type="string">
            <text:p>782/2024</text:p>
          </table:table-cell>
          <table:table-cell table:style-name="ce17" office:value-type="string" calcext:value-type="string">
            <text:p><text:s/>365 del 19/10/2024</text:p>
          </table:table-cell>
          <table:table-cell table:style-name="ce78" office:value-type="string" calcext:value-type="string">
            <text:p>leonida@gmail.com</text:p>
          </table:table-cell>
          <table:table-cell table:style-name="ce66" office:value-type="float" office:value="3884862256" calcext:value-type="float">
            <text:p>3884862256</text:p>
          </table:table-cell>
          <table:table-cell table:number-columns-repeated="1016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8" office:value-type="string" calcext:value-type="string">
            <text:p>HARABELI <text:s/>ELISABJE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8" office:value-type="string" calcext:value-type="string">
            <text:p>590/2024</text:p>
          </table:table-cell>
          <table:table-cell table:style-name="ce60" office:value-type="string" calcext:value-type="string">
            <text:p><text:span text:style-name="T13"> 245 del 17/07/2024</text:span></text:p>
          </table:table-cell>
          <table:table-cell table:style-name="ce78"/>
          <table:table-cell table:style-name="ce66"/>
          <table:table-cell table:number-columns-repeated="1016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8" office:value-type="string" calcext:value-type="string">
            <text:p>HROHUL <text:s/>OLEKSANDR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906/2023</text:p>
          </table:table-cell>
          <table:table-cell table:style-name="ce64" office:value-type="string" calcext:value-type="string">
            <text:p>462 del 07/12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8" office:value-type="string" calcext:value-type="string">
            <text:p>HUAMAN MUCHA CELSA ALEJANDRI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709/2022</text:p>
          </table:table-cell>
          <table:table-cell table:style-name="ce18" office:value-type="string" calcext:value-type="string">
            <text:p>346 del 06/10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8" office:value-type="string" calcext:value-type="string">
            <text:p>JESCU MELANI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865/2022</text:p>
          </table:table-cell>
          <table:table-cell table:style-name="ce17" office:value-type="string" calcext:value-type="string">
            <text:p>447 del 13/12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8" office:value-type="string" calcext:value-type="string">
            <text:p>JIKIA MAI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8" office:value-type="string" calcext:value-type="string">
            <text:p>704/2024</text:p>
          </table:table-cell>
          <table:table-cell table:style-name="ce17" office:value-type="string" calcext:value-type="string">
            <text:p><text:s/>304 del 13/09/2024</text:p>
          </table:table-cell>
          <table:table-cell table:style-name="ce78" office:value-type="string" calcext:value-type="string">
            <text:p><text:a xlink:href="mailto:makjikia88@gmail.com" xlink:type="simple">makjikia88@gmail.com</text:a></text:p>
          </table:table-cell>
          <table:table-cell table:style-name="ce66" office:value-type="float" office:value="392846600" calcext:value-type="float">
            <text:p>392846600</text:p>
          </table:table-cell>
          <table:table-cell table:number-columns-repeated="1016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8" office:value-type="string" calcext:value-type="string">
            <text:p>JUAN DE DIOS MONTES GREGORI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668/2022</text:p>
          </table:table-cell>
          <table:table-cell table:style-name="ce18" office:value-type="string" calcext:value-type="string">
            <text:p>324 del 22/09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8" office:value-type="string" calcext:value-type="string">
            <text:p>KACZOR MARZE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779/2022</text:p>
          </table:table-cell>
          <table:table-cell table:style-name="ce18" office:value-type="string" calcext:value-type="string">
            <text:p>383 del 28/10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8" office:value-type="string" calcext:value-type="string">
            <text:p>KALADZE <text:s/>TINATIN 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118/2023</text:p>
          </table:table-cell>
          <table:table-cell table:style-name="ce62" office:value-type="string" calcext:value-type="string">
            <text:p>83 del 13/02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8" office:value-type="string" calcext:value-type="string">
            <text:p>KEERAGALA ARACHCHIGE KARUNATILAK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297/2022</text:p>
          </table:table-cell>
          <table:table-cell table:style-name="ce18" office:value-type="string" calcext:value-type="string">
            <text:p>147 del 05/05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8" office:value-type="string" calcext:value-type="string">
            <text:p>KHARDZIANI <text:s/>INGA 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93/2023</text:p>
          </table:table-cell>
          <table:table-cell table:style-name="ce62" office:value-type="string" calcext:value-type="string">
            <text:p>75 del 06/02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27" office:value-type="string" calcext:value-type="string">
            <text:p><text:span text:style-name="T4">KHAREBASHVILI KHATUNA</text:span>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8" office:value-type="string" calcext:value-type="string">
            <text:p>236/2024</text:p>
          </table:table-cell>
          <table:table-cell table:style-name="ce17" office:value-type="string" calcext:value-type="string">
            <text:p><text:s/>94 del 29/03/2024</text:p>
          </table:table-cell>
          <table:table-cell table:style-name="ce78" office:value-type="string" calcext:value-type="string">
            <text:p>kharebashvili75@mail.ru</text:p>
          </table:table-cell>
          <table:table-cell table:style-name="ce66" office:value-type="float" office:value="3895928672" calcext:value-type="float">
            <text:p>3895928672</text:p>
          </table:table-cell>
          <table:table-cell table:number-columns-repeated="1016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22" office:value-type="string" calcext:value-type="string">
            <text:p>KIRIA <text:s/>ANGEL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22" office:value-type="string" calcext:value-type="string">
            <text:p>979/2023</text:p>
          </table:table-cell>
          <table:table-cell table:style-name="ce51" office:value-type="string" calcext:value-type="string">
            <text:p>3 del 16/01/2024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8" office:value-type="string" calcext:value-type="string">
            <text:p>KRAJA BESMIR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656/2023</text:p>
          </table:table-cell>
          <table:table-cell table:style-name="ce62" office:value-type="string" calcext:value-type="string">
            <text:p>369 del 01/09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8" office:value-type="string" calcext:value-type="string">
            <text:p>KROM DREJER KRYSTY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673/2022</text:p>
          </table:table-cell>
          <table:table-cell table:style-name="ce18" office:value-type="string" calcext:value-type="string">
            <text:p>325 del 22/09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KRYSKA <text:s/>BEAT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55" office:value-type="string" calcext:value-type="string">
            <text:p>886/2023</text:p>
          </table:table-cell>
          <table:table-cell table:style-name="ce66" office:value-type="string" calcext:value-type="string">
            <text:p>473 del 15/12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8" office:value-type="string" calcext:value-type="string">
            <text:p>KVIRIKASHVILI TAMAR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25/2023</text:p>
          </table:table-cell>
          <table:table-cell table:style-name="ce62" office:value-type="string" calcext:value-type="string">
            <text:p>29 del 18/01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8" office:value-type="string" calcext:value-type="string">
            <text:p>LAME ENGJELLUSHE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885/2022</text:p>
          </table:table-cell>
          <table:table-cell table:style-name="ce17" office:value-type="string" calcext:value-type="string">
            <text:p>446 del 13/12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34" office:value-type="string" calcext:value-type="string">
            <text:p>LARREA GARCIA TEOFILA ALICI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48" office:value-type="string" calcext:value-type="string">
            <text:p><text:span text:style-name="T9">294/2024</text:span></text:p>
          </table:table-cell>
          <table:table-cell table:style-name="ce17" office:value-type="string" calcext:value-type="string">
            <text:p><text:s/>123 del 12/04/2024</text:p>
          </table:table-cell>
          <table:table-cell table:style-name="ce78"/>
          <table:table-cell table:style-name="ce66" office:value-type="float" office:value="3293286509" calcext:value-type="float">
            <text:p>3293286509</text:p>
          </table:table-cell>
          <table:table-cell table:number-columns-repeated="1016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8" office:value-type="string" calcext:value-type="string">
            <text:p>LATORRE DELGADO NELCI FLOR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866/2022</text:p>
          </table:table-cell>
          <table:table-cell table:style-name="ce17" office:value-type="string" calcext:value-type="string">
            <text:p>435 del 06/12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8" office:value-type="string" calcext:value-type="string">
            <text:p>LAVARINI <text:s/>PIETRO MASSIMO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76/2023</text:p>
          </table:table-cell>
          <table:table-cell table:style-name="ce62" office:value-type="string" calcext:value-type="string">
            <text:p>53 del 30/01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8" office:value-type="string" calcext:value-type="string">
            <text:p>LAZAR CATERI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755/2022</text:p>
          </table:table-cell>
          <table:table-cell table:style-name="ce18" office:value-type="string" calcext:value-type="string">
            <text:p>374 del 20/10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8" office:value-type="string" calcext:value-type="string">
            <text:p>LAZARO QUISPE <text:s/>EDY LUZ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142/2023</text:p>
          </table:table-cell>
          <table:table-cell table:style-name="ce62" office:value-type="string" calcext:value-type="string">
            <text:p>106 del 23/02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8" office:value-type="string" calcext:value-type="string">
            <text:p>LINO CRISANTO BELKIS LOHA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707/2022</text:p>
          </table:table-cell>
          <table:table-cell table:style-name="ce18" office:value-type="string" calcext:value-type="string">
            <text:p>345 del 05/10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8" office:value-type="string" calcext:value-type="string">
            <text:p>LIYANAGE NALAKA ANTON JEEWANTH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8" office:value-type="string" calcext:value-type="string">
            <text:p>288/2024</text:p>
          </table:table-cell>
          <table:table-cell table:style-name="ce17" office:value-type="string" calcext:value-type="string">
            <text:p><text:s/>112 del 11/04/2024</text:p>
          </table:table-cell>
          <table:table-cell table:style-name="ce78" office:value-type="string" calcext:value-type="string">
            <text:p>antonnalaka53@gmail.com</text:p>
          </table:table-cell>
          <table:table-cell table:style-name="ce66" office:value-type="float" office:value="3272692264" calcext:value-type="float">
            <text:p>3272692264</text:p>
          </table:table-cell>
          <table:table-cell table:number-columns-repeated="1016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LLIUAY <text:s/>SALCEDO ROS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" office:value-type="string" calcext:value-type="string">
            <text:p>728/2023</text:p>
          </table:table-cell>
          <table:table-cell table:style-name="ce66" office:value-type="string" calcext:value-type="string">
            <text:p>409 del 22/10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10" office:value-type="string" calcext:value-type="string">
            <text:p>LOMIDZE LIA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851/2022</text:p>
          </table:table-cell>
          <table:table-cell table:style-name="ce61" office:value-type="string" calcext:value-type="string">
            <text:p>18 del 10/01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8" office:value-type="string" calcext:value-type="string">
            <text:p>LOMIDZE NAILI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705/2022</text:p>
          </table:table-cell>
          <table:table-cell table:style-name="ce18" office:value-type="string" calcext:value-type="string">
            <text:p>348 del 07/10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8" office:value-type="string" calcext:value-type="string">
            <text:p>LORTKIPANIDZE NINO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891/2022</text:p>
          </table:table-cell>
          <table:table-cell table:style-name="ce17" office:value-type="string" calcext:value-type="string">
            <text:p>449 del 15/12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8" office:value-type="string" calcext:value-type="string">
            <text:p>LUCIANI LUIS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8" office:value-type="string" calcext:value-type="string">
            <text:p>951/2024</text:p>
          </table:table-cell>
          <table:table-cell table:style-name="ce17" office:value-type="string" calcext:value-type="string">
            <text:p><text:s/>458 del 10/12/2024</text:p>
          </table:table-cell>
          <table:table-cell table:style-name="ce78" office:value-type="string" calcext:value-type="string">
            <text:p><text:a xlink:href="mailto:lucianiluisa5@gmail.com" xlink:type="simple">lucianiluisa5@gmail.com</text:a></text:p>
          </table:table-cell>
          <table:table-cell table:style-name="ce66"/>
          <table:table-cell table:number-columns-repeated="1016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8" office:value-type="string" calcext:value-type="string">
            <text:p>MACOVEI MARGHETA 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8" office:value-type="string" calcext:value-type="string">
            <text:p>808/2024</text:p>
          </table:table-cell>
          <table:table-cell table:style-name="ce17" office:value-type="string" calcext:value-type="string">
            <text:p>390 del 30/10/2024</text:p>
          </table:table-cell>
          <table:table-cell table:style-name="ce78" office:value-type="string" calcext:value-type="string">
            <text:p><text:a xlink:href="mailto:marghetamacovei@gmail.com" xlink:type="simple">marghetamacovei@gmail.com</text:a></text:p>
          </table:table-cell>
          <table:table-cell table:style-name="ce66" office:value-type="float" office:value="3270233337" calcext:value-type="float">
            <text:p>3270233337</text:p>
          </table:table-cell>
          <table:table-cell table:number-columns-repeated="1016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8" office:value-type="string" calcext:value-type="string">
            <text:p>MADRIGAL AGUILAR ELOINA ELIUD 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" office:value-type="string" calcext:value-type="string">
            <text:p>545/2023</text:p>
          </table:table-cell>
          <table:table-cell table:style-name="ce64" office:value-type="string" calcext:value-type="string">
            <text:p>336 del 28/07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MAISURADZE <text:s/>TSIURI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" office:value-type="string" calcext:value-type="string">
            <text:p>408/2023</text:p>
          </table:table-cell>
          <table:table-cell table:style-name="ce66" office:value-type="string" calcext:value-type="string">
            <text:p>267 del 29/05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8" office:value-type="string" calcext:value-type="string">
            <text:p>MALAGURDZE ING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819/2022</text:p>
          </table:table-cell>
          <table:table-cell table:style-name="ce18" office:value-type="string" calcext:value-type="string">
            <text:p>421 del 21/11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8" office:value-type="string" calcext:value-type="string">
            <text:p>MALAZONIA <text:s/>TSAGO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72/2023</text:p>
          </table:table-cell>
          <table:table-cell table:style-name="ce64" office:value-type="string" calcext:value-type="string">
            <text:p>66 del 02/02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8" office:value-type="string" calcext:value-type="string">
            <text:p>MARJANISHVILI ELZ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937/2022</text:p>
          </table:table-cell>
          <table:table-cell table:style-name="ce62" office:value-type="string" calcext:value-type="string">
            <text:p>12 del 09/01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8" office:value-type="string" calcext:value-type="string">
            <text:p>MARTINEZ CERVANTES VERONICA INES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8" office:value-type="string" calcext:value-type="string">
            <text:p>918/2024</text:p>
          </table:table-cell>
          <table:table-cell table:style-name="ce17" office:value-type="string" calcext:value-type="string">
            <text:p><text:s/>455 del 06/12/2024</text:p>
          </table:table-cell>
          <table:table-cell table:style-name="ce80" office:value-type="string" calcext:value-type="string">
            <text:p>vero-52bisiosa@hotmail.com</text:p>
          </table:table-cell>
          <table:table-cell table:style-name="ce86" office:value-type="string" calcext:value-type="string">
            <text:p><text:span text:style-name="T16">3929667667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8" office:value-type="string" calcext:value-type="string">
            <text:p>MATACHE LUXIT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8" office:value-type="string" calcext:value-type="string">
            <text:p>922/2024</text:p>
          </table:table-cell>
          <table:table-cell table:style-name="ce17" office:value-type="string" calcext:value-type="string">
            <text:p><text:s/>459 del 10/12/2024</text:p>
          </table:table-cell>
          <table:table-cell table:style-name="ce78"/>
          <table:table-cell table:style-name="ce66"/>
          <table:table-cell table:number-columns-repeated="1016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8" office:value-type="string" calcext:value-type="string">
            <text:p>MATLOSZ AGNIESZK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8" office:value-type="string" calcext:value-type="string">
            <text:p>749/2024</text:p>
          </table:table-cell>
          <table:table-cell table:style-name="ce17" office:value-type="string" calcext:value-type="string">
            <text:p><text:s/>353 del 09/10/2024</text:p>
          </table:table-cell>
          <table:table-cell table:style-name="ce78"/>
          <table:table-cell table:style-name="ce66"/>
          <table:table-cell table:number-columns-repeated="1016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8" office:value-type="string" calcext:value-type="string">
            <text:p>MELES <text:s/>ELE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287/2023</text:p>
          </table:table-cell>
          <table:table-cell table:style-name="ce65" office:value-type="string" calcext:value-type="string">
            <text:p>189 del 07/04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8" office:value-type="string" calcext:value-type="string">
            <text:p>MERMANISHVILI <text:s/>LI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143/2023</text:p>
          </table:table-cell>
          <table:table-cell table:style-name="ce62" office:value-type="string" calcext:value-type="string">
            <text:p>107 del 23/02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8" office:value-type="string" calcext:value-type="string">
            <text:p>METREVELI <text:s/>NATEL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871/2023</text:p>
          </table:table-cell>
          <table:table-cell table:style-name="ce64" office:value-type="string" calcext:value-type="string">
            <text:p>444 del 23/11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8" office:value-type="string" calcext:value-type="string">
            <text:p>MINDIASHVILI ASMATI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646/2022</text:p>
          </table:table-cell>
          <table:table-cell table:style-name="ce18" office:value-type="string" calcext:value-type="string">
            <text:p>313 del 14/09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8" office:value-type="string" calcext:value-type="string">
            <text:p>MIRICA FLORIC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799/2022</text:p>
          </table:table-cell>
          <table:table-cell table:style-name="ce18" office:value-type="string" calcext:value-type="string">
            <text:p>427 del 29/11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8" office:value-type="string" calcext:value-type="string">
            <text:p>MIRON MARICIC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620/2023</text:p>
          </table:table-cell>
          <table:table-cell table:style-name="ce62" office:value-type="string" calcext:value-type="string">
            <text:p>351 del 10/08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8" office:value-type="string" calcext:value-type="string">
            <text:p>MOISEI SVETLA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802/2022</text:p>
          </table:table-cell>
          <table:table-cell table:style-name="ce18" office:value-type="string" calcext:value-type="string">
            <text:p>410 del 14/11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8" office:value-type="string" calcext:value-type="string">
            <text:p>MONTOYA JIMENEZ DENIA PATRICI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690/2022</text:p>
          </table:table-cell>
          <table:table-cell table:style-name="ce18" office:value-type="string" calcext:value-type="string">
            <text:p>338 del 03/10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8" office:value-type="string" calcext:value-type="string">
            <text:p>MONTOYA TICONA <text:s/>MAXIMA 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492/2023</text:p>
          </table:table-cell>
          <table:table-cell table:style-name="ce62" office:value-type="string" calcext:value-type="string">
            <text:p>309 del 29/06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25" office:value-type="string" calcext:value-type="string">
            <text:p><text:span text:style-name="T5">MOTOGNA NASTASIA</text:span>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160/2024</text:p>
          </table:table-cell>
          <table:table-cell table:style-name="ce63" office:value-type="string" calcext:value-type="string">
            <text:p><text:s/>51 del 06/03/2024</text:p>
          </table:table-cell>
          <table:table-cell table:style-name="ce73"/>
          <table:table-cell table:style-name="ce84" office:value-type="string" calcext:value-type="string">
            <text:p><text:span text:style-name="T17">3409558482</text:span></text:p>
          </table:table-cell>
          <table:table-cell table:number-columns-repeated="1016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8" office:value-type="string" calcext:value-type="string">
            <text:p>MUCKA PRANVER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628/2022</text:p>
          </table:table-cell>
          <table:table-cell table:style-name="ce18" office:value-type="string" calcext:value-type="string">
            <text:p>293 del 29/08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8" office:value-type="string" calcext:value-type="string">
            <text:p>MUSHEGIANI IRINE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712/2022</text:p>
          </table:table-cell>
          <table:table-cell table:style-name="ce18" office:value-type="string" calcext:value-type="string">
            <text:p>353 del 10/10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8" office:value-type="string" calcext:value-type="string">
            <text:p>MUSTATA AURELIA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780/2022</text:p>
          </table:table-cell>
          <table:table-cell table:style-name="ce18" office:value-type="string" calcext:value-type="string">
            <text:p>382 del 28/10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8" office:value-type="string" calcext:value-type="string">
            <text:p>NAN ELENA <text:s/>NICOLET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223/2023</text:p>
          </table:table-cell>
          <table:table-cell table:style-name="ce64" office:value-type="string" calcext:value-type="string">
            <text:p>183 del 03/04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34" office:value-type="string" calcext:value-type="string">
            <text:p>NASTI TERES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111/2024</text:p>
          </table:table-cell>
          <table:table-cell table:style-name="ce63" office:value-type="string" calcext:value-type="string">
            <text:p><text:s/>38 del 15/02/2024</text:p>
          </table:table-cell>
          <table:table-cell table:style-name="ce55" office:value-type="string" calcext:value-type="string">
            <text:p>nastiteresa@libero.it</text:p>
          </table:table-cell>
          <table:table-cell table:style-name="ce66" office:value-type="float" office:value="3318583778" calcext:value-type="float">
            <text:p>3318583778</text:p>
          </table:table-cell>
          <table:table-cell table:number-columns-repeated="1016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10" office:value-type="string" calcext:value-type="string">
            <text:p>NATROSHVIL IRINE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26/2023</text:p>
          </table:table-cell>
          <table:table-cell table:style-name="ce62" office:value-type="string" calcext:value-type="string">
            <text:p>36 del 19/01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NORALES RAMIRES SAIRA INES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19/2023</text:p>
          </table:table-cell>
          <table:table-cell table:style-name="ce62" office:value-type="string" calcext:value-type="string">
            <text:p>30 del 18/01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8" office:value-type="string" calcext:value-type="string">
            <text:p>NOUR NADI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818/2022</text:p>
          </table:table-cell>
          <table:table-cell table:style-name="ce18" office:value-type="string" calcext:value-type="string">
            <text:p>422 del 21/11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8" office:value-type="string" calcext:value-type="string">
            <text:p>NOVIKOVA SVITLA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656/2022</text:p>
          </table:table-cell>
          <table:table-cell table:style-name="ce18" office:value-type="string" calcext:value-type="string">
            <text:p>317 del 15/09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8" office:value-type="string" calcext:value-type="string">
            <text:p>NOZADZE FATI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634/2022</text:p>
          </table:table-cell>
          <table:table-cell table:style-name="ce18" office:value-type="string" calcext:value-type="string">
            <text:p>298 del 01/09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8" office:value-type="string" calcext:value-type="string">
            <text:p>NOZADZE NA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778/2022</text:p>
          </table:table-cell>
          <table:table-cell table:style-name="ce18" office:value-type="string" calcext:value-type="string">
            <text:p>381 del 28/10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8" office:value-type="string" calcext:value-type="string">
            <text:p>OKUJAVA <text:s/>MAK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796/2023</text:p>
          </table:table-cell>
          <table:table-cell table:style-name="ce62" office:value-type="string" calcext:value-type="string">
            <text:p>417 del 25/10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8" office:value-type="string" calcext:value-type="string">
            <text:p>OLIYNYK HAN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627/2022</text:p>
          </table:table-cell>
          <table:table-cell table:style-name="ce18" office:value-type="string" calcext:value-type="string">
            <text:p>291 del 29/08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8" office:value-type="string" calcext:value-type="string">
            <text:p>ONIANI <text:s/>ELISO 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117/2023</text:p>
          </table:table-cell>
          <table:table-cell table:style-name="ce62" office:value-type="string" calcext:value-type="string">
            <text:p>82 del 13/02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8" office:value-type="string" calcext:value-type="string">
            <text:p>ONYSKO NADIY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610/2022</text:p>
          </table:table-cell>
          <table:table-cell table:style-name="ce18" office:value-type="string" calcext:value-type="string">
            <text:p>272 del 10/08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8" office:value-type="string" calcext:value-type="string">
            <text:p>ORELLANA MARMOLEJO WILDER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8" office:value-type="string" calcext:value-type="string">
            <text:p>224/2024</text:p>
          </table:table-cell>
          <table:table-cell table:style-name="ce17" office:value-type="string" calcext:value-type="string">
            <text:p><text:s/>78 del 21/03/2024</text:p>
          </table:table-cell>
          <table:table-cell table:style-name="ce78" office:value-type="string" calcext:value-type="string">
            <text:p>wilder64orellana@gmail.com</text:p>
          </table:table-cell>
          <table:table-cell table:style-name="ce66" office:value-type="float" office:value="3270506937" calcext:value-type="float">
            <text:p>3270506937</text:p>
          </table:table-cell>
          <table:table-cell table:number-columns-repeated="1016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8" office:value-type="string" calcext:value-type="string">
            <text:p>PAITAN PAHUARA MARINA PAUL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736/2022</text:p>
          </table:table-cell>
          <table:table-cell table:style-name="ce18" office:value-type="string" calcext:value-type="string">
            <text:p>359 del 13/10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8" office:value-type="string" calcext:value-type="string">
            <text:p>PALOMINO ORTEGA DORIS ANGELIC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8" office:value-type="string" calcext:value-type="string">
            <text:p>448/2024</text:p>
          </table:table-cell>
          <table:table-cell table:style-name="ce17" office:value-type="string" calcext:value-type="string">
            <text:p><text:s/>197 del 06/06/2024</text:p>
          </table:table-cell>
          <table:table-cell table:style-name="ce78" office:value-type="string" calcext:value-type="string">
            <text:p>dorisangelicapalomino70@gmail.com</text:p>
          </table:table-cell>
          <table:table-cell table:style-name="ce66" office:value-type="float" office:value="3283361199" calcext:value-type="float">
            <text:p>3283361199</text:p>
          </table:table-cell>
          <table:table-cell table:number-columns-repeated="1016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8" office:value-type="string" calcext:value-type="string">
            <text:p>PELLEGRINI MARCO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555/2024</text:p>
          </table:table-cell>
          <table:table-cell table:style-name="ce60" office:value-type="string" calcext:value-type="string">
            <text:p><text:span text:style-name="T13"> 230 del 06/06/2024</text:span></text:p>
          </table:table-cell>
          <table:table-cell table:style-name="ce79"/>
          <table:table-cell table:style-name="ce66"/>
          <table:table-cell table:number-columns-repeated="1016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34" office:value-type="string" calcext:value-type="string">
            <text:p>PENARANDA MARQUEZ GLADYS DEL CARMEN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8" office:value-type="string" calcext:value-type="string">
            <text:p>301/2024</text:p>
          </table:table-cell>
          <table:table-cell table:style-name="ce17" office:value-type="string" calcext:value-type="string">
            <text:p>133 del 21/04/2024</text:p>
          </table:table-cell>
          <table:table-cell table:style-name="ce78"/>
          <table:table-cell table:style-name="ce66" office:value-type="float" office:value="3896261941" calcext:value-type="float">
            <text:p>3896261941</text:p>
          </table:table-cell>
          <table:table-cell table:number-columns-repeated="1016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8" office:value-type="string" calcext:value-type="string">
            <text:p>PERTICHINI ENRIC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939/2022</text:p>
          </table:table-cell>
          <table:table-cell table:style-name="ce62" office:value-type="string" calcext:value-type="string">
            <text:p>28 del 18/01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8" office:value-type="string" calcext:value-type="string">
            <text:p>PETRUZZI <text:s/>CHIAR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479/2023</text:p>
          </table:table-cell>
          <table:table-cell table:style-name="ce62" office:value-type="string" calcext:value-type="string">
            <text:p>310 del 29/06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16" office:value-type="string" calcext:value-type="string">
            <text:p>PINEDA DE SIRA DORA ELE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648/2023</text:p>
          </table:table-cell>
          <table:table-cell table:style-name="ce62" office:value-type="string" calcext:value-type="string">
            <text:p>353 del 17/08/2023</text:p>
          </table:table-cell>
          <table:table-cell table:style-name="ce74" office:value-type="string" calcext:value-type="string">
            <text:p>dorasilva@gmail.com</text:p>
          </table:table-cell>
          <table:table-cell table:style-name="ce83" office:value-type="float" office:value="3393181008" calcext:value-type="float">
            <text:p>3393181008</text:p>
          </table:table-cell>
          <table:table-cell table:number-columns-repeated="1016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8" office:value-type="string" calcext:value-type="string">
            <text:p>POCCOMO ASTO ELIZABETH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8" office:value-type="string" calcext:value-type="string">
            <text:p>251/2024</text:p>
          </table:table-cell>
          <table:table-cell table:style-name="ce17" office:value-type="string" calcext:value-type="string">
            <text:p><text:s/>96 del 29/03/2024</text:p>
          </table:table-cell>
          <table:table-cell table:style-name="ce77"/>
          <table:table-cell table:style-name="ce61"/>
          <table:table-cell table:number-columns-repeated="1016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30" office:value-type="string" calcext:value-type="string">
            <text:p><text:span text:style-name="T2">PORRAS PATINO</text:span><text:span text:style-name="T6"> </text:span> FRANCISCA SUSA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" office:value-type="string" calcext:value-type="string">
            <text:p>341/2023</text:p>
          </table:table-cell>
          <table:table-cell table:style-name="ce66" office:value-type="string" calcext:value-type="string">
            <text:p>255 del 26/05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8" office:value-type="string" calcext:value-type="string">
            <text:p>PRIETO VALENTIN MARGARIT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8" office:value-type="string" calcext:value-type="string">
            <text:p>952/20248</text:p>
          </table:table-cell>
          <table:table-cell table:style-name="ce17" office:value-type="string" calcext:value-type="string">
            <text:p><text:s/>460 del 10/12/2024</text:p>
          </table:table-cell>
          <table:table-cell table:style-name="ce78"/>
          <table:table-cell table:style-name="ce66"/>
          <table:table-cell table:number-columns-repeated="1016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8" office:value-type="string" calcext:value-type="string">
            <text:p>PROTSYV GALY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8" office:value-type="string" calcext:value-type="string">
            <text:p>798/2024</text:p>
          </table:table-cell>
          <table:table-cell table:style-name="ce17" office:value-type="string" calcext:value-type="string">
            <text:p><text:s/>384 del 25/10/2024</text:p>
          </table:table-cell>
          <table:table-cell table:style-name="ce78"/>
          <table:table-cell table:style-name="ce66"/>
          <table:table-cell table:number-columns-repeated="1016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8" office:value-type="string" calcext:value-type="string">
            <text:p>PULUKKUTTI ARACHCHIGE INOKA SURANJI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803/2022</text:p>
          </table:table-cell>
          <table:table-cell table:style-name="ce18" office:value-type="string" calcext:value-type="string">
            <text:p>418 del 16/11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8" office:value-type="string" calcext:value-type="string">
            <text:p>RAHO <text:s/>ANNA RIT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201/2023</text:p>
          </table:table-cell>
          <table:table-cell table:style-name="ce62" office:value-type="string" calcext:value-type="string">
            <text:p>136 del 14/03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8" office:value-type="string" calcext:value-type="string">
            <text:p>RATAJCZAK AGNIESZKA EW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933/2022</text:p>
          </table:table-cell>
          <table:table-cell table:style-name="ce62" office:value-type="string" calcext:value-type="string">
            <text:p>27 del 18/01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8" office:value-type="string" calcext:value-type="string">
            <text:p>RATNAYAKA BANDARAGE PUNCHI MENIKE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691/2022</text:p>
          </table:table-cell>
          <table:table-cell table:style-name="ce18" office:value-type="string" calcext:value-type="string">
            <text:p>339 del 03/10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8" office:value-type="string" calcext:value-type="string">
            <text:p>RIZA VIORIC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7" office:value-type="string" calcext:value-type="string">
            <text:p>41/2024</text:p>
          </table:table-cell>
          <table:table-cell table:style-name="ce58" office:value-type="string" calcext:value-type="string">
            <text:p><text:s/>15 del 19/01/2024</text:p>
          </table:table-cell>
          <table:table-cell table:style-name="ce75"/>
          <table:table-cell table:style-name="ce66" office:value-type="float" office:value="3339348511" calcext:value-type="float">
            <text:p>3339348511</text:p>
          </table:table-cell>
          <table:table-cell table:number-columns-repeated="1016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8" office:value-type="string" calcext:value-type="string">
            <text:p>RODILA LODOVIC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805/2022</text:p>
          </table:table-cell>
          <table:table-cell table:style-name="ce18" office:value-type="string" calcext:value-type="string">
            <text:p>411 del 14/11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8" office:value-type="string" calcext:value-type="string">
            <text:p>ROJAS GUERRA ISABEL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606/2022</text:p>
          </table:table-cell>
          <table:table-cell table:style-name="ce18" office:value-type="string" calcext:value-type="string">
            <text:p>269 del 09/08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8" office:value-type="string" calcext:value-type="string">
            <text:p>ROMEO CATHERINE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447/2022</text:p>
          </table:table-cell>
          <table:table-cell table:style-name="ce18" office:value-type="string" calcext:value-type="string">
            <text:p>214 del 22/06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style-name="ce8" office:value-type="string" calcext:value-type="string">
            <text:p>ROMERO CUELAR <text:s/>JULIO CESAR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920/2023</text:p>
          </table:table-cell>
          <table:table-cell table:style-name="ce65" office:value-type="string" calcext:value-type="string">
            <text:p>466 del 07/12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10" office:value-type="string" calcext:value-type="string">
            <text:p>ROTARU MARIA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9" office:value-type="string" calcext:value-type="string">
            <text:p>221/2024</text:p>
          </table:table-cell>
          <table:table-cell table:style-name="ce18" office:value-type="string" calcext:value-type="string">
            <text:p><text:s/>77 del 21/03/2024</text:p>
          </table:table-cell>
          <table:table-cell table:style-name="ce77"/>
          <table:table-cell table:style-name="ce61" office:value-type="float" office:value="3756176185" calcext:value-type="float">
            <text:p>3756176185</text:p>
          </table:table-cell>
          <table:table-cell table:number-columns-repeated="1016"/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style-name="ce10" office:value-type="string" calcext:value-type="string">
            <text:p>RUSOV LUDMIL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581/2022</text:p>
          </table:table-cell>
          <table:table-cell table:style-name="ce18" office:value-type="string" calcext:value-type="string">
            <text:p>266 del 09/08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8" office:value-type="string" calcext:value-type="string">
            <text:p>SADY <text:s/>SOKHNA FATM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732/2023</text:p>
          </table:table-cell>
          <table:table-cell table:style-name="ce62" office:value-type="string" calcext:value-type="string">
            <text:p>402 del 17/10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8" office:value-type="string" calcext:value-type="string">
            <text:p>SALAZAR BALBIN ELBA ROSALIND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8" office:value-type="string" calcext:value-type="string">
            <text:p>966/2024</text:p>
          </table:table-cell>
          <table:table-cell table:style-name="ce17" office:value-type="string" calcext:value-type="string">
            <text:p><text:s/>466 del 18/12/2024</text:p>
          </table:table-cell>
          <table:table-cell table:style-name="ce78"/>
          <table:table-cell table:style-name="ce66" office:value-type="float" office:value="3282376023" calcext:value-type="float">
            <text:p>3282376023</text:p>
          </table:table-cell>
          <table:table-cell table:number-columns-repeated="1016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13" office:value-type="string" calcext:value-type="string">
            <text:p>SALAZAR MOSQUERA DE MALCA ROCIO MARIBEL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8" office:value-type="string" calcext:value-type="string">
            <text:p>744/2024</text:p>
          </table:table-cell>
          <table:table-cell table:style-name="ce17" office:value-type="string" calcext:value-type="string">
            <text:p><text:s/>352 del 09/10/2024</text:p>
          </table:table-cell>
          <table:table-cell table:style-name="ce78"/>
          <table:table-cell table:style-name="ce66"/>
          <table:table-cell table:number-columns-repeated="1016"/>
        </table:table-row>
        <table:table-row table:style-name="ro2">
          <table:table-cell table:style-name="ce3" office:value-type="float" office:value="159" calcext:value-type="float">
            <text:p>159</text:p>
          </table:table-cell>
          <table:table-cell table:style-name="ce10" office:value-type="string" calcext:value-type="string">
            <text:p><text:span text:style-name="T7">SALAZAR SANCHEZ LUZ MERITA</text:span>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161/2024</text:p>
          </table:table-cell>
          <table:table-cell table:style-name="ce62" office:value-type="string" calcext:value-type="string">
            <text:p><text:s/>53 del 06/03/2024</text:p>
          </table:table-cell>
          <table:table-cell table:style-name="ce73"/>
          <table:table-cell table:style-name="ce85" office:value-type="string" calcext:value-type="string">
            <text:p>324 0845016</text:p>
          </table:table-cell>
          <table:table-cell table:number-columns-repeated="1016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8" office:value-type="string" calcext:value-type="string">
            <text:p>SALVADORI SABRI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540/2022</text:p>
          </table:table-cell>
          <table:table-cell table:style-name="ce18" office:value-type="string" calcext:value-type="string">
            <text:p>243 del 14/07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style-name="ce8" office:value-type="string" calcext:value-type="string">
            <text:p>SAVIN MARI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591/2022</text:p>
          </table:table-cell>
          <table:table-cell table:style-name="ce18" office:value-type="string" calcext:value-type="string">
            <text:p>267 del 09/08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8" office:value-type="string" calcext:value-type="string">
            <text:p>SHYPISH OLH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8" office:value-type="string" calcext:value-type="string">
            <text:p>655/2024</text:p>
          </table:table-cell>
          <table:table-cell table:style-name="ce17" office:value-type="string" calcext:value-type="string">
            <text:p><text:s/>279 del 14/08/2024</text:p>
          </table:table-cell>
          <table:table-cell table:style-name="ce78"/>
          <table:table-cell table:style-name="ce85"/>
          <table:table-cell table:number-columns-repeated="1016"/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style-name="ce33" office:value-type="string" calcext:value-type="string">
            <text:p><text:span text:style-name="T7">SICUTERI  BEATRICE</text:span>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890/2023</text:p>
          </table:table-cell>
          <table:table-cell table:style-name="ce67" office:value-type="string" calcext:value-type="string">
            <text:p>464 del 07/12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8" office:value-type="string" calcext:value-type="string">
            <text:p>SILVA CHERO JOZE ERIC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562/2023</text:p>
          </table:table-cell>
          <table:table-cell table:style-name="ce63" office:value-type="string" calcext:value-type="string">
            <text:p>337 del 28/07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8" office:value-type="string" calcext:value-type="string">
            <text:p>SKAKUN <text:s/>LYUBOV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294/2023</text:p>
          </table:table-cell>
          <table:table-cell table:style-name="ce62" office:value-type="string" calcext:value-type="string">
            <text:p>205 del 17/04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8" office:value-type="string" calcext:value-type="string">
            <text:p>STAMATE PAULA IONEL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860/2022</text:p>
          </table:table-cell>
          <table:table-cell table:style-name="ce17" office:value-type="string" calcext:value-type="string">
            <text:p>434 del 06/12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8" office:value-type="string" calcext:value-type="string">
            <text:p>STEPIEN MIROSLAWA EW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8" office:value-type="string" calcext:value-type="string">
            <text:p>329/2024</text:p>
          </table:table-cell>
          <table:table-cell table:style-name="ce17" office:value-type="string" calcext:value-type="string">
            <text:p>143 del 30/04/2024</text:p>
          </table:table-cell>
          <table:table-cell table:style-name="ce78" office:value-type="string" calcext:value-type="string">
            <text:p>m.stepien.ruszkowiec@gmail.com</text:p>
          </table:table-cell>
          <table:table-cell table:style-name="ce66" office:value-type="float" office:value="3355451934" calcext:value-type="float">
            <text:p>3355451934</text:p>
          </table:table-cell>
          <table:table-cell table:number-columns-repeated="1016"/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table:style-name="ce8" office:value-type="string" calcext:value-type="string">
            <text:p>STRACHINARU IULIA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8" office:value-type="string" calcext:value-type="string">
            <text:p>666/2024</text:p>
          </table:table-cell>
          <table:table-cell table:style-name="ce17" office:value-type="string" calcext:value-type="string">
            <text:p><text:s/>280 del 14/08/2024</text:p>
          </table:table-cell>
          <table:table-cell table:style-name="ce77" office:value-type="string" calcext:value-type="string">
            <text:p><text:span text:style-name="T15"><text:a xlink:href="mailto:giulia.gmggiulia@gmail.com" xlink:type="simple">giulia.gmggiulia@gmail.com</text:a></text:span><text:span text:style-name="T15"> </text:span></text:p>
          </table:table-cell>
          <table:table-cell table:style-name="ce85" office:value-type="float" office:value="3273724266" calcext:value-type="float">
            <text:p>3273724266</text:p>
          </table:table-cell>
          <table:table-cell table:number-columns-repeated="1016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8" office:value-type="string" calcext:value-type="string">
            <text:p>SUCIU AURIC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884/2022</text:p>
          </table:table-cell>
          <table:table-cell table:style-name="ce17" office:value-type="string" calcext:value-type="string">
            <text:p>445 del13/12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3" office:value-type="string" calcext:value-type="string">
            <text:p>SZABO <text:s/>FLORENTI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" office:value-type="string" calcext:value-type="string">
            <text:p>370/2023</text:p>
          </table:table-cell>
          <table:table-cell table:style-name="ce66" office:value-type="string" calcext:value-type="string">
            <text:p>253 del 26/05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71" calcext:value-type="float">
            <text:p>171</text:p>
          </table:table-cell>
          <table:table-cell table:style-name="ce8" office:value-type="string" calcext:value-type="string">
            <text:p>TATU <text:s text:c="2"/>IOA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73/2023</text:p>
          </table:table-cell>
          <table:table-cell table:style-name="ce64" office:value-type="string" calcext:value-type="string">
            <text:p>56 del 31/01/2023 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table:style-name="ce22" office:value-type="string" calcext:value-type="string">
            <text:p>TAYPE ROJAS <text:s/>FLORINDA 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22" office:value-type="string" calcext:value-type="string">
            <text:p>972/2023</text:p>
          </table:table-cell>
          <table:table-cell table:style-name="ce51" office:value-type="string" calcext:value-type="string">
            <text:p>2 del 15/01/2024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73" calcext:value-type="float">
            <text:p>173</text:p>
          </table:table-cell>
          <table:table-cell table:style-name="ce8" office:value-type="string" calcext:value-type="string">
            <text:p>TEVDORADZE NA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8" office:value-type="string" calcext:value-type="string">
            <text:p>783/2024</text:p>
          </table:table-cell>
          <table:table-cell table:style-name="ce17" office:value-type="string" calcext:value-type="string">
            <text:p><text:s/>383 del 25/10/2024</text:p>
          </table:table-cell>
          <table:table-cell table:style-name="ce78"/>
          <table:table-cell table:style-name="ce66"/>
          <table:table-cell table:number-columns-repeated="1016"/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style-name="ce8" office:value-type="string" calcext:value-type="string">
            <text:p>THONGRUEN CHOTIK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609/2022</text:p>
          </table:table-cell>
          <table:table-cell table:style-name="ce18" office:value-type="string" calcext:value-type="string">
            <text:p>271 del 10/08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style-name="ce8" office:value-type="string" calcext:value-type="string">
            <text:p>TKACHUK YEVDOKIYA 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506/2023</text:p>
          </table:table-cell>
          <table:table-cell table:style-name="ce62" office:value-type="string" calcext:value-type="string">
            <text:p>313 del 05/07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8" office:value-type="string" calcext:value-type="string">
            <text:p>TOSCANO MASSIMILIANO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699/2022</text:p>
          </table:table-cell>
          <table:table-cell table:style-name="ce18" office:value-type="string" calcext:value-type="string">
            <text:p>342 del 04/10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77" calcext:value-type="float">
            <text:p>177</text:p>
          </table:table-cell>
          <table:table-cell table:style-name="ce8" office:value-type="string" calcext:value-type="string">
            <text:p>TSEKOT <text:s/>HALYNA 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176/2023</text:p>
          </table:table-cell>
          <table:table-cell table:style-name="ce62" office:value-type="string" calcext:value-type="string">
            <text:p>128 del 07/03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style-name="ce8" office:value-type="string" calcext:value-type="string">
            <text:p>TSIKHELISHVILI <text:s/>MARI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20/2023</text:p>
          </table:table-cell>
          <table:table-cell table:style-name="ce62" office:value-type="string" calcext:value-type="string">
            <text:p>31 del 19/01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79" calcext:value-type="float">
            <text:p>179</text:p>
          </table:table-cell>
          <table:table-cell table:style-name="ce33" office:value-type="string" calcext:value-type="string">
            <text:p><text:span text:style-name="T3">TSIKLAURI  IA</text:span>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802/2023</text:p>
          </table:table-cell>
          <table:table-cell table:style-name="ce62" office:value-type="string" calcext:value-type="string">
            <text:p>421 del 31/10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style-name="ce34" office:value-type="string" calcext:value-type="string">
            <text:p>TUCHEL <text:s text:c="2"/>MARICIC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847/2023</text:p>
          </table:table-cell>
          <table:table-cell table:style-name="ce62" office:value-type="string" calcext:value-type="string">
            <text:p>432 del 10/11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81" calcext:value-type="float">
            <text:p>181</text:p>
          </table:table-cell>
          <table:table-cell table:style-name="ce8" office:value-type="string" calcext:value-type="string">
            <text:p>TUKVADZE NA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623/2022</text:p>
          </table:table-cell>
          <table:table-cell table:style-name="ce18" office:value-type="string" calcext:value-type="string">
            <text:p>292 del 29/08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3" office:value-type="string" calcext:value-type="string">
            <text:p>VANNINI <text:s/>LINA 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" office:value-type="string" calcext:value-type="string">
            <text:p>342/2023</text:p>
          </table:table-cell>
          <table:table-cell table:style-name="ce66" office:value-type="string" calcext:value-type="string">
            <text:p>254 del 26/05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8" office:value-type="string" calcext:value-type="string">
            <text:p>VARGAS VELASQUEZ DEMETRIO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869/2022</text:p>
          </table:table-cell>
          <table:table-cell table:style-name="ce17" office:value-type="string" calcext:value-type="string">
            <text:p>459 del 20/12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8" office:value-type="string" calcext:value-type="string">
            <text:p>VARTIC GEORGET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817/2022</text:p>
          </table:table-cell>
          <table:table-cell table:style-name="ce18" office:value-type="string" calcext:value-type="string">
            <text:p>444 del 12/12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8" office:value-type="string" calcext:value-type="string">
            <text:p>VASHAKMADZE <text:s/>BABILI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688/2022</text:p>
          </table:table-cell>
          <table:table-cell table:style-name="ce18" office:value-type="string" calcext:value-type="string">
            <text:p>341 del 04/10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style-name="ce3" office:value-type="string" calcext:value-type="string">
            <text:p>VERA CABRERA DIONE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" office:value-type="string" calcext:value-type="string">
            <text:p>311/2023</text:p>
          </table:table-cell>
          <table:table-cell table:style-name="ce66" office:value-type="string" calcext:value-type="string">
            <text:p>231 del 16/05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8" office:value-type="string" calcext:value-type="string">
            <text:p>VERA PINTO CORINA JULI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223/2022</text:p>
          </table:table-cell>
          <table:table-cell table:style-name="ce18" office:value-type="string" calcext:value-type="string">
            <text:p>112 del 12/04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style-name="ce13" office:value-type="string" calcext:value-type="string">
            <text:p>VILLAR AGUINAGA <text:s/>JOSE MIGUEL ALFREDO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222/2023</text:p>
          </table:table-cell>
          <table:table-cell table:style-name="ce64" office:value-type="string" calcext:value-type="string">
            <text:p>182 del 03/04/2023 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89" calcext:value-type="float">
            <text:p>189</text:p>
          </table:table-cell>
          <table:table-cell table:style-name="ce8" office:value-type="string" calcext:value-type="string">
            <text:p>WEERAKOON ARACHCHIGE LAKSHMI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713/2022</text:p>
          </table:table-cell>
          <table:table-cell table:style-name="ce18" office:value-type="string" calcext:value-type="string">
            <text:p>349 del 07/10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8" office:value-type="string" calcext:value-type="string">
            <text:p>YNCA HUACHUHUILLCA NORM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8" office:value-type="string" calcext:value-type="string">
            <text:p>932/2022</text:p>
          </table:table-cell>
          <table:table-cell table:style-name="ce62" office:value-type="string" calcext:value-type="string">
            <text:p>19 del 10/01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91" calcext:value-type="float">
            <text:p>191</text:p>
          </table:table-cell>
          <table:table-cell table:style-name="ce8" office:value-type="string" calcext:value-type="string">
            <text:p>YOVERA BALVERDE MARIA NANCY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272/2022</text:p>
          </table:table-cell>
          <table:table-cell table:style-name="ce18" office:value-type="string" calcext:value-type="string">
            <text:p>162 del 17/05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10" office:value-type="string" calcext:value-type="string">
            <text:p>YUPANQUI EGOAVIL <text:s/>VICTOR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29/2023</text:p>
          </table:table-cell>
          <table:table-cell table:style-name="ce62" office:value-type="string" calcext:value-type="string">
            <text:p>38 del 19/01/2023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93" calcext:value-type="float">
            <text:p>193</text:p>
          </table:table-cell>
          <table:table-cell table:style-name="ce10" office:value-type="string" calcext:value-type="string">
            <text:p>ZAFFORA MADDALE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10" office:value-type="string" calcext:value-type="string">
            <text:p>686/2022</text:p>
          </table:table-cell>
          <table:table-cell table:style-name="ce19" office:value-type="string" calcext:value-type="string">
            <text:p>329 del 29/09/2022</text:p>
          </table:table-cell>
          <table:table-cell table:style-name="ce55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10" office:value-type="string" calcext:value-type="string">
            <text:p>ZAZADZE LIANA</text:p>
          </table:table-cell>
          <table:table-cell table:style-name="ce13" office:value-type="string" calcext:value-type="string">
            <text:p>Servizio di assistenza domiciliare erogato da operatore individuale</text:p>
          </table:table-cell>
          <table:table-cell table:style-name="ce39" office:value-type="string" calcext:value-type="string">
            <text:p>675/2024</text:p>
          </table:table-cell>
          <table:table-cell table:style-name="ce19" office:value-type="string" calcext:value-type="string">
            <text:p><text:s/>281 del 22/08/2024</text:p>
          </table:table-cell>
          <table:table-cell table:style-name="ce77"/>
          <table:table-cell table:style-name="ce85" office:value-type="float" office:value="3299291957" calcext:value-type="float">
            <text:p>3299291957</text:p>
          </table:table-cell>
          <table:table-cell table:number-columns-repeated="1016"/>
        </table:table-row>
        <table:table-row table:style-name="ro3" table:number-rows-repeated="1048380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  <table:database-ranges>
        <table:database-range table:name="__Anonymous_Sheet_DB__0" table:target-range-address="'Lista delle istanze'.A1:'Lista delle istanze'.G19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ree Sans" svg:font-family="'Free Sans', 'Free Sans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/00/0000</text:date>, <text:time style:data-style-name="N2" text:time-value="09:08:18.75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Lista_20_delle_20_istanze" style:display-name="PageStyle_Lista delle istanz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1-24T09:08:49.159000000</dc:date>
    <meta:editing-duration>PT4H32M47S</meta:editing-duration>
    <meta:editing-cycles>32</meta:editing-cycles>
    <meta:generator>LibreOffice/6.0.7.3$Windows_x86 LibreOffice_project/dc89aa7a9eabfd848af146d5086077aeed2ae4a5</meta:generator>
    <meta:document-statistic meta:table-count="1" meta:cell-count="1023" meta:object-count="0"/>
    <meta:user-defined meta:name="Redattore">RUGGIERO</meta:user-defined>
  </office:meta>
</office:document-meta>
</file>