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DejaVu Sans Mono" svg:font-family="'DejaVu Sans Mono'"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ymbol" svg:font-family="'Segoe UI Symbol', '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it" fo:country="IT"/>
    </style:style>
    <style:style style:name="P2" style:family="paragraph" style:parent-style-name="Text_20_body">
      <style:text-properties fo:font-size="10pt" fo:language="it" fo:country="IT" style:font-size-asian="10pt"/>
    </style:style>
    <style:style style:name="P3" style:family="paragraph" style:parent-style-name="Text_20_body">
      <style:text-properties fo:font-size="10pt" fo:language="it" fo:country="IT" fo:font-style="italic" fo:font-weight="bold" style:font-size-asian="10pt" style:font-style-asian="italic" style:font-weight-asian="bold"/>
    </style:style>
    <style:style style:name="P4" style:family="paragraph" style:parent-style-name="Text_20_body">
      <style:paragraph-properties fo:text-align="center" style:justify-single-word="false"/>
      <style:text-properties fo:font-size="10pt" fo:language="it" fo:country="IT" fo:font-style="italic" fo:font-weight="normal" style:font-size-asian="10pt" style:font-style-asian="italic" style:font-weight-asian="normal" style:font-style-complex="italic" style:font-weight-complex="normal"/>
    </style:style>
    <style:style style:name="P5" style:family="paragraph" style:parent-style-name="Text_20_body">
      <style:text-properties fo:font-size="10pt" fo:language="it" fo:country="IT" fo:font-weight="bold" style:font-size-asian="10pt" style:font-weight-asian="bold"/>
    </style:style>
    <style:style style:name="P6" style:family="paragraph" style:parent-style-name="Text_20_body">
      <style:text-properties fo:font-size="10pt" fo:language="it" fo:country="IT" fo:font-weight="bold" style:font-size-asian="10pt" style:font-weight-asian="bold" style:font-weight-complex="bold"/>
    </style:style>
    <style:style style:name="P7" style:family="paragraph" style:parent-style-name="Text_20_body">
      <style:text-properties fo:font-size="10pt" fo:language="it" fo:country="IT" fo:background-color="#fff200" style:font-size-asian="10pt"/>
    </style:style>
    <style:style style:name="P8" style:family="paragraph" style:parent-style-name="Text_20_body">
      <style:text-properties fo:font-size="12pt" fo:language="it" fo:country="IT" fo:font-weight="bold" style:font-size-asian="12pt" style:font-weight-asian="bold" style:font-size-complex="12pt"/>
    </style:style>
    <style:style style:name="P9" style:family="paragraph" style:parent-style-name="Text_20_body">
      <style:text-properties fo:font-size="11pt" fo:language="it" fo:country="IT" fo:font-weight="bold" style:font-size-asian="11pt" style:font-weight-asian="bold" style:font-size-complex="11pt"/>
    </style:style>
    <style:style style:name="P10" style:family="paragraph" style:parent-style-name="Text_20_body">
      <style:text-properties fo:font-size="9pt" fo:language="it" fo:country="IT" fo:font-style="italic" style:font-size-asian="9pt" style:font-style-asian="italic"/>
    </style:style>
    <style:style style:name="P11" style:family="paragraph" style:parent-style-name="Text_20_body">
      <style:paragraph-properties loext:contextual-spacing="false" fo:margin-left="0.409cm" fo:margin-right="0cm" fo:margin-top="0.079cm" fo:margin-bottom="0cm" fo:text-align="justify" style:justify-single-word="false" fo:text-indent="0cm" style:auto-text-indent="false">
        <style:tab-stops>
          <style:tab-stop style:position="7.908cm"/>
          <style:tab-stop style:position="17.524cm"/>
        </style:tab-stops>
      </style:paragraph-properties>
    </style:style>
    <style:style style:name="P12" style:family="paragraph" style:parent-style-name="Text_20_body">
      <style:paragraph-properties fo:margin-left="0.409cm" fo:margin-right="0cm" fo:text-indent="0cm" style:auto-text-indent="false">
        <style:tab-stops>
          <style:tab-stop style:position="8.165cm"/>
          <style:tab-stop style:position="17.521cm"/>
        </style:tab-stops>
      </style:paragraph-properties>
    </style:style>
    <style:style style:name="P13" style:family="paragraph" style:parent-style-name="Standard">
      <style:paragraph-properties loext:contextual-spacing="false" fo:margin-left="0.409cm" fo:margin-right="0cm" fo:margin-top="0.319cm" fo:margin-bottom="0cm" fo:text-align="justify" style:justify-single-word="false" fo:text-indent="0cm" style:auto-text-indent="false">
        <style:tab-stops>
          <style:tab-stop style:position="17.477cm"/>
        </style:tab-stops>
      </style:paragraph-properties>
    </style:style>
    <style:style style:name="P14" style:family="paragraph" style:parent-style-name="Text_20_body">
      <style:paragraph-properties loext:contextual-spacing="false" fo:margin-left="0.409cm" fo:margin-right="0.286cm" fo:margin-top="0.076cm" fo:margin-bottom="0cm" fo:line-height="115%" fo:text-align="justify" style:justify-single-word="false" fo:text-indent="0cm" style:auto-text-indent="false">
        <style:tab-stops>
          <style:tab-stop style:position="7.251cm"/>
          <style:tab-stop style:position="13.301cm"/>
          <style:tab-stop style:position="17.452cm"/>
          <style:tab-stop style:position="17.521cm"/>
        </style:tab-stops>
      </style:paragraph-properties>
    </style:style>
    <style:style style:name="P15" style:family="paragraph" style:parent-style-name="Text_20_body">
      <style:paragraph-properties loext:contextual-spacing="false" fo:margin-top="0.012cm" fo:margin-bottom="0cm"/>
      <style:text-properties fo:font-size="11pt" fo:language="it" fo:country="IT" style:font-size-asian="11pt"/>
    </style:style>
    <style:style style:name="P16" style:family="paragraph" style:parent-style-name="Text_20_body">
      <style:paragraph-properties loext:contextual-spacing="false" fo:margin-left="0.727cm" fo:margin-right="0.289cm" fo:margin-top="0.023cm" fo:margin-bottom="0cm" fo:text-indent="0cm" style:auto-text-indent="false">
        <style:tab-stops>
          <style:tab-stop style:position="8.156cm"/>
          <style:tab-stop style:position="17.422cm"/>
        </style:tab-stops>
      </style:paragraph-properties>
    </style:style>
    <style:style style:name="P17" style:family="paragraph" style:parent-style-name="Text_20_body">
      <style:paragraph-properties loext:contextual-spacing="false" fo:margin-left="0.727cm" fo:margin-right="0.289cm" fo:margin-top="0.06cm" fo:margin-bottom="0cm" fo:line-height="115%" fo:text-indent="0cm" style:auto-text-indent="false">
        <style:tab-stops>
          <style:tab-stop style:position="5.172cm"/>
          <style:tab-stop style:position="7.001cm"/>
          <style:tab-stop style:position="12.171cm"/>
          <style:tab-stop style:position="14.903cm"/>
          <style:tab-stop style:position="14.991cm"/>
          <style:tab-stop style:position="17.388cm"/>
          <style:tab-stop style:position="17.507cm"/>
        </style:tab-stops>
      </style:paragraph-properties>
    </style:style>
    <style:style style:name="P18" style:family="paragraph" style:parent-style-name="Text_20_body">
      <style:paragraph-properties fo:margin-left="0.727cm" fo:margin-right="0.289cm" fo:text-indent="0cm" style:auto-text-indent="false">
        <style:tab-stops>
          <style:tab-stop style:position="17.401cm"/>
        </style:tab-stops>
      </style:paragraph-properties>
    </style:style>
    <style:style style:name="P19" style:family="paragraph" style:parent-style-name="Text_20_body">
      <style:paragraph-properties loext:contextual-spacing="false" fo:margin-left="0.727cm" fo:margin-right="0.407cm" fo:margin-top="0.064cm" fo:margin-bottom="0cm" fo:line-height="115%" fo:text-indent="0cm" style:auto-text-indent="false">
        <style:tab-stops>
          <style:tab-stop style:position="7.95cm"/>
          <style:tab-stop style:position="9.834cm"/>
          <style:tab-stop style:position="16.334cm"/>
          <style:tab-stop style:position="17.283cm"/>
          <style:tab-stop style:position="17.403cm"/>
        </style:tab-stops>
      </style:paragraph-properties>
    </style:style>
    <style:style style:name="P20" style:family="paragraph" style:parent-style-name="Text_20_body">
      <style:paragraph-properties loext:contextual-spacing="false" fo:margin-top="0.014cm" fo:margin-bottom="0cm"/>
      <style:text-properties fo:font-size="10.5pt" fo:language="it" fo:country="IT" style:font-size-asian="10.5pt" style:language-asian="zxx" style:country-asian="none"/>
    </style:style>
    <style:style style:name="P21" style:family="paragraph" style:parent-style-name="Text_20_body">
      <style:paragraph-properties loext:contextual-spacing="false" fo:margin-top="0.019cm" fo:margin-bottom="0cm"/>
      <style:text-properties fo:font-size="13.5pt" fo:language="it" fo:country="IT" fo:font-weight="bold" style:font-size-asian="13.5pt" style:font-weight-asian="bold"/>
    </style:style>
    <style:style style:name="P22" style:family="paragraph" style:parent-style-name="Text_20_body">
      <style:paragraph-properties fo:margin-left="7.19cm" fo:margin-right="7.183cm" fo:text-align="center" style:justify-single-word="false" fo:text-indent="0cm" style:auto-text-indent="false"/>
      <style:text-properties fo:language="it" fo:country="IT"/>
    </style:style>
    <style:style style:name="P23" style:family="paragraph" style:parent-style-name="Text_20_body">
      <style:paragraph-properties loext:contextual-spacing="false" fo:margin-top="0.009cm" fo:margin-bottom="0cm"/>
      <style:text-properties fo:language="it" fo:country="IT"/>
    </style:style>
    <style:style style:name="P24" style:family="paragraph" style:parent-style-name="Text_20_body">
      <style:paragraph-properties loext:contextual-spacing="false" fo:margin-top="0.009cm" fo:margin-bottom="0cm"/>
      <style:text-properties fo:font-size="15.5pt" fo:language="it" fo:country="IT" style:font-size-asian="15.5pt"/>
    </style:style>
    <style:style style:name="P25" style:family="paragraph" style:parent-style-name="Text_20_body">
      <style:paragraph-properties loext:contextual-spacing="false" fo:margin-left="0.198cm" fo:margin-right="0cm" fo:margin-top="0.108cm" fo:margin-bottom="0cm" fo:text-indent="0cm" style:auto-text-indent="false"/>
      <style:text-properties fo:language="it" fo:country="IT"/>
    </style:style>
    <style:style style:name="P26" style:family="paragraph" style:parent-style-name="Standard">
      <style:paragraph-properties loext:contextual-spacing="false" fo:margin-left="0.198cm" fo:margin-right="0cm" fo:margin-top="0.06cm" fo:margin-bottom="0cm" fo:text-indent="0cm" style:auto-text-indent="false">
        <style:tab-stops>
          <style:tab-stop style:position="17.293cm"/>
        </style:tab-stops>
      </style:paragraph-properties>
    </style:style>
    <style:style style:name="P27" style:family="paragraph" style:parent-style-name="List_20_Paragraph">
      <style:paragraph-properties fo:margin-left="0.198cm" fo:margin-right="0cm" fo:text-indent="0cm" style:auto-text-indent="false">
        <style:tab-stops>
          <style:tab-stop style:position="0.785cm"/>
        </style:tab-stops>
      </style:paragraph-properties>
      <style:text-properties style:font-name="Times New Roman" fo:font-size="10pt" fo:letter-spacing="-0.086cm" fo:language="it" fo:country="IT" style:font-size-asian="10pt" style:font-name-complex="Times New Roman"/>
    </style:style>
    <style:style style:name="P28" style:family="paragraph" style:parent-style-name="List_20_Paragraph">
      <style:paragraph-properties fo:margin-left="0.198cm" fo:margin-right="0cm" fo:text-align="center" style:justify-single-word="false" fo:text-indent="0cm" style:auto-text-indent="false">
        <style:tab-stops>
          <style:tab-stop style:position="0.785cm"/>
        </style:tab-stops>
      </style:paragraph-properties>
      <style:text-properties fo:font-size="12pt" fo:language="it" fo:country="IT" fo:font-weight="bold" style:font-size-asian="12pt" style:font-weight-asian="bold" style:font-weight-complex="bold"/>
    </style:style>
    <style:style style:name="P29" style:family="paragraph" style:parent-style-name="List_20_Paragraph">
      <style:paragraph-properties fo:margin-left="0.198cm" fo:margin-right="0cm" fo:text-indent="0cm" style:auto-text-indent="false">
        <style:tab-stops>
          <style:tab-stop style:position="0.785cm"/>
        </style:tab-stops>
      </style:paragraph-properties>
      <style:text-properties fo:font-size="12pt" fo:language="it" fo:country="IT" fo:font-weight="bold" style:font-size-asian="12pt" style:font-weight-asian="bold" style:font-weight-complex="bold"/>
    </style:style>
    <style:style style:name="P30" style:family="paragraph" style:parent-style-name="List_20_Paragraph">
      <style:paragraph-properties fo:margin-left="0.198cm" fo:margin-right="0cm" fo:text-align="justify" style:justify-single-word="false" fo:text-indent="0cm" style:auto-text-indent="false">
        <style:tab-stops>
          <style:tab-stop style:position="0.785cm"/>
        </style:tab-stops>
      </style:paragraph-properties>
      <style:text-properties fo:font-size="12pt" fo:language="it" fo:country="IT" fo:font-weight="bold" fo:background-color="#ffffff" style:font-size-asian="12pt" style:font-weight-asian="bold" style:font-weight-complex="bold"/>
    </style:style>
    <style:style style:name="P31" style:family="paragraph" style:parent-style-name="List_20_Paragraph">
      <style:paragraph-properties fo:margin-left="0.198cm" fo:margin-right="0cm" fo:text-indent="0cm" style:auto-text-indent="false">
        <style:tab-stops>
          <style:tab-stop style:position="0.785cm"/>
        </style:tab-stops>
      </style:paragraph-properties>
      <style:text-properties fo:font-size="12pt" fo:language="it" fo:country="IT" style:font-size-asian="12pt"/>
    </style:style>
    <style:style style:name="P32" style:family="paragraph" style:parent-style-name="List_20_Paragraph">
      <style:paragraph-properties fo:margin-left="0.198cm" fo:margin-right="0cm" fo:text-align="end" style:justify-single-word="false" fo:text-indent="0cm" style:auto-text-indent="false">
        <style:tab-stops>
          <style:tab-stop style:position="0.785cm"/>
        </style:tab-stops>
      </style:paragraph-properties>
      <style:text-properties fo:font-size="12pt" fo:language="it" fo:country="IT" style:font-size-asian="12pt"/>
    </style:style>
    <style:style style:name="P33" style:family="paragraph" style:parent-style-name="List_20_Paragraph">
      <style:paragraph-properties fo:margin-left="0.198cm" fo:margin-right="0cm" fo:text-align="justify" style:justify-single-word="false" fo:text-indent="0cm" style:auto-text-indent="false">
        <style:tab-stops>
          <style:tab-stop style:position="0.785cm"/>
        </style:tab-stops>
      </style:paragraph-properties>
      <style:text-properties fo:font-size="12pt" fo:language="it" fo:country="IT" fo:font-style="italic" style:font-size-asian="12pt" style:font-style-asian="italic" style:font-style-complex="italic"/>
    </style:style>
    <style:style style:name="P34" style:family="paragraph" style:parent-style-name="List_20_Paragraph">
      <style:paragraph-properties fo:margin-left="0.198cm" fo:margin-right="0cm" fo:text-align="center" style:justify-single-word="false" fo:text-indent="0cm" style:auto-text-indent="false">
        <style:tab-stops>
          <style:tab-stop style:position="0.785cm"/>
        </style:tab-stops>
      </style:paragraph-properties>
      <style:text-properties fo:font-size="12pt" fo:language="it" fo:country="IT" fo:font-style="normal" fo:font-weight="bold" style:font-size-asian="12pt" style:font-style-asian="normal" style:font-weight-asian="bold" style:font-style-complex="normal" style:font-weight-complex="bold"/>
    </style:style>
    <style:style style:name="P35" style:family="paragraph" style:parent-style-name="List_20_Paragraph">
      <style:paragraph-properties fo:margin-left="0.198cm" fo:margin-right="0cm" fo:text-align="justify" style:justify-single-word="false" fo:text-indent="0cm" style:auto-text-indent="false">
        <style:tab-stops>
          <style:tab-stop style:position="0.785cm"/>
        </style:tab-stops>
      </style:paragraph-properties>
      <style:text-properties fo:font-size="12pt" fo:language="it" fo:country="IT" fo:font-weight="normal" style:font-size-asian="12pt" style:font-weight-asian="normal" style:font-weight-complex="normal"/>
    </style:style>
    <style:style style:name="P36" style:family="paragraph" style:parent-style-name="List_20_Paragraph">
      <style:paragraph-properties fo:margin-left="0.198cm" fo:margin-right="0cm" fo:text-align="center" style:justify-single-word="false" fo:text-indent="0cm" style:auto-text-indent="false">
        <style:tab-stops>
          <style:tab-stop style:position="0.785cm"/>
        </style:tab-stops>
      </style:paragraph-properties>
      <style:text-properties fo:font-size="18pt" fo:language="it" fo:country="IT" fo:font-weight="bold" style:font-size-asian="18pt" style:font-weight-asian="bold" style:font-size-complex="18pt" style:font-weight-complex="bold"/>
    </style:style>
    <style:style style:name="P37" style:family="paragraph" style:parent-style-name="List_20_Paragraph">
      <style:paragraph-properties fo:margin-left="0.198cm" fo:margin-right="0cm" fo:text-align="center" style:justify-single-word="false" fo:text-indent="0cm" style:auto-text-indent="false" fo:break-before="page">
        <style:tab-stops>
          <style:tab-stop style:position="0.785cm"/>
        </style:tab-stops>
      </style:paragraph-properties>
      <style:text-properties fo:font-size="12pt" fo:language="it" fo:country="IT" fo:font-style="normal" fo:font-weight="bold" style:font-size-asian="12pt" style:font-style-asian="normal" style:font-weight-asian="bold" style:font-style-complex="normal" style:font-weight-complex="bold"/>
    </style:style>
    <style:style style:name="P38" style:family="paragraph" style:parent-style-name="Standard">
      <style:paragraph-properties fo:margin-left="0.198cm" fo:margin-right="0cm" fo:text-indent="0cm" style:auto-text-indent="false">
        <style:tab-stops>
          <style:tab-stop style:position="0.785cm"/>
        </style:tab-stops>
      </style:paragraph-properties>
      <style:text-properties fo:font-size="12pt" fo:language="it" fo:country="IT" style:font-size-asian="12pt"/>
    </style:style>
    <style:style style:name="P39" style:family="paragraph" style:parent-style-name="Standard">
      <style:paragraph-properties loext:contextual-spacing="false" fo:margin-left="9.169cm" fo:margin-right="0cm" fo:margin-top="0.175cm" fo:margin-bottom="0cm" fo:text-indent="0cm" style:auto-text-indent="false"/>
      <style:text-properties fo:font-size="9pt" fo:language="it" fo:country="IT" fo:font-style="italic" style:font-size-asian="9pt" style:font-style-asian="italic"/>
    </style:style>
    <style:style style:name="P40" style:family="paragraph" style:parent-style-name="Text_20_body">
      <style:paragraph-properties loext:contextual-spacing="false" fo:margin-left="7.188cm" fo:margin-right="7.183cm" fo:margin-top="0.055cm" fo:margin-bottom="0cm" fo:text-align="center" style:justify-single-word="false" fo:text-indent="0cm" style:auto-text-indent="false"/>
      <style:text-properties fo:language="it" fo:country="IT"/>
    </style:style>
    <style:style style:name="P41" style:family="paragraph" style:parent-style-name="Text_20_body" style:master-page-name="">
      <style:paragraph-properties loext:contextual-spacing="false" fo:margin-left="8.601cm" fo:margin-right="0.3cm" fo:margin-top="0.076cm" fo:margin-bottom="0cm" fo:orphans="0" fo:widows="0" fo:text-indent="0cm" style:auto-text-indent="false" style:page-number="auto" style:writing-mode="lr-tb"/>
      <style:text-properties fo:language="it" fo:country="IT"/>
    </style:style>
    <style:style style:name="P42" style:family="paragraph" style:parent-style-name="Text_20_body">
      <style:paragraph-properties loext:contextual-spacing="false" fo:margin-left="8.601cm" fo:margin-right="0.3cm" fo:margin-top="0.076cm" fo:margin-bottom="0cm" fo:orphans="0" fo:widows="0" fo:text-indent="0cm" style:auto-text-indent="false" style:writing-mode="lr-tb"/>
      <style:text-properties fo:language="it" fo:country="IT"/>
    </style:style>
    <style:style style:name="P43" style:family="paragraph" style:parent-style-name="Text_20_body">
      <style:paragraph-properties loext:contextual-spacing="false" fo:margin-left="8.601cm" fo:margin-right="0.3cm" fo:margin-top="0.076cm" fo:margin-bottom="0cm" fo:orphans="0" fo:widows="0" fo:text-indent="0cm" style:auto-text-indent="false" style:writing-mode="lr-tb"/>
      <style:text-properties fo:language="it" fo:country="IT" fo:font-style="italic" fo:background-color="transparent" style:font-style-asian="italic" style:font-style-complex="italic"/>
    </style:style>
    <style:style style:name="P44" style:family="paragraph" style:parent-style-name="Text_20_body">
      <style:paragraph-properties loext:contextual-spacing="false" fo:margin-left="0.409cm" fo:margin-right="0.31cm" fo:margin-top="0.002cm" fo:margin-bottom="0cm" fo:line-height="116%" fo:text-indent="0cm" style:auto-text-indent="false"/>
      <style:text-properties fo:language="it" fo:country="IT"/>
    </style:style>
    <style:style style:name="P45" style:family="paragraph" style:parent-style-name="Text_20_body">
      <style:paragraph-properties fo:margin-left="0cm" fo:margin-right="0cm" fo:text-align="justify" style:justify-single-word="false" fo:orphans="0" fo:widows="0" fo:text-indent="0cm" style:auto-text-indent="false" style:writing-mode="lr-tb"/>
      <style:text-properties fo:language="it" fo:country="IT"/>
    </style:style>
    <style:style style:name="P46" style:family="paragraph" style:parent-style-name="List_20_Paragraph" style:list-style-name="WW8Num4">
      <style:paragraph-properties loext:contextual-spacing="false" fo:margin-left="0.409cm" fo:margin-right="0cm" fo:margin-top="0.016cm" fo:margin-bottom="0cm" fo:text-indent="0cm" style:auto-text-indent="false">
        <style:tab-stops>
          <style:tab-stop style:position="0.785cm"/>
        </style:tab-stops>
      </style:paragraph-properties>
    </style:style>
    <style:style style:name="P47" style:family="paragraph" style:parent-style-name="List_20_Paragraph" style:list-style-name="WW8Num4">
      <style:paragraph-properties loext:contextual-spacing="false" fo:margin-left="0.409cm" fo:margin-right="0cm" fo:margin-top="0.016cm" fo:margin-bottom="0cm" fo:text-indent="0cm" style:auto-text-indent="false">
        <style:tab-stops>
          <style:tab-stop style:position="0.785cm"/>
          <style:tab-stop style:position="13.026cm"/>
          <style:tab-stop style:position="17.397cm"/>
        </style:tab-stops>
      </style:paragraph-properties>
      <style:text-properties fo:font-size="12pt" fo:language="it" fo:country="IT" style:font-size-asian="12pt"/>
    </style:style>
    <style:style style:name="P48" style:family="paragraph" style:parent-style-name="List_20_Paragraph" style:list-style-name="WW8Num4">
      <style:paragraph-properties loext:contextual-spacing="false" fo:margin-left="0.409cm" fo:margin-right="0cm" fo:margin-top="0.016cm" fo:margin-bottom="0cm" fo:text-indent="0cm" style:auto-text-indent="false">
        <style:tab-stops>
          <style:tab-stop style:position="0.785cm"/>
          <style:tab-stop style:position="13.026cm"/>
          <style:tab-stop style:position="17.397cm"/>
        </style:tab-stops>
      </style:paragraph-properties>
    </style:style>
    <style:style style:name="P49" style:family="paragraph" style:parent-style-name="List_20_Paragraph" style:list-style-name="WW8Num4">
      <style:paragraph-properties loext:contextual-spacing="false" fo:margin-left="0.409cm" fo:margin-right="0cm" fo:margin-top="0.019cm" fo:margin-bottom="0cm" fo:text-indent="0cm" style:auto-text-indent="false">
        <style:tab-stops>
          <style:tab-stop style:position="0.785cm"/>
          <style:tab-stop style:position="16.572cm"/>
        </style:tab-stops>
      </style:paragraph-properties>
      <style:text-properties fo:font-size="12pt" fo:language="it" fo:country="IT" style:font-size-asian="12pt"/>
    </style:style>
    <style:style style:name="P50" style:family="paragraph" style:parent-style-name="List_20_Paragraph" style:list-style-name="WW8Num4">
      <style:paragraph-properties loext:contextual-spacing="false" fo:margin-left="0.409cm" fo:margin-right="0cm" fo:margin-top="0.019cm" fo:margin-bottom="0cm" fo:text-indent="0cm" style:auto-text-indent="false">
        <style:tab-stops>
          <style:tab-stop style:position="0.78cm"/>
          <style:tab-stop style:position="17.519cm"/>
        </style:tab-stops>
      </style:paragraph-properties>
      <style:text-properties fo:font-size="12pt" fo:language="it" fo:country="IT" style:font-size-asian="12pt"/>
    </style:style>
    <style:style style:name="P51" style:family="paragraph" style:parent-style-name="List_20_Paragraph" style:list-style-name="WW8Num4">
      <style:paragraph-properties loext:contextual-spacing="false" fo:margin-left="0.409cm" fo:margin-right="0cm" fo:margin-top="0.019cm" fo:margin-bottom="0cm" fo:text-indent="0cm" style:auto-text-indent="false">
        <style:tab-stops>
          <style:tab-stop style:position="0.785cm"/>
          <style:tab-stop style:position="16.572cm"/>
        </style:tab-stops>
      </style:paragraph-properties>
    </style:style>
    <style:style style:name="P52" style:family="paragraph" style:parent-style-name="List_20_Paragraph" style:list-style-name="WW8Num4">
      <style:paragraph-properties loext:contextual-spacing="false" fo:margin-left="0.409cm" fo:margin-right="0cm" fo:margin-top="0.019cm" fo:margin-bottom="0cm" fo:text-indent="0cm" style:auto-text-indent="false">
        <style:tab-stops>
          <style:tab-stop style:position="0.78cm"/>
          <style:tab-stop style:position="17.519cm"/>
        </style:tab-stops>
      </style:paragraph-properties>
    </style:style>
    <style:style style:name="P53" style:family="paragraph" style:parent-style-name="List_20_Paragraph" style:list-style-name="WW8Num4">
      <style:paragraph-properties loext:contextual-spacing="false" fo:margin-left="0.409cm" fo:margin-right="0.289cm" fo:margin-top="0.004cm" fo:margin-bottom="0cm" fo:line-height="110%" fo:text-indent="0cm" style:auto-text-indent="false">
        <style:tab-stops>
          <style:tab-stop style:position="0.792cm"/>
          <style:tab-stop style:position="9.631cm"/>
          <style:tab-stop style:position="15.212cm"/>
          <style:tab-stop style:position="16.004cm"/>
          <style:tab-stop style:position="17.521cm"/>
        </style:tab-stops>
      </style:paragraph-properties>
    </style:style>
    <style:style style:name="P54" style:family="paragraph" style:parent-style-name="List_20_Paragraph" style:list-style-name="L1">
      <style:paragraph-properties fo:margin-left="0.198cm" fo:margin-right="0cm" fo:text-indent="0cm" style:auto-text-indent="false">
        <style:tab-stops>
          <style:tab-stop style:position="0.785cm"/>
        </style:tab-stops>
      </style:paragraph-properties>
    </style:style>
    <style:style style:name="P55" style:family="paragraph" style:parent-style-name="Heading_20_1">
      <style:paragraph-properties loext:contextual-spacing="false" fo:margin-left="0.409cm" fo:margin-right="0.289cm" fo:margin-top="0.109cm" fo:margin-bottom="0cm" fo:text-indent="0cm" style:auto-text-indent="false"/>
      <style:text-properties fo:language="it" fo:country="IT"/>
    </style:style>
    <style:style style:name="P56" style:family="paragraph" style:parent-style-name="Heading_20_1">
      <style:paragraph-properties loext:contextual-spacing="false" fo:margin-left="0.409cm" fo:margin-right="0.395cm" fo:margin-top="0.358cm" fo:margin-bottom="0cm" fo:line-height="115%" fo:text-align="center" style:justify-single-word="false" fo:text-indent="0cm" style:auto-text-indent="false"/>
      <style:text-properties fo:language="it" fo:country="IT"/>
    </style:style>
    <style:style style:name="P57" style:family="paragraph" style:parent-style-name="Heading_20_1">
      <style:paragraph-properties loext:contextual-spacing="false" fo:margin-top="0.067cm" fo:margin-bottom="0cm">
        <style:tab-stops>
          <style:tab-stop style:position="12.686cm"/>
          <style:tab-stop style:position="13.935cm"/>
        </style:tab-stops>
      </style:paragraph-properties>
    </style:style>
    <style:style style:name="P58" style:family="paragraph" style:parent-style-name="Text_20_body" style:master-page-name="Standard">
      <style:paragraph-properties loext:contextual-spacing="false" fo:margin-left="7.452cm" fo:margin-right="5.51cm" fo:margin-top="0.055cm" fo:margin-bottom="0cm" fo:text-align="center" style:justify-single-word="false" fo:text-indent="0cm" style:auto-text-indent="false" style:page-number="auto"/>
      <style:text-properties fo:language="it" fo:country="IT"/>
    </style:style>
    <style:style style:name="P59" style:family="paragraph" style:parent-style-name="Text_20_body">
      <style:paragraph-properties loext:contextual-spacing="false" fo:margin-left="8.601cm" fo:margin-right="0.3cm" fo:margin-top="0.076cm" fo:margin-bottom="0cm" fo:orphans="0" fo:widows="0" fo:text-indent="0cm" style:auto-text-indent="false" style:writing-mode="lr-tb"/>
      <style:text-properties fo:language="it" fo:country="IT" fo:font-style="italic" fo:background-color="transparent" style:font-style-asian="italic" style:font-style-complex="italic"/>
    </style:style>
    <style:style style:name="P60" style:family="paragraph" style:parent-style-name="Text_20_body">
      <style:paragraph-properties fo:margin-top="0cm" fo:margin-bottom="0.499cm"/>
    </style:style>
    <style:style style:name="P61" style:family="paragraph" style:parent-style-name="Text_20_body">
      <style:paragraph-properties loext:contextual-spacing="false" fo:margin-left="0cm" fo:margin-right="0.3cm" fo:margin-top="0.076cm" fo:margin-bottom="0cm" fo:orphans="0" fo:widows="0" fo:text-indent="0cm" style:auto-text-indent="false" style:writing-mode="lr-tb"/>
      <style:text-properties fo:language="it" fo:country="IT" fo:font-style="italic" fo:background-color="transparent" style:font-style-asian="italic" style:font-style-complex="italic"/>
    </style:style>
    <style:style style:name="P62" style:family="paragraph">
      <style:paragraph-properties fo:text-align="center" style:writing-mode="lr-tb"/>
    </style:style>
    <style:style style:name="T1" style:family="text">
      <style:text-properties fo:font-size="12pt" fo:language="it" fo:country="IT" fo:font-weight="bold" style:font-size-asian="12pt" style:font-weight-asian="bold"/>
    </style:style>
    <style:style style:name="T2" style:family="text">
      <style:text-properties fo:font-size="12pt" fo:language="it" fo:country="IT" style:font-size-asian="12pt"/>
    </style:style>
    <style:style style:name="T3" style:family="text">
      <style:text-properties fo:font-size="12pt" fo:language="it" fo:country="IT" style:font-size-asian="12pt" style:text-scale="99%"/>
    </style:style>
    <style:style style:name="T4" style:family="text">
      <style:text-properties fo:font-size="12pt" fo:language="it" fo:country="IT" style:text-underline-style="solid" style:text-underline-width="auto" style:text-underline-color="font-color" style:font-size-asian="12pt"/>
    </style:style>
    <style:style style:name="T5" style:family="text">
      <style:text-properties fo:font-size="12pt" fo:language="it" fo:country="IT" style:text-underline-style="solid" style:text-underline-width="auto" style:text-underline-color="font-color" fo:font-weight="bold" style:font-size-asian="12pt" style:font-weight-asian="bold"/>
    </style:style>
    <style:style style:name="T6" style:family="text">
      <style:text-properties fo:font-size="12pt" fo:language="it" fo:country="IT" fo:font-style="italic" fo:font-weight="bold" style:font-size-asian="12pt" style:font-style-asian="italic" style:font-weight-asian="bold"/>
    </style:style>
    <style:style style:name="T7" style:family="text">
      <style:text-properties fo:font-size="12pt" fo:letter-spacing="0.002cm" fo:language="it" fo:country="IT" style:font-size-asian="12pt"/>
    </style:style>
    <style:style style:name="T8" style:family="text">
      <style:text-properties fo:font-size="12pt" fo:letter-spacing="0.012cm" fo:language="it" fo:country="IT" style:font-size-asian="12pt"/>
    </style:style>
    <style:style style:name="T9" style:family="text">
      <style:text-properties fo:font-size="12pt" fo:letter-spacing="0.009cm" fo:language="it" fo:country="IT" style:font-size-asian="12pt"/>
    </style:style>
    <style:style style:name="T10" style:family="text">
      <style:text-properties fo:font-size="12pt" fo:letter-spacing="0.009cm" fo:language="it" fo:country="IT" fo:font-style="italic" fo:font-weight="bold" style:font-size-asian="12pt" style:font-style-asian="italic" style:font-weight-asian="bold"/>
    </style:style>
    <style:style style:name="T11" style:family="text">
      <style:text-properties fo:font-size="12pt" fo:letter-spacing="0.007cm" fo:language="it" fo:country="IT" style:font-size-asian="12pt"/>
    </style:style>
    <style:style style:name="T12" style:family="text">
      <style:text-properties fo:font-size="12pt" fo:letter-spacing="-0.009cm" fo:language="it" fo:country="IT" style:font-size-asian="12pt"/>
    </style:style>
    <style:style style:name="T13" style:family="text">
      <style:text-properties fo:font-size="12pt" fo:letter-spacing="-0.012cm" fo:language="it" fo:country="IT" style:font-size-asian="12pt"/>
    </style:style>
    <style:style style:name="T14" style:family="text">
      <style:text-properties fo:font-size="12pt" fo:letter-spacing="0.005cm" fo:language="it" fo:country="IT" style:font-size-asian="12pt"/>
    </style:style>
    <style:style style:name="T15" style:family="text">
      <style:text-properties fo:font-size="12pt" fo:letter-spacing="-0.011cm" fo:language="it" fo:country="IT" style:font-size-asian="12pt"/>
    </style:style>
    <style:style style:name="T16" style:family="text">
      <style:text-properties fo:font-size="12pt" fo:letter-spacing="-0.002cm" fo:language="it" fo:country="IT" style:font-size-asian="12pt"/>
    </style:style>
    <style:style style:name="T17" style:family="text">
      <style:text-properties fo:font-size="12pt" fo:letter-spacing="-0.023cm" fo:language="it" fo:country="IT" fo:font-weight="bold" style:font-size-asian="12pt" style:font-weight-asian="bold"/>
    </style:style>
    <style:style style:name="T18" style:family="text">
      <style:text-properties fo:font-size="12pt" fo:letter-spacing="-0.004cm" fo:language="it" fo:country="IT" fo:font-weight="bold" style:font-size-asian="12pt" style:font-weight-asian="bold"/>
    </style:style>
    <style:style style:name="T19" style:family="text">
      <style:text-properties fo:font-size="12pt" fo:letter-spacing="0.004cm" fo:language="it" fo:country="IT" fo:font-style="italic" fo:font-weight="bold" style:font-size-asian="12pt" style:font-style-asian="italic" style:font-weight-asian="bold"/>
    </style:style>
    <style:style style:name="T20" style:family="text">
      <style:text-properties fo:font-size="12pt" fo:letter-spacing="0.019cm" fo:language="it" fo:country="IT" fo:font-style="italic" fo:font-weight="bold" style:font-size-asian="12pt" style:font-style-asian="italic" style:font-weight-asian="bold"/>
    </style:style>
    <style:style style:name="T21" style:family="text">
      <style:text-properties fo:language="it" fo:country="IT"/>
    </style:style>
    <style:style style:name="T22" style:family="text">
      <style:text-properties fo:language="it" fo:country="IT" style:text-underline-style="solid" style:text-underline-width="auto" style:text-underline-color="font-color"/>
    </style:style>
    <style:style style:name="T23" style:family="text">
      <style:text-properties fo:language="it" fo:country="IT" style:text-underline-style="solid" style:text-underline-width="auto" style:text-underline-color="font-color" style:text-scale="2%"/>
    </style:style>
    <style:style style:name="T24" style:family="text">
      <style:text-properties fo:language="it" fo:country="IT" style:text-underline-style="solid" style:text-underline-width="auto" style:text-underline-color="font-color" style:font-name-asian="Arial"/>
    </style:style>
    <style:style style:name="T25" style:family="text">
      <style:text-properties fo:language="it" fo:country="IT" fo:font-weight="normal" style:font-weight-asian="normal"/>
    </style:style>
    <style:style style:name="T26" style:family="text">
      <style:text-properties fo:font-size="10pt" fo:font-weight="bold" style:font-size-asian="10pt" style:font-weight-asian="bold"/>
    </style:style>
    <style:style style:name="T27" style:family="text">
      <style:text-properties fo:font-size="9pt" fo:language="it" fo:country="IT" fo:font-style="italic" style:font-size-asian="9pt" style:font-style-asian="italic"/>
    </style:style>
    <style:style style:name="T28" style:family="text">
      <style:text-properties fo:font-size="9pt" fo:language="it" fo:country="IT" fo:font-style="italic" style:text-underline-style="solid" style:text-underline-width="auto" style:text-underline-color="font-color" style:font-size-asian="9pt" style:font-style-asian="italic"/>
    </style:style>
    <style:style style:name="T29" style:family="text">
      <style:text-properties fo:font-size="9pt" fo:letter-spacing="0.028cm" fo:language="it" fo:country="IT" fo:font-style="italic" style:font-size-asian="9pt" style:font-style-asian="italic"/>
    </style:style>
    <style:style style:name="T30" style:family="text">
      <style:text-properties fo:font-size="9pt" fo:letter-spacing="0.007cm" fo:language="it" fo:country="IT" fo:font-style="italic" style:font-size-asian="9pt" style:font-style-asian="italic"/>
    </style:style>
    <style:style style:name="T31" style:family="text">
      <style:text-properties fo:letter-spacing="0.002cm" fo:language="it" fo:country="IT"/>
    </style:style>
    <style:style style:name="T32" style:family="text">
      <style:text-properties fo:letter-spacing="-0.03cm" fo:language="it" fo:country="IT"/>
    </style:style>
    <style:style style:name="T33" style:family="text">
      <style:text-properties fo:letter-spacing="-0.026cm" fo:language="it" fo:country="IT"/>
    </style:style>
    <style:style style:name="T34" style:family="text">
      <style:text-properties fo:letter-spacing="-0.028cm" fo:language="it" fo:country="IT"/>
    </style:style>
    <style:style style:name="T35" style:family="text">
      <style:text-properties fo:letter-spacing="-0.002cm" fo:language="it" fo:country="IT"/>
    </style:style>
    <style:style style:name="T36" style:family="text">
      <style:text-properties fo:letter-spacing="-0.011cm" fo:language="it" fo:country="IT"/>
    </style:style>
    <style:style style:name="T37" style:family="text">
      <style:text-properties fo:letter-spacing="-0.004cm" fo:language="it" fo:country="IT"/>
    </style:style>
    <style:style style:name="T38" style:family="text">
      <style:text-properties fo:letter-spacing="-0.014cm" fo:language="it" fo:country="IT"/>
    </style:style>
    <style:style style:name="T39" style:family="text">
      <style:text-properties fo:letter-spacing="-0.005cm" fo:language="it" fo:country="IT"/>
    </style:style>
    <style:style style:name="T40" style:family="text">
      <style:text-properties fo:letter-spacing="-0.039cm" fo:language="it" fo:country="IT"/>
    </style:style>
    <style:style style:name="T41" style:family="text">
      <style:text-properties style:font-name="DejaVu Sans Mono" fo:language="it" fo:country="IT" fo:font-weight="normal" style:font-weight-asian="normal" style:font-name-complex="DejaVu Sans Mono"/>
    </style:style>
    <style:style style:name="T42" style:family="text">
      <style:text-properties style:font-name="Times New Roman" fo:font-size="10pt" fo:letter-spacing="-0.086cm" fo:language="it" fo:country="IT" style:font-size-asian="10pt" style:font-name-complex="Times New Roman"/>
    </style:style>
    <style:style style:name="T43" style:family="text">
      <style:text-properties fo:background-color="transparent" loext:char-shading-value="0"/>
    </style:style>
    <style:style style:name="T44" style:family="text">
      <style:text-properties fo:color="#ce181e" fo:font-weight="bold" style:font-weight-asian="bold" style:font-weight-complex="bold"/>
    </style:style>
    <style:style style:name="T45"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409cm" fo:text-indent="-0.635cm" fo:margin-left="0.40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44cm" fo:text-indent="-0.635cm" fo:margin-left="1.04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679cm" fo:text-indent="-0.635cm" fo:margin-left="1.67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314cm" fo:text-indent="-0.635cm" fo:margin-left="2.31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949cm" fo:text-indent="-0.635cm" fo:margin-left="2.94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584cm" fo:text-indent="-0.635cm" fo:margin-left="3.58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219cm" fo:text-indent="-0.635cm" fo:margin-left="4.21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854cm" fo:text-indent="-0.635cm" fo:margin-left="4.85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489cm" fo:text-indent="-0.635cm" fo:margin-left="5.4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124cm" fo:text-indent="-0.635cm" fo:margin-left="6.124cm"/>
        </style:list-level-properties>
      </text:list-level-style-number>
    </text:list-style>
    <style:style style:name="gr1" style:family="graphic">
      <style:graphic-properties loext:allow-overlap="true" draw:stroke="solid" svg:stroke-width="0.021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 text:c="11"/></text:p>
      <text:p text:style-name="P41">COMUNE DI SCANDICCI</text:p>
      <text:p text:style-name="P42">Ufficio Gare e Contratti</text:p>
      <text:p text:style-name="P42"><text:a xlink:type="simple" xlink:href="mailto:comune.scandicci@postacert.toscana.it" text:style-name="Internet_20_link"><text:span text:style-name="T43">comune.scandicci@postacert.toscana.it</text:span></text:a></text:p>
      <text:p text:style-name="P43"><text:tab/></text:p>
      <text:p text:style-name="P61">INVIARE :</text:p>
      <text:p text:style-name="P43"><text:tab/></text:p>
      <text:p text:style-name="P61"><text:span text:style-name="T45">-tramite raccomandata a/r;</text:span></text:p>
      <text:p text:style-name="P60"/>
      <text:p text:style-name="P60">- tramite PEC all'indirizzo: <text:tab/>comune.scandicci@postacert.toscana.it</text:p>
      <text:p text:style-name="P60">-a mano al Servizio Punto Comune posto al primo piano del Palazzo Comunale, Piazzale della Resistenza n. 1, con accesso dalle scale esterne.</text:p>
      <text:p text:style-name="P43"/>
      <text:p text:style-name="P43"/>
      <text:p text:style-name="P7"/>
      <text:p text:style-name="P6">OGGETTO: RICHIESTA DI RISARCIMENTO DANNI – AUTOCERTIFICAZIONE SOTTO RESPONSABILITA’</text:p>
      <text:p text:style-name="P6"/>
      <text:p text:style-name="P4"><text:span text:style-name="T44">AVVERTENZA</text:span>: l’Amministrazione effettua controlli sistematici sulle denunce e dichiarazioni, compresa l’acquisizione di informazioni e testimonianze. In caso di false dichiarazioni o indicazione di fatti non corrispondenti al vero si procederà alla segnalazione alle autorità competenti</text:p>
      <text:p text:style-name="P2"/>
      <text:p text:style-name="P13"><text:span text:style-name="T2">Il/La Sottoscritto/a </text:span><text:span text:style-name="T27">(cognome e nome)</text:span><text:span text:style-name="T29"> </text:span><text:span text:style-name="T28"><text:s/><text:tab/></text:span></text:p>
      <text:p text:style-name="P11"><text:span text:style-name="T21">Nato/a</text:span><text:span text:style-name="T31"> </text:span><text:span text:style-name="T21">a</text:span><text:span text:style-name="T22"> <text:tab/></text:span><text:span text:style-name="T21">il</text:span><text:span text:style-name="T32"> </text:span><text:span text:style-name="T22"><text:s/><text:tab/></text:span></text:p>
      <text:p text:style-name="P14"><text:span text:style-name="T21">C.F.</text:span><text:span text:style-name="T22"><text:tab/><text:tab/><text:tab/><text:tab/></text:span><text:span text:style-name="T21"> Residente</text:span><text:span text:style-name="T33"> </text:span><text:span text:style-name="T21">a</text:span><text:span text:style-name="T34"> </text:span><text:span text:style-name="T22"><text:s/><text:tab/><text:tab/><text:tab/><text:tab/></text:span><text:span text:style-name="T23"> </text:span><text:span text:style-name="T21"><text:s/>Via</text:span><text:span text:style-name="T35"> </text:span><text:span text:style-name="T21">/</text:span><text:span text:style-name="T35"> </text:span><text:span text:style-name="T21">Piazza</text:span><text:span text:style-name="T22"> <text:tab/><text:tab/></text:span><text:span text:style-name="T21">n.</text:span><text:span text:style-name="T22"><text:tab/></text:span><text:span text:style-name="T21"> Tel.</text:span><text:span text:style-name="T22"><text:tab/></text:span><text:span text:style-name="T21">cell.</text:span><text:span text:style-name="T34"> </text:span><text:span text:style-name="T22"><text:s/><text:tab/><text:tab/><text:tab/></text:span><text:span text:style-name="T21"> Email</text:span><text:span text:style-name="T32"> </text:span><text:span text:style-name="T22"><text:s/><text:tab/><text:tab/><text:tab/><text:tab/></text:span></text:p>
      <text:p text:style-name="P15"/>
      <text:h text:style-name="P55" text:outline-level="1">In qualità di:</text:h>
      <text:list xml:id="list30343816" text:style-name="WW8Num4">
        <text:list-header>
          <text:p text:style-name="P46"><text:span text:style-name="T2">[ <text:s text:c="2"/>] Diretto</text:span><text:span text:style-name="T7"> </text:span><text:span text:style-name="T2">Interessato</text:span></text:p>
          <text:p text:style-name="P53"><text:span text:style-name="T2">[ <text:s text:c="2"/>] Legale</text:span><text:span text:style-name="T8"> </text:span><text:span text:style-name="T2">Rappresentante</text:span><text:span text:style-name="T9"> </text:span><text:span text:style-name="T2">dell’Impresa</text:span><text:span text:style-name="T4"> <text:tab/><text:tab/></text:span><text:span text:style-name="T2">con</text:span><text:span text:style-name="T11"> </text:span><text:span text:style-name="T2">sede</text:span><text:span text:style-name="T11"> </text:span><text:span text:style-name="T2">in</text:span><text:span text:style-name="T3"> </text:span><text:span text:style-name="T2">legale</text:span><text:span text:style-name="T12"> </text:span><text:span text:style-name="T2">in</text:span><text:span text:style-name="T4"> <text:tab/></text:span><text:span text:style-name="T2">Via/Piazza</text:span><text:span text:style-name="T4"> <text:tab/><text:tab/></text:span><text:span text:style-name="T2">n.</text:span><text:span text:style-name="T13"> </text:span><text:span text:style-name="T4"><text:s/><text:tab/></text:span></text:p>
        </text:list-header>
      </text:list>
      <text:p text:style-name="P16"><text:span text:style-name="T21">C.F.</text:span><text:span text:style-name="T22"><text:tab/></text:span><text:span text:style-name="T21">P.IVA</text:span><text:span text:style-name="T31"> </text:span><text:span text:style-name="T22"><text:s/><text:tab/></text:span></text:p>
      <text:list xml:id="list30493100" text:continue-numbering="true" text:style-name="WW8Num4">
        <text:list-header>
          <text:p text:style-name="P49"/>
          <text:p text:style-name="P51"><text:span text:style-name="T2">[ <text:s text:c="2"/>] Esercente la potestà genitoriale del minore </text:span><text:span text:style-name="T27">(cognome e</text:span><text:span text:style-name="T30"> </text:span><text:span text:style-name="T27">nome)</text:span><text:span text:style-name="T29"> </text:span><text:span text:style-name="T28"><text:s/><text:tab/></text:span></text:p>
        </text:list-header>
      </text:list>
      <text:p text:style-name="P17"><text:span text:style-name="T24"><text:s/></text:span><text:span text:style-name="T22"><text:tab/><text:tab/></text:span><text:span text:style-name="T21">nato/a</text:span><text:span text:style-name="T36"> </text:span><text:span text:style-name="T21">a</text:span><text:span text:style-name="T22"> <text:tab/><text:tab/></text:span><text:span text:style-name="T21">Prov.</text:span><text:span text:style-name="T22"><text:tab/><text:tab/></text:span><text:span text:style-name="T21"> il</text:span><text:span text:style-name="T22"> <text:tab/></text:span><text:span text:style-name="T21">residente</text:span><text:span text:style-name="T31"> </text:span><text:span text:style-name="T21">a</text:span><text:span text:style-name="T22"> <text:tab/><text:tab/><text:tab/></text:span><text:span text:style-name="T21">Prov.</text:span><text:span text:style-name="T22"><text:tab/></text:span><text:span text:style-name="T21"> in Via</text:span><text:span text:style-name="T37"> </text:span><text:span text:style-name="T21">/</text:span><text:span text:style-name="T35"> </text:span><text:span text:style-name="T21">Piazza</text:span><text:span text:style-name="T22"> <text:tab/><text:tab/><text:tab/></text:span><text:span text:style-name="T21">n.</text:span><text:span text:style-name="T31"> </text:span><text:span text:style-name="T22"><text:s/><text:tab/><text:tab/><text:tab/><text:tab/></text:span></text:p>
      <text:p text:style-name="P18"><text:span text:style-name="T21">C.F.</text:span><text:span text:style-name="T31"> </text:span><text:span text:style-name="T22"><text:s/><text:tab/></text:span></text:p>
      <text:list xml:id="list30471865" text:continue-numbering="true" text:style-name="WW8Num4">
        <text:list-header>
          <text:p text:style-name="P47"/>
          <text:p text:style-name="P48"><text:span text:style-name="T2">[ <text:s text:c="2"/>] Amministratore del Condominio</text:span><text:span text:style-name="T14"> </text:span><text:span text:style-name="T2">sito</text:span><text:span text:style-name="T7"> </text:span><text:span text:style-name="T2">in</text:span><text:span text:style-name="T4"> <text:tab/></text:span><text:span text:style-name="T2">Via /</text:span><text:span text:style-name="T15"> </text:span><text:span text:style-name="T2">Piazza</text:span><text:span text:style-name="T7"> </text:span><text:span text:style-name="T4"><text:s/><text:tab/></text:span></text:p>
        </text:list-header>
      </text:list>
      <text:p text:style-name="P19"><text:span text:style-name="T24"><text:s/></text:span><text:span text:style-name="T22"><text:tab/></text:span><text:span text:style-name="T21">dello</text:span><text:span text:style-name="T31"> </text:span><text:span text:style-name="T21">Studio</text:span><text:span text:style-name="T31"> </text:span><text:span text:style-name="T22"><text:s/><text:tab/><text:tab/></text:span><text:span text:style-name="T21"> con sede</text:span><text:span text:style-name="T31"> </text:span><text:span text:style-name="T21">legale in</text:span><text:span text:style-name="T22"> <text:tab/><text:tab/></text:span><text:span text:style-name="T21">Via</text:span><text:span text:style-name="T37"> </text:span><text:span text:style-name="T21">/</text:span><text:span text:style-name="T37"> </text:span><text:span text:style-name="T21">Piazza</text:span><text:span text:style-name="T22"> <text:tab/></text:span><text:span text:style-name="T21">n.</text:span><text:span text:style-name="T31"> </text:span><text:span text:style-name="T22"><text:s/><text:tab/><text:tab/></text:span></text:p>
      <text:p text:style-name="P12"><text:span text:style-name="T21">C.</text:span><text:span text:style-name="T38"> </text:span><text:span text:style-name="T21">F.</text:span><text:span text:style-name="T22"> <text:tab/></text:span><text:span text:style-name="T21">P.IVA</text:span></text:p>
      <text:list xml:id="list30496040" text:continue-numbering="true" text:style-name="WW8Num4">
        <text:list-header>
          <text:p text:style-name="P50"/>
          <text:p text:style-name="P52"><text:span text:style-name="T2">[ <text:s text:c="2"/>] Altro</text:span><text:span text:style-name="T16"> </text:span><text:span text:style-name="T4"><text:s/><text:tab/></text:span></text:p>
        </text:list-header>
      </text:list>
      <text:p text:style-name="P20"><draw:line text:anchor-type="char" draw:z-index="0" draw:style-name="gr1" draw:text-style-name="P62" svg:x1="2.316cm" svg:y1="0.52cm" svg:x2="18.911cm" svg:y2="0.52cm"><text:p/></draw:line></text:p>
      <text:p text:style-name="P2"/>
      <text:h text:style-name="P56" text:outline-level="1"><text:soft-page-break/>Consapevole delle sanzioni penali previste dall’art. 76 del D.P.R. n. 445 / 2000, nel caso di mendaci dichiarazioni, falsità negli atti, uso e esibizione di atti falsi o contenenti dati non più rispondenti a verità, </text:h>
      <text:h text:style-name="P56" text:outline-level="1">SOTTO LA SUA PERSONALE RESPONSABILITA’</text:h>
      <text:p text:style-name="P21"/>
      <text:p text:style-name="P22">D I C H I A R A</text:p>
      <text:p text:style-name="P22"/>
      <text:p text:style-name="P45">che in data ____________<text:tab/>alle ore ______ in questo Comune in località (eventuale) ___________________________________________________________________________</text:p>
      <text:p text:style-name="P45"/>
      <text:p text:style-name="P45">Via / Piazza ______________________________ all’altezza del n. civico <text:s/>____</text:p>
      <text:p text:style-name="P45">oppure all’incrocio con la Via/Piazza ________________________ oppure (si <text:s/>precisi il luogo esatto con riferimenti facilmente individuabili) ____________________________________</text:p>
      <text:p text:style-name="P22"/>
      <text:p text:style-name="P25">Indicare la causa del sinistro, dettagliando l’accaduto:</text:p>
      <text:p text:style-name="P25">__________________________________________________________________________</text:p>
      <text:p text:style-name="P25">__________________________________________________________________________</text:p>
      <text:p text:style-name="P25">__________________________________________________________________________</text:p>
      <text:p text:style-name="P25">__________________________________________________________________________</text:p>
      <text:p text:style-name="P25">__________________________________________________________________________</text:p>
      <text:p text:style-name="P25">__________________________________________________________________________</text:p>
      <text:p text:style-name="P25">__________________________________________________________________________</text:p>
      <text:p text:style-name="P25">__________________________________________________________________________</text:p>
      <text:p text:style-name="P25">__________________________________________________________________________</text:p>
      <text:p text:style-name="P25">__________________________________________________________________________</text:p>
      <text:p text:style-name="P25">__________________________________________________________________________</text:p>
      <text:p text:style-name="P25">__________________________________________________________________________</text:p>
      <text:p text:style-name="P25">__________________________________________________________________________</text:p>
      <text:p text:style-name="P25">__________________________________________________________________________</text:p>
      <text:p text:style-name="P25">__________________________________________________________________________</text:p>
      <text:p text:style-name="P25">__________________________________________________________________________</text:p>
      <text:p text:style-name="P25">__________________________________________________________________________</text:p>
      <text:p text:style-name="P25"/>
      <text:p text:style-name="P23"/>
      <text:h text:style-name="P57" text:outline-level="1"><text:span text:style-name="T21">A seguito dell’evento sono intervenute</text:span><text:span text:style-name="T40"> </text:span><text:span text:style-name="T21">le</text:span><text:span text:style-name="T39"> </text:span><text:span text:style-name="T21">Autorità<text:tab/></text:span><text:span text:style-name="T41">[ <text:s text:c="2"/>] </text:span><text:span text:style-name="T25">SI</text:span></text:h>
      <text:p text:style-name="P26"><text:span text:style-name="T1">Se sì, indicare quale Autorità è</text:span><text:span text:style-name="T17"> </text:span><text:span text:style-name="T1">intervenuta</text:span><text:span text:style-name="T18"> </text:span><text:span text:style-name="T5"><text:s/><text:tab/></text:span></text:p>
      <text:p text:style-name="P39">(Vigili Urbani, Carabinieri, Polizia, Vigili del Fuoco, ….)</text:p>
      <text:p text:style-name="P10"/>
      <text:p text:style-name="P3"/>
      <text:p text:style-name="P5"/>
      <text:p text:style-name="P8">Al fatto hanno assistito i seguenti testimoni:</text:p>
      <text:p text:style-name="P8"/>
      <text:p text:style-name="P8">1) Cognome ___________________________ Nome ______________________________</text:p>
      <text:p text:style-name="P8"/>
      <text:p text:style-name="P8">Codice fiscale: ___________________________________________________________</text:p>
      <text:p text:style-name="P8"/>
      <text:p text:style-name="P8">Riferimenti (tel., email) _____________________________________________________ <text:s text:c="33"/><text:tab/><text:tab/><text:tab/></text:p>
      <text:p text:style-name="P8">2) Cognome ___________________________ Nome ______________________________</text:p>
      <text:p text:style-name="P8"/>
      <text:p text:style-name="P8"><text:soft-page-break/>Codice fiscale: ___________________________________________________________</text:p>
      <text:p text:style-name="P8"/>
      <text:p text:style-name="P8">Riferimenti (tel., email) _____________________________________________________ <text:s text:c="4"/></text:p>
      <text:p text:style-name="P8"/>
      <text:p text:style-name="P8">3) Cognome ___________________________ Nome ______________________________</text:p>
      <text:p text:style-name="P8"/>
      <text:p text:style-name="P8">Codice fiscale: ___________________________________________________________</text:p>
      <text:p text:style-name="P8"/>
      <text:p text:style-name="P8">Riferimenti (tel., email) _____________________________________________________ <text:s text:c="2"/></text:p>
      <text:p text:style-name="P8"/>
      <text:p text:style-name="P5">Si allega testimonianza/e in carta libera del testimone con copia documento carta d'identità e codice fiscale <text:s/></text:p>
      <text:p text:style-name="P5"/>
      <text:p text:style-name="P5">OPPURE <text:s/></text:p>
      <text:p text:style-name="P5">[ <text:s text:c="2"/>] Si riserva di produrre testimonianza/e in carta libera</text:p>
      <text:p text:style-name="P5"/>
      <text:p text:style-name="P9">N.B. Si avverte fin da ora che i testimoni indicati potranno essere convocati in Comune e sentiti da un Pubblico Ufficiale in ordine alle dichiarazioni testimoniali rese. </text:p>
      <text:p text:style-name="P5"/>
      <text:p text:style-name="P1"><text:span text:style-name="T26"><text:s text:c="2"/>e</text:span> pertanto</text:p>
      <text:p text:style-name="P40"/>
      <text:p text:style-name="P40">C H I E D E</text:p>
      <text:p text:style-name="P24"/>
      <text:p text:style-name="P44">al Comune di Scandicci il risarcimento di tutti i danni subiti a seguito del sinistro di cui sopra, così descritti:</text:p>
      <text:list xml:id="list30343898" text:style-name="L1">
        <text:list-item>
          <text:list>
            <text:list-header>
              <text:p text:style-name="P54"><text:span text:style-name="T2">[ <text:s text:c="2"/>] Danni alla persona (</text:span><text:span text:style-name="T6">compilare Sez.</text:span><text:span text:style-name="T10"> </text:span><text:span text:style-name="T6">1</text:span><text:span text:style-name="T2">)</text:span></text:p>
              <text:p text:style-name="P54"><text:span text:style-name="T2">[ <text:s text:c="2"/>] Danni materiali (</text:span><text:span text:style-name="T6">compilare Sez.</text:span><text:span text:style-name="T19"> </text:span><text:span text:style-name="T6">2</text:span><text:span text:style-name="T2">)</text:span></text:p>
              <text:p text:style-name="P54"><text:span text:style-name="T2">[ <text:s text:c="2"/>] Danni alla persona e danni materiali (</text:span><text:span text:style-name="T6">compilare Sez. 1 e Sez.</text:span><text:span text:style-name="T20"> </text:span><text:span text:style-name="T6">2</text:span><text:span text:style-name="T2">)</text:span><text:span text:style-name="T42"> </text:span></text:p>
            </text:list-header>
          </text:list>
        </text:list-item>
      </text:list>
      <text:p text:style-name="P27"/>
      <text:p text:style-name="P28">SEZ. 1: Richiesta risarcimento DANNI ALLA PERSONA</text:p>
      <text:p text:style-name="P31"/>
      <text:p text:style-name="P31">Descrivere sommariamente i danni subiti alla persona</text:p>
      <text:p text:style-name="P31">_______________________________________________________________</text:p>
      <text:p text:style-name="P31">_______________________________________________________________</text:p>
      <text:p text:style-name="P31">_______________________________________________________________</text:p>
      <text:p text:style-name="P31">_______________________________________________________________</text:p>
      <text:p text:style-name="P31">_______________________________________________________________</text:p>
      <text:p text:style-name="P31"/>
      <text:p text:style-name="P31">durante il sinistro il soggetto danneggiato non stava utilizzando alcun mezzo di trasporto ma ha comunque riportato i seguenti danni materiali (descrizione ed <text:s/>eventuale quantificazione del danno) <text:s/><text:tab/></text:p>
      <text:p text:style-name="P31">_______________________________________________________________</text:p>
      <text:p text:style-name="P31">_______________________________________________________________</text:p>
      <text:p text:style-name="P31">_______________________________________________________________</text:p>
      <text:p text:style-name="P31">_______________________________________________________________</text:p>
      <text:p text:style-name="P31">_______________________________________________________________</text:p>
      <text:p text:style-name="P31"/>
      <text:p text:style-name="P31">(Vi chiediamo di allegare ogni documento utile a sostegno della sopraindicata descrizione, ad es. referto del Pronto Soccorso, ticket versato per prestazioni mediche, certificato medico riportante l’entità delle lesioni, prescrizioni di farmaci, esami, terapie, ricoveri, l’avvenuta guarigione con o senza postumi permanenti, foto descrittive del luogo dove è avvenuto il sinistro)</text:p>
      <text:p text:style-name="P31"/>
      <text:p text:style-name="P28">SEZ. 2: Richiesta risarcimento DANNI MATERIALI</text:p>
      <text:p text:style-name="P31"/>
      <text:p text:style-name="P31">- durante il sinistro il soggetto danneggiato non stava utilizzando alcun mezzo di trasporto ma <text:soft-page-break/>ha comunque riportato i seguenti danni materiali (descrizione ed <text:s/>eventuale quantificazione del danno) <text:s/><text:tab/></text:p>
      <text:p text:style-name="P31">_______________________________________________________________</text:p>
      <text:p text:style-name="P31">_______________________________________________________________</text:p>
      <text:p text:style-name="P31">_______________________________________________________________</text:p>
      <text:p text:style-name="P31">_______________________________________________________________</text:p>
      <text:p text:style-name="P31">_______________________________________________________________</text:p>
      <text:p text:style-name="P31"/>
      <text:p text:style-name="P31">durante il sinistro il soggetto danneggiato stava utilizzando 1 dei seguenti mezzi di trasporto</text:p>
      <text:p text:style-name="P31">[ <text:s text:c="2"/>] Autovettura</text:p>
      <text:p text:style-name="P31">[ <text:s text:c="2"/>] Autocarro</text:p>
      <text:p text:style-name="P31">[ <text:s text:c="2"/>] Motociclo</text:p>
      <text:p text:style-name="P31">[ <text:s text:c="2"/>] Ciclomotore</text:p>
      <text:p text:style-name="P31">[ <text:s text:c="2"/>] Bicicletta</text:p>
      <text:p text:style-name="P31">[ <text:s text:c="2"/>] Altro <text:s/><text:tab/></text:p>
      <text:p text:style-name="P31">Descrivere sommariamente i danni materiali riscontrati al mezzo di trasporto utilizzato ed eventuale quantificazione del danno <text:s/><text:tab/></text:p>
      <text:p text:style-name="P31">_______________________________________________________________</text:p>
      <text:p text:style-name="P31">_______________________________________________________________</text:p>
      <text:p text:style-name="P31">_______________________________________________________________</text:p>
      <text:p text:style-name="P31">_______________________________________________________________</text:p>
      <text:p text:style-name="P31">_______________________________________________________________</text:p>
      <text:p text:style-name="P31"/>
      <text:p text:style-name="P31">[ <text:s text:c="2"/>] oltre al mezzo di trasporto il soggetto danneggiato ha riportato ulteriori danni materiali (descrizione ed eventuale quantificazione del danno) <text:s/><text:tab/></text:p>
      <text:p text:style-name="P31">_______________________________________________________________</text:p>
      <text:p text:style-name="P31">_______________________________________________________________</text:p>
      <text:p text:style-name="P31">_______________________________________________________________</text:p>
      <text:p text:style-name="P31">_______________________________________________________________</text:p>
      <text:p text:style-name="P31">_______________________________________________________________</text:p>
      <text:p text:style-name="P31">_______________________________________________________________</text:p>
      <text:p text:style-name="P31">_______________________________________________________________</text:p>
      <text:p text:style-name="P31">_______________________________________________________________</text:p>
      <text:p text:style-name="P31">_______________________________________________________________</text:p>
      <text:p text:style-name="P31">_______________________________________________________________</text:p>
      <text:p text:style-name="P31"/>
      <text:p text:style-name="P31">Dati del mezzo di trasporto</text:p>
      <text:p text:style-name="P31">Marca ______________<text:tab/>Modello ______________<text:tab/>Targa <text:s/>______________<text:tab/></text:p>
      <text:p text:style-name="P31"/>
      <text:p text:style-name="P31">Conducente: (cognome e nome) <text:s/>__________________________________________</text:p>
      <text:p text:style-name="P31">Nato a ______________<text:tab/>il<text:tab/>______________<text:tab/><text:tab/> </text:p>
      <text:p text:style-name="P31">Residente a <text:tab/>____________________________<text:tab/></text:p>
      <text:p text:style-name="P31">Via / Piazza <text:s/><text:tab/>________________________________________________________<text:tab/></text:p>
      <text:p text:style-name="P31">Tel. <text:s/><text:tab/>__________________________________________</text:p>
      <text:p text:style-name="P31"/>
      <text:p text:style-name="P31">Intestatario del mezzo (se diverso dal conducente) <text:s/><text:tab/></text:p>
      <text:p text:style-name="P38">(cognome e nome) <text:s/>__________________________________________</text:p>
      <text:p text:style-name="P31">Nato a ______________<text:tab/>il<text:tab/>______________<text:tab/><text:tab/> </text:p>
      <text:p text:style-name="P31">Residente a <text:tab/>____________________________<text:tab/></text:p>
      <text:p text:style-name="P31">Via / Piazza <text:s/><text:tab/>________________________________________________________<text:tab/></text:p>
      <text:p text:style-name="P31">Tel. <text:s/><text:tab/>__________________________________________</text:p>
      <text:p text:style-name="P31"/>
      <text:p text:style-name="P31">(Vi chiediamo di allegare ogni documento utile a sostengo della sopraindicata descrizione: preventivo della riparazione del veicolo in originale, copia della ricevuta fiscale o della fattura di riparazione, fotografie del veicolo sinistrato riportanti la targa del mezzo e il luogo dove è avvenuto il sinistro, copia del libretto di circolazione)</text:p>
      <text:p text:style-name="P31"><text:soft-page-break/></text:p>
      <text:p text:style-name="P31">A tali fini su descritti si allegano i seguenti documenti: </text:p>
      <text:p text:style-name="P31">1) <text:s/><text:tab/>_______________________________________________________</text:p>
      <text:p text:style-name="P31">2) <text:s/><text:tab/>_______________________________________________________</text:p>
      <text:p text:style-name="P31">3) <text:s/><text:tab/>_______________________________________________________</text:p>
      <text:p text:style-name="P31">4) <text:s/><text:tab/>_______________________________________________________</text:p>
      <text:p text:style-name="P31">5) <text:s/><text:tab/>_______________________________________________________</text:p>
      <text:p text:style-name="P31"/>
      <text:p text:style-name="P29">(ATTENZIONE: Allegare copia del documento di riconoscimento del richiedente).</text:p>
      <text:p text:style-name="P29"/>
      <text:p text:style-name="P33"/>
      <text:p text:style-name="P37">INFORMAZIONI SUL TRATTAMENTO DEI DATI PERSONALI</text:p>
      <text:p text:style-name="P34"/>
      <text:p text:style-name="P33">I dati personali raccolti nel presente modulo sono trattati in modo lecito, corretto e trasparente per finalità istituzionali e/o per obblighi di legge e/o precontrattuali o contrattuali. Il trattamento degli stessi avviene ad opera di soggetti impegnati alla riservatezza, con logiche correlate alle finalità e, comunque, in modo da garantire la sicurezza e la protezione dei dati. I dati da Lei forniti rientranti nel novero dei dati “sensibili’ e/o “giudiziari” verranno trattati per le seguenti finalità: trasmissione al broker assicurativo o ad altri soggetti pubblici o privati unicamente ai fini della gestione del sinistro. Il trattamento sarà effettuato con le seguenti modalità: </text:p>
      <text:p text:style-name="P33">· trasmissione anche con l’ausilio di mezzi informatici, e raccolta negli archivi cartacei e informatici presso il Comune di Scandicci, Settore 2 Servizi amministrativi – Servizio Gare e Contratti.</text:p>
      <text:p text:style-name="P33">Il conferimento dei dati è facoltativo e l’eventuale rifiuto di fornire tali dati potrebbe comportare il mancato riconoscimento del danno da parte della compagnia assicuratrice.</text:p>
      <text:p text:style-name="P33">I dati non saranno comunicati ad altri soggetti, né saranno oggetto di diffusione.</text:p>
      <text:p text:style-name="P33">Il titolare del trattamento è il Comune di Scandicci.</text:p>
      <text:p text:style-name="P33">Per ogni maggiore informazione circa il trattamento dei dati personali e l'esercizio dei diritti di cui agli art. 15 e ss Reg. UE 679/2916, potrà visitare il sito www.comune.scandicci.fi.it, accedendo alla sezione privacy.</text:p>
      <text:p text:style-name="P31"/>
      <text:p text:style-name="P31"/>
      <text:p text:style-name="P31">(luogo e data) ____________________</text:p>
      <text:p text:style-name="P31"/>
      <text:p text:style-name="P32">Firma ____________________________________</text:p>
      <text:p text:style-name="P31"/>
      <text:p text:style-name="P31"/>
      <text:p text:style-name="P31"/>
      <text:p text:style-name="P36">ATTENZIONE:</text:p>
      <text:p text:style-name="P28"/>
      <text:p text:style-name="P35">A seguito della richiesta di risarcimento danni formulata e protocollata, l’Ufficio Gare e Contratti del Comune di Scandicci provvede ad inoltrare la stessa alla propria Compagnia Assicurativa richiedendo all’Ufficio Tecnico e/o alla Polizia Locale di redigere i relativi rapporti in merito allo stato del luogo del sinistro.</text:p>
      <text:p text:style-name="P35"/>
      <text:p text:style-name="P35">La ricezione della domanda non comporta assunzione di responsabilità da parte dell’Ente, le decisioni in merito spettano alla Compagnia assicuratrice. Si richiamano al richiedente gli effetti di cui all’art. 2946 del Codice Civile e succ. in materia di prescrizione.</text:p>
      <text:p text:style-name="P35"/>
      <text:p text:style-name="P35">Il richiedente verrà avvisato tramite lettera inviata dal Comune di Scandicci dell’apertura della pratica assicurativa. Nella lettera sono indicati gli estremi anagrafici e telefonici della Compagnia Assicurativa alla quale fare riferimento per qualsiasi informazione. Da quel momento la pratica di risarcimento è seguita dalla Compagnia d’assicurazione la quale, sulla base della documentazione prodotta, determina se la responsabilità dell’accaduto è imputabile o meno al Comune di Scandicci.</text:p>
      <text:p text:style-name="P35"/>
      <text:p text:style-name="P30">Si fa presente che l'eventuale risarcimento del danno, in caso di riconoscimento di responsabilità dell'Ente, sarà limitato ai danni conseguenti all'evento dannoso. La scelta del danneggiato di avvalersi dell'attività di consulenti e/o professionisti per avanzare richiesta di risarcimento del danno e la relativa spesa per onorari o altro non verrà riconosciuta dall'Amministrazione.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Mangal1" svg:font-family="Mangal"/>
    <style:font-face style:name="DejaVu Sans Mono" svg:font-family="'DejaVu Sans Mono'"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ymbol" svg:font-family="'Segoe UI Symbol', '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size="11pt" fo:language="en" fo:country="US" style:font-name-asian="Times New Roman"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loext:contextual-spacing="false" fo:margin-left="0.198cm" fo:margin-right="0cm" fo:margin-top="0.093cm" fo:margin-bottom="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paragraph-properties fo:margin-left="0.572cm" fo:margin-right="0cm" fo:text-indent="-0.374cm" style:auto-text-indent="false"/>
    </style:style>
    <style:style style:name="Table_20_Paragraph" style:display-name="Table Paragraph" style:family="paragraph" style:parent-style-name="Standard"/>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egoe UI Symbol" fo:font-size="12pt" fo:language="it" fo:country="IT" style:font-name-asian="Times New Roman" style:font-size-asian="12pt" style:font-name-complex="Segoe UI Symbol" style:text-scale="69%"/>
    </style:style>
    <style:style style:name="WW8Num1z2" style:family="text"/>
    <style:style style:name="WW8Num2z0" style:family="text">
      <style:text-properties style:font-name="Segoe UI Symbol" fo:font-size="12pt" fo:language="it" fo:country="IT" style:font-name-asian="Times New Roman" style:font-size-asian="12pt" style:font-name-complex="Segoe UI Symbol" style:text-scale="69%"/>
    </style:style>
    <style:style style:name="WW8Num2z2" style:family="text"/>
    <style:style style:name="WW8Num3z0" style:family="text">
      <style:text-properties style:font-name="Arial" fo:font-size="12pt" fo:language="it" fo:country="IT" style:font-name-asian="Times New Roman" style:font-size-asian="12pt" style:font-name-complex="Arial" style:text-scale="99%"/>
    </style:style>
    <style:style style:name="WW8Num3z1" style:family="text"/>
    <style:style style:name="WW8Num4z0" style:family="text">
      <style:text-properties style:font-name="Segoe UI Symbol" fo:font-size="12pt" fo:language="it" fo:country="IT" style:font-name-asian="Times New Roman" style:font-size-asian="12pt" style:font-name-complex="Segoe UI Symbol" style:text-scale="69%"/>
    </style:style>
    <style:style style:name="WW8Num4z1" style:family="text"/>
    <style:style style:name="Carattere_20_predefinito_20_paragrafo" style:display-name="Carattere predefinito paragrafo" style:family="text"/>
    <style:style style:name="Heading_20_1_20_Char" style:display-name="Heading 1 Char" style:family="text" style:parent-style-name="Carattere_20_predefinito_20_paragrafo">
      <style:text-properties style:font-name="Cambria" fo:font-size="16pt" fo:language="en" fo:country="US" fo:font-weight="bold" style:letter-kerning="true" style:font-size-asian="16pt" style:font-weight-asian="bold" style:font-name-complex="Times New Roman" style:font-size-complex="16pt" style:font-weight-complex="bold"/>
    </style:style>
    <style:style style:name="Body_20_Text_20_Char" style:display-name="Body Text Char" style:family="text" style:parent-style-name="Carattere_20_predefinito_20_paragrafo">
      <style:text-properties style:font-name="Arial" fo:language="en" fo:country="US"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fo:text-indent="-0.374cm" fo:margin-left="0.572cm"/>
        </style:list-level-properties>
        <style:text-properties style:font-name="Segoe UI Symbol"/>
      </text:list-level-style-bullet>
      <text:list-level-style-bullet text:level="2" text:style-name="WW8Num1z0" text:bullet-char="◻">
        <style:list-level-properties text:list-level-position-and-space-mode="label-alignment">
          <style:list-level-label-alignment text:label-followed-by="listtab" text:list-tab-stop-position="1.27cm" fo:text-indent="-0.374cm" fo:margin-left="0.938cm"/>
        </style:list-level-properties>
        <style:text-properties style:font-name="Segoe UI Symbol"/>
      </text:list-level-style-bullet>
      <text:list-level-style-bullet text:level="3" text:style-name="WW8Num1z2" text:bullet-char="•">
        <style:list-level-properties text:list-level-position-and-space-mode="label-alignment">
          <style:list-level-label-alignment text:label-followed-by="listtab" fo:text-indent="-0.374cm" fo:margin-left="2.79cm"/>
        </style:list-level-properties>
        <style:text-properties style:font-name="Liberation Serif"/>
      </text:list-level-style-bullet>
      <text:list-level-style-bullet text:level="4" text:style-name="WW8Num1z2" text:bullet-char="•">
        <style:list-level-properties text:list-level-position-and-space-mode="label-alignment">
          <style:list-level-label-alignment text:label-followed-by="listtab" fo:text-indent="-0.374cm" fo:margin-left="4.628cm"/>
        </style:list-level-properties>
        <style:text-properties style:font-name="Liberation Serif"/>
      </text:list-level-style-bullet>
      <text:list-level-style-bullet text:level="5" text:style-name="WW8Num1z2" text:bullet-char="•">
        <style:list-level-properties text:list-level-position-and-space-mode="label-alignment">
          <style:list-level-label-alignment text:label-followed-by="listtab" fo:text-indent="-0.374cm" fo:margin-left="6.466cm"/>
        </style:list-level-properties>
        <style:text-properties style:font-name="Liberation Serif"/>
      </text:list-level-style-bullet>
      <text:list-level-style-bullet text:level="6" text:style-name="WW8Num1z2" text:bullet-char="•">
        <style:list-level-properties text:list-level-position-and-space-mode="label-alignment">
          <style:list-level-label-alignment text:label-followed-by="listtab" fo:text-indent="-0.374cm" fo:margin-left="8.304cm"/>
        </style:list-level-properties>
        <style:text-properties style:font-name="Liberation Serif"/>
      </text:list-level-style-bullet>
      <text:list-level-style-bullet text:level="7" text:style-name="WW8Num1z2" text:bullet-char="•">
        <style:list-level-properties text:list-level-position-and-space-mode="label-alignment">
          <style:list-level-label-alignment text:label-followed-by="listtab" fo:text-indent="-0.374cm" fo:margin-left="10.144cm"/>
        </style:list-level-properties>
        <style:text-properties style:font-name="Liberation Serif"/>
      </text:list-level-style-bullet>
      <text:list-level-style-bullet text:level="8" text:style-name="WW8Num1z2" text:bullet-char="•">
        <style:list-level-properties text:list-level-position-and-space-mode="label-alignment">
          <style:list-level-label-alignment text:label-followed-by="listtab" fo:text-indent="-0.374cm" fo:margin-left="11.982cm"/>
        </style:list-level-properties>
        <style:text-properties style:font-name="Liberation Serif"/>
      </text:list-level-style-bullet>
      <text:list-level-style-bullet text:level="9" text:style-name="WW8Num1z2" text:bullet-char="•">
        <style:list-level-properties text:list-level-position-and-space-mode="label-alignment">
          <style:list-level-label-alignment text:label-followed-by="listtab" fo:text-indent="-0.374cm" fo:margin-left="13.8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7cm" fo:margin-left="0.72cm"/>
        </style:list-level-properties>
        <style:text-properties style:font-name="Segoe UI Symbol"/>
      </text:list-level-style-bullet>
      <text:list-level-style-bullet text:level="2" text:style-name="WW8Num2z0" text:bullet-char="◻">
        <style:list-level-properties text:list-level-position-and-space-mode="label-alignment">
          <style:list-level-label-alignment text:label-followed-by="listtab" text:list-tab-stop-position="1.27cm" fo:text-indent="-0.374cm" fo:margin-left="1.092cm"/>
        </style:list-level-properties>
        <style:text-properties style:font-name="Segoe UI Symbol"/>
      </text:list-level-style-bullet>
      <text:list-level-style-bullet text:level="3" text:style-name="WW8Num2z2" text:bullet-char="•">
        <style:list-level-properties text:list-level-position-and-space-mode="label-alignment">
          <style:list-level-label-alignment text:label-followed-by="listtab" fo:text-indent="-0.374cm" fo:margin-left="2.879cm"/>
        </style:list-level-properties>
        <style:text-properties style:font-name="Liberation Serif"/>
      </text:list-level-style-bullet>
      <text:list-level-style-bullet text:level="4" text:style-name="WW8Num2z2" text:bullet-char="•">
        <style:list-level-properties text:list-level-position-and-space-mode="label-alignment">
          <style:list-level-label-alignment text:label-followed-by="listtab" fo:text-indent="-0.374cm" fo:margin-left="4.665cm"/>
        </style:list-level-properties>
        <style:text-properties style:font-name="Liberation Serif"/>
      </text:list-level-style-bullet>
      <text:list-level-style-bullet text:level="5" text:style-name="WW8Num2z2" text:bullet-char="•">
        <style:list-level-properties text:list-level-position-and-space-mode="label-alignment">
          <style:list-level-label-alignment text:label-followed-by="listtab" fo:text-indent="-0.374cm" fo:margin-left="6.452cm"/>
        </style:list-level-properties>
        <style:text-properties style:font-name="Liberation Serif"/>
      </text:list-level-style-bullet>
      <text:list-level-style-bullet text:level="6" text:style-name="WW8Num2z2" text:bullet-char="•">
        <style:list-level-properties text:list-level-position-and-space-mode="label-alignment">
          <style:list-level-label-alignment text:label-followed-by="listtab" fo:text-indent="-0.374cm" fo:margin-left="8.237cm"/>
        </style:list-level-properties>
        <style:text-properties style:font-name="Liberation Serif"/>
      </text:list-level-style-bullet>
      <text:list-level-style-bullet text:level="7" text:style-name="WW8Num2z2" text:bullet-char="•">
        <style:list-level-properties text:list-level-position-and-space-mode="label-alignment">
          <style:list-level-label-alignment text:label-followed-by="listtab" fo:text-indent="-0.374cm" fo:margin-left="10.024cm"/>
        </style:list-level-properties>
        <style:text-properties style:font-name="Liberation Serif"/>
      </text:list-level-style-bullet>
      <text:list-level-style-bullet text:level="8" text:style-name="WW8Num2z2" text:bullet-char="•">
        <style:list-level-properties text:list-level-position-and-space-mode="label-alignment">
          <style:list-level-label-alignment text:label-followed-by="listtab" fo:text-indent="-0.374cm" fo:margin-left="11.811cm"/>
        </style:list-level-properties>
        <style:text-properties style:font-name="Liberation Serif"/>
      </text:list-level-style-bullet>
      <text:list-level-style-bullet text:level="9" text:style-name="WW8Num2z2" text:bullet-char="•">
        <style:list-level-properties text:list-level-position-and-space-mode="label-alignment">
          <style:list-level-label-alignment text:label-followed-by="listtab" fo:text-indent="-0.374cm" fo:margin-left="13.59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293cm" fo:margin-left="0.198cm"/>
        </style:list-level-properties>
        <style:text-properties style:font-name="Arial"/>
      </text:list-level-style-bullet>
      <text:list-level-style-bullet text:level="2" text:style-name="WW8Num3z1" text:bullet-char="•">
        <style:list-level-properties text:list-level-position-and-space-mode="label-alignment">
          <style:list-level-label-alignment text:label-followed-by="listtab" fo:text-indent="-0.293cm" fo:margin-left="1.94cm"/>
        </style:list-level-properties>
        <style:text-properties style:font-name="Liberation Serif"/>
      </text:list-level-style-bullet>
      <text:list-level-style-bullet text:level="3" text:style-name="WW8Num3z1" text:bullet-char="•">
        <style:list-level-properties text:list-level-position-and-space-mode="label-alignment">
          <style:list-level-label-alignment text:label-followed-by="listtab" fo:text-indent="-0.293cm" fo:margin-left="3.669cm"/>
        </style:list-level-properties>
        <style:text-properties style:font-name="Liberation Serif"/>
      </text:list-level-style-bullet>
      <text:list-level-style-bullet text:level="4" text:style-name="WW8Num3z1" text:bullet-char="•">
        <style:list-level-properties text:list-level-position-and-space-mode="label-alignment">
          <style:list-level-label-alignment text:label-followed-by="listtab" fo:text-indent="-0.293cm" fo:margin-left="5.398cm"/>
        </style:list-level-properties>
        <style:text-properties style:font-name="Liberation Serif"/>
      </text:list-level-style-bullet>
      <text:list-level-style-bullet text:level="5" text:style-name="WW8Num3z1" text:bullet-char="•">
        <style:list-level-properties text:list-level-position-and-space-mode="label-alignment">
          <style:list-level-label-alignment text:label-followed-by="listtab" fo:text-indent="-0.293cm" fo:margin-left="7.126cm"/>
        </style:list-level-properties>
        <style:text-properties style:font-name="Liberation Serif"/>
      </text:list-level-style-bullet>
      <text:list-level-style-bullet text:level="6" text:style-name="WW8Num3z1" text:bullet-char="•">
        <style:list-level-properties text:list-level-position-and-space-mode="label-alignment">
          <style:list-level-label-alignment text:label-followed-by="listtab" fo:text-indent="-0.293cm" fo:margin-left="8.855cm"/>
        </style:list-level-properties>
        <style:text-properties style:font-name="Liberation Serif"/>
      </text:list-level-style-bullet>
      <text:list-level-style-bullet text:level="7" text:style-name="WW8Num3z1" text:bullet-char="•">
        <style:list-level-properties text:list-level-position-and-space-mode="label-alignment">
          <style:list-level-label-alignment text:label-followed-by="listtab" fo:text-indent="-0.293cm" fo:margin-left="10.583cm"/>
        </style:list-level-properties>
        <style:text-properties style:font-name="Liberation Serif"/>
      </text:list-level-style-bullet>
      <text:list-level-style-bullet text:level="8" text:style-name="WW8Num3z1" text:bullet-char="•">
        <style:list-level-properties text:list-level-position-and-space-mode="label-alignment">
          <style:list-level-label-alignment text:label-followed-by="listtab" fo:text-indent="-0.293cm" fo:margin-left="12.312cm"/>
        </style:list-level-properties>
        <style:text-properties style:font-name="Liberation Serif"/>
      </text:list-level-style-bullet>
      <text:list-level-style-bullet text:level="9" text:style-name="WW8Num3z1" text:bullet-char="•">
        <style:list-level-properties text:list-level-position-and-space-mode="label-alignment">
          <style:list-level-label-alignment text:label-followed-by="listtab" fo:text-indent="-0.293cm" fo:margin-left="14.04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374cm" fo:margin-left="0.727cm"/>
        </style:list-level-properties>
        <style:text-properties style:font-name="Segoe UI Symbol"/>
      </text:list-level-style-bullet>
      <text:list-level-style-bullet text:level="2" text:style-name="WW8Num4z1" text:bullet-char="•">
        <style:list-level-properties text:list-level-position-and-space-mode="label-alignment">
          <style:list-level-label-alignment text:label-followed-by="listtab" fo:text-indent="-0.374cm" fo:margin-left="2.448cm"/>
        </style:list-level-properties>
        <style:text-properties style:font-name="Liberation Serif"/>
      </text:list-level-style-bullet>
      <text:list-level-style-bullet text:level="3" text:style-name="WW8Num4z1" text:bullet-char="•">
        <style:list-level-properties text:list-level-position-and-space-mode="label-alignment">
          <style:list-level-label-alignment text:label-followed-by="listtab" fo:text-indent="-0.374cm" fo:margin-left="4.156cm"/>
        </style:list-level-properties>
        <style:text-properties style:font-name="Liberation Serif"/>
      </text:list-level-style-bullet>
      <text:list-level-style-bullet text:level="4" text:style-name="WW8Num4z1" text:bullet-char="•">
        <style:list-level-properties text:list-level-position-and-space-mode="label-alignment">
          <style:list-level-label-alignment text:label-followed-by="listtab" fo:text-indent="-0.374cm" fo:margin-left="5.863cm"/>
        </style:list-level-properties>
        <style:text-properties style:font-name="Liberation Serif"/>
      </text:list-level-style-bullet>
      <text:list-level-style-bullet text:level="5" text:style-name="WW8Num4z1" text:bullet-char="•">
        <style:list-level-properties text:list-level-position-and-space-mode="label-alignment">
          <style:list-level-label-alignment text:label-followed-by="listtab" fo:text-indent="-0.374cm" fo:margin-left="7.571cm"/>
        </style:list-level-properties>
        <style:text-properties style:font-name="Liberation Serif"/>
      </text:list-level-style-bullet>
      <text:list-level-style-bullet text:level="6" text:style-name="WW8Num4z1" text:bullet-char="•">
        <style:list-level-properties text:list-level-position-and-space-mode="label-alignment">
          <style:list-level-label-alignment text:label-followed-by="listtab" fo:text-indent="-0.374cm" fo:margin-left="9.278cm"/>
        </style:list-level-properties>
        <style:text-properties style:font-name="Liberation Serif"/>
      </text:list-level-style-bullet>
      <text:list-level-style-bullet text:level="7" text:style-name="WW8Num4z1" text:bullet-char="•">
        <style:list-level-properties text:list-level-position-and-space-mode="label-alignment">
          <style:list-level-label-alignment text:label-followed-by="listtab" fo:text-indent="-0.374cm" fo:margin-left="10.986cm"/>
        </style:list-level-properties>
        <style:text-properties style:font-name="Liberation Serif"/>
      </text:list-level-style-bullet>
      <text:list-level-style-bullet text:level="8" text:style-name="WW8Num4z1" text:bullet-char="•">
        <style:list-level-properties text:list-level-position-and-space-mode="label-alignment">
          <style:list-level-label-alignment text:label-followed-by="listtab" fo:text-indent="-0.374cm" fo:margin-left="12.693cm"/>
        </style:list-level-properties>
        <style:text-properties style:font-name="Liberation Serif"/>
      </text:list-level-style-bullet>
      <text:list-level-style-bullet text:level="9" text:style-name="WW8Num4z1" text:bullet-char="•">
        <style:list-level-properties text:list-level-position-and-space-mode="label-alignment">
          <style:list-level-label-alignment text:label-followed-by="listtab" fo:text-indent="-0.374cm" fo:margin-left="14.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5cm" fo:margin-bottom="0.494cm" fo:margin-left="1.588cm" fo:margin-right="1.58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0.494cm" fo:margin-left="1.799cm" fo:margin-right="1.69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05cm" fo:margin-bottom="0.494cm" fo:margin-left="1.693cm" fo:margin-right="1.69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69cm" fo:margin-bottom="0.494cm" fo:margin-left="1.799cm" fo:margin-right="1.69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style:master-page style:name="Converti_20_2" style:display-name="Converti 2" style:page-layout-name="Mpm1"/>
    <style:master-page style:name="Converti_20_3" style:display-name="Converti 3" style:page-layout-name="Mpm3"/>
    <style:master-page style:name="Converti_20_4" style:display-name="Converti 4" style:page-layout-name="Mpm4"/>
    <style:master-page style:name="Converti_20_5" style:display-name="Converti 5"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ichiesta danni al Comune</dc:title>
    <meta:initial-creator>e.mantelli</meta:initial-creator>
    <meta:creation-date>2016-04-19T12:33:00</meta:creation-date>
    <dc:date>2021-05-12T10:26:00.13</dc:date>
    <meta:print-date>2019-12-18T14:16:28.18</meta:print-date>
    <meta:editing-cycles>23</meta:editing-cycles>
    <meta:editing-duration>PT1H41M6S</meta:editing-duration>
    <meta:generator>OpenOffice.org/3.3$Win32 OpenOffice.org_project/330m20$Build-9567</meta:generator>
    <meta:document-statistic meta:table-count="0" meta:image-count="0" meta:object-count="0" meta:page-count="6" meta:paragraph-count="153" meta:word-count="1260" meta:character-count="12629"/>
    <meta:user-defined meta:name="Creator">PDFCreator Version 1.6.2</meta:user-defined>
  </office:meta>
</office:document-meta>
</file>