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margin-left="1.279cm" fo:margin-right="0cm" fo:text-align="start" style:justify-single-word="false" fo:text-indent="-0.288cm" style:auto-text-indent="false" style:text-autospace="none">
        <style:tab-stops/>
      </style:paragraph-properties>
      <style:text-properties style:font-name="Arial1" fo:font-size="10.5pt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margin-left="1.258cm" fo:margin-right="0cm" fo:text-align="start" style:justify-single-word="false" fo:text-indent="-0.243cm" style:auto-text-indent="false" style:text-autospace="none">
        <style:tab-stops/>
      </style:paragraph-properties>
      <style:text-properties style:font-name="Arial1" fo:font-size="10.5pt" style:font-name-asian="Arial1" style:font-size-asian="10.5pt" style:font-name-complex="Arial1" style:font-size-complex="10.5pt"/>
    </style:style>
    <style:style style:name="P11" style:family="paragraph" style:parent-style-name="Standard" style:list-style-name="L2">
      <style:paragraph-properties fo:text-align="start" style:justify-single-word="false" style:text-autospace="none">
        <style:tab-stops/>
      </style:paragraph-properties>
      <style:text-properties style:font-name="Arial1" fo:font-size="10.5pt" style:font-name-asian="Arial1" style:font-size-asian="10.5pt" style:font-name-complex="Arial1" style:font-size-complex="10.5pt"/>
    </style:style>
    <style:style style:name="P12" style:family="paragraph" style:parent-style-name="Standard" style:list-style-name="L1">
      <style:paragraph-properties fo:margin-left="1.014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0.5pt" style:font-name-asian="Arial1" style:font-size-asian="10.5pt" style:font-name-complex="Arial1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11711e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ULO RICHIESTA CONCESSIONE PATROCINIO GRATUITO E/O USO STEMMA/LOGO</text:p>
      <text:p text:style-name="P3">DEL COMUNE DI SCANDICCI</text:p>
      <text:p text:style-name="P4">(la domanda deve essere presentata almeno <text:span text:style-name="T1">30 giorni prima </text:span>della data prevista per l’iniziativa)</text:p>
      <text:p text:style-name="P1"/>
      <text:p text:style-name="P5">Al<text:span text:style-name="T5">la </text:span><text:s/>Sig.<text:span text:style-name="T5">ra Sindaca</text:span></text:p>
      <text:p text:style-name="P5">del Comune di Scandicci</text:p>
      <text:p text:style-name="P5">Piazza della Resistenza</text:p>
      <text:p text:style-name="P5">50018 Scandicci</text:p>
      <text:p text:style-name="P6"/>
      <text:p text:style-name="P2">Il/la sottoscritto/a</text:p>
      <text:p text:style-name="P2">.................................................................................................</text:p>
      <text:p text:style-name="P2">nato/a il .................................................................. a .................................................(prov ..........)</text:p>
      <text:p text:style-name="P2">residente a .....................................(prov ........) via.....................................................................</text:p>
      <text:p text:style-name="P2">in qualità di (Presidente/legale rappresentante/altro)...................................................................</text:p>
      <text:p text:style-name="P2">di (Associazione,ente,comitato,ecc.) ..........................................................................................</text:p>
      <text:p text:style-name="P2">Codice Fiscale o partita IVA ......................................................................................................</text:p>
      <text:p text:style-name="P2">con sede in .................................(prov ........) via.........................................................................</text:p>
      <text:p text:style-name="P2">tel. ..................................fax.............................e.mail: ...................................................................</text:p>
      <text:p text:style-name="P2">sito web ..............................................................................................................................................</text:p>
      <text:p text:style-name="P2">sito Internet dedicato all’iniziativa (se presente)..................................................................................</text:p>
      <text:p text:style-name="P8"/>
      <text:p text:style-name="P8">CHIEDE</text:p>
      <text:p text:style-name="P8"/>
      <text:p text:style-name="P1">La concessione del Patrocinio gratuito del Comune di Scandicci e la relativa autorizzazione all'uso</text:p>
      <text:p text:style-name="P1">dello stemma/logo, per la realizzazione dell’iniziativa sotto descritta:</text:p>
      <text:p text:style-name="P1"/>
      <text:p text:style-name="P2">TITOLO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................................</text:p>
      <text:p text:style-name="P2">DESCRIZIONE SINTETICA DELL' INIZIATIVA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TIPOLOGIA:</text:p>
      <text:p text:style-name="P2">culturale ricreativa sociale sportiva scientifica</text:p>
      <text:p text:style-name="P2">sanitaria educativa formativa turistica altro....................</text:p>
      <text:p text:style-name="P2">QUANDO: date – orari di svolgimento</text:p>
      <text:p text:style-name="P2">.<text:span text:style-name="T4">...............................................................................................................................................</text:span></text:p>
      <text:p text:style-name="P1">DOVE: luogo di svolgimento dell’iniziativa (previo rilascio di apposita Concessione in caso di</text:p>
      <text:p text:style-name="P1">utilizzo di locali dell’Amministrazione Comunale)</text:p>
      <text:p text:style-name="P1">................................................................................................................................................</text:p>
      <text:p text:style-name="P1"/>
      <text:p text:style-name="P1">ACCESSIBILITA':</text:p>
      <text:p text:style-name="P1">grado di visitabilità (segnalare barriere architettoniche/percorsi alternativi/ soluzioni accessibili)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/>
      <text:p text:style-name="P1"><text:soft-page-break/></text:p>
      <text:p text:style-name="P1">INDICARE SE per tale iniziativa è stato concesso il patrocinio /collaborazione/partneraiato da altri</text:p>
      <text:p text:style-name="P1">Enti</text:p>
      <text:p text:style-name="P1">........................................................................................................................................</text:p>
      <text:p text:style-name="P2">INDICARE SE è stato già ottenuto il patrocinio del Comune di Scandicci in occasioni precedenti</text:p>
      <text:p text:style-name="P7"><text:span text:style-name="T3">SI </text:span><text:span text:style-name="T2"><text:tab/></text:span><text:span text:style-name="T3">NO</text:span></text:p>
      <text:p text:style-name="P2"/>
      <text:p text:style-name="P2">Numero partecipanti stimato per l’iniziativa: ..................................................................................</text:p>
      <text:p text:style-name="P2"/>
      <text:p text:style-name="P2">INDICARE SE e' richiesta offerta libera:<text:tab/> <text:span text:style-name="T3">SI </text:span><text:span text:style-name="T2"><text:tab/></text:span><text:span text:style-name="T3">NO</text:span></text:p>
      <text:p text:style-name="P2"/>
      <text:p text:style-name="P2">Specificare la destinazione dell’offerta richiesta: che sarà interamente utilizzata per l’evento/oppure</text:p>
      <text:p text:style-name="P2">devoluta a favore di ............................................ ................................................</text:p>
      <text:p text:style-name="P2">Il/la sottoscritto/a ……………………………………….. in qualità di ……………………</text:p>
      <text:p text:style-name="P8"/>
      <text:p text:style-name="P8">DICHIARA</text:p>
      <text:p text:style-name="P8"/>
      <text:p text:style-name="P9">1. che lo statuto del soggetto richiedente non è in contrasto con i principi fondamentali della</text:p>
      <text:p text:style-name="P9">Costituzione, con la legge, con le norme in materia di ordine pubblico e con lo Statuto</text:p>
      <text:p text:style-name="P9">Comunale;</text:p>
      <text:p text:style-name="P9">2. di essere consapevole che la concessione di patrocinio lascia impregiudicati tutti gli aspetti</text:p>
      <text:p text:style-name="P9">relativi agli adempimenti che gli organizzatori sono tenuti ad effettuare per lo svolgimento</text:p>
      <text:p text:style-name="P9">della manifestazione e che non implica quindi il conferimento di autorizzazioni (es.:</text:p>
      <text:p text:style-name="P9">occupazione suolo pubblico) o licenze, per il cui ottenimento dovrà attivarsi presso gli uffici</text:p>
      <text:p text:style-name="P9">competenti.</text:p>
      <text:p text:style-name="P9">3. di non perseguire scopo di lucro/ di perseguire scopo di lucro;</text:p>
      <text:p text:style-name="P9">4. di essere a conoscenza che nei confronti della Società/Associazione/ecc. non sussiste</text:p>
      <text:p text:style-name="P9">alcun provvedimento giudiziario interdittivo disposto ai sensi del D.Lgs. n. 159 del</text:p>
      <text:p text:style-name="P9">06/09/2011 s.m.i. (antimafia)</text:p>
      <text:p text:style-name="P9">5. di essere consapevole della responsabilità penale in caso di dichiarazioni non veritiere ai</text:p>
      <text:p text:style-name="P9">sensi dell’art 76 del DPR 445/2000, con riferimento a quanto indicato nella presente</text:p>
      <text:p text:style-name="P9">domanda e nei relativi allegata.</text:p>
      <text:p text:style-name="P8">SI IMPEGNA</text:p>
      <text:p text:style-name="P8"/>
      <text:p text:style-name="P10">6. In caso di iniziativa che dia luogo ad incasso devoluto in beneficenza a produrre la</text:p>
      <text:p text:style-name="P10">documentazione della avvenuta devoluzione.</text:p>
      <text:list xml:id="list161238139" text:style-name="L1">
        <text:list-header>
          <text:p text:style-name="P12">7. A produrre, su richiesta dell’Ente, il rendiconto delle spese sostenute</text:p>
        </text:list-header>
      </text:list>
      <text:p text:style-name="P10"/>
      <text:p text:style-name="P10"/>
      <text:p text:style-name="P10">Data <text:tab/><text:tab/><text:tab/><text:tab/><text:tab/><text:tab/>Firma leggibile…………………………………..</text:p>
      <text:p text:style-name="P10"/>
      <text:p text:style-name="P10"/>
      <text:p text:style-name="P10"/>
      <text:p text:style-name="P10">Si allega :</text:p>
      <text:list xml:id="list1080669689" text:style-name="L2">
        <text:list-item>
          <text:p text:style-name="P11">Statuto e/o atto costitutivo dell'ente/ associazione</text:p>
        </text:list-item>
        <text:list-item>
          <text:p text:style-name="P11">Non allega copia dello Statuto in quanto non sono intervenute variazioni rispetto alla</text:p>
        </text:list-item>
        <text:list-item>
          <text:p text:style-name="P11">copia già in vostro possesso</text:p>
        </text:list-item>
        <text:list-item>
          <text:p text:style-name="P11">Carta d'identità del legale rappresentante/Presidente/altri</text:p>
        </text:list-item>
        <text:list-item>
          <text:p text:style-name="P11">Non allega copia della carta d'identità in quanto non sono intervenute variazioni rispetto</text:p>
        </text:list-item>
        <text:list-item>
          <text:p text:style-name="P11">alla copia già in vostro possesso</text:p>
        </text:list-item>
        <text:list-item>
          <text:p text:style-name="P11">Volantino o bozza di programma (se disponibile)</text:p>
        </text:list-item>
        <text:list-item>
          <text:p text:style-name="P11">Altra documentazione …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12:38:38.58</meta:creation-date>
    <dc:date>2025-01-10T09:19:06.001000000</dc:date>
    <meta:editing-duration>PT12M7S</meta:editing-duration>
    <meta:editing-cycles>2</meta:editing-cycles>
    <meta:generator>LibreOffice/6.0.7.3$Windows_x86 LibreOffice_project/dc89aa7a9eabfd848af146d5086077aeed2ae4a5</meta:generator>
    <meta:document-statistic meta:table-count="0" meta:image-count="0" meta:object-count="0" meta:page-count="2" meta:paragraph-count="79" meta:word-count="498" meta:character-count="6136" meta:non-whitespace-character-count="5714"/>
  </office:meta>
</office:document-meta>
</file>